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8pt" fo:font-style="normal" style:font-size-asian="28pt" style:font-style-asian="normal" style:font-size-complex="28pt" style:font-style-complex="normal"/>
    </style:style>
    <style:style style:name="T23" style:family="text">
      <style:text-properties fo:font-size="22pt" fo:font-style="normal" style:font-size-asian="22pt" style:font-style-asian="normal" style:font-size-complex="22pt" style:font-style-complex="normal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uisti lopussa?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 keskusmuisti (RAM) loppuu kesken, voi tulla mitä ihmeellisimpiä virheitä. Varma merkki siitä on "Cannot allocate memory":</text:p>
                <text:p>E: Couldn't make mmap of 25165824 bytes - DynamicMMap (12: Cannot allocate memory)</text:p>
              </text:list-item>
              <text:list-item>
                <text:p>Ensimmäinen työkalu syyllisen etsimiseen on top, mutta aina se ei toimi:</text:p>
                <text:p>root@ikone:~# top</text:p>
                <text:p>-bash: fork: Cannot allocate memory</text:p>
              </text:list-item>
              <text:list-item>
                <text:p>ps:n optio -F näyttää prosessien muistinkäytönkin ja ps itse vie vähän muistia, joten ps -eF yleensä toimii, helpoiten <text:span text:style-name="T1">ps -eF | sort -k6n</text:span></text:p>
                <text:p>Joskus sort vie jo liikaa muistia ja suurimpia pitää etsiä silmällä.</text:p>
              </text:list-item>
              <text:list-item>
                <text:p>Viime keinona koneen voi joutua boottaamaan, mutta ongelma voi toistu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Nimipalvelu (Domain Name Service) yhdistää nimet IP-osoitteisiin (ja päinvastoin) ja vähän muuhunkin.</text:span></text:p>
              </text:list-item>
              <text:list-item>
                <text:p><text:span text:style-name="T2">Globaali hajautettu tietokanta, jota hallinnoi ICANN (Internet Corporation for Assigned Names and Numbers).</text:span></text:p>
              </text:list-item>
              <text:list-item>
                <text:p><text:span text:style-name="T2">Palomuurin sisäpuolella usein on yksityinen DNS-palvelin, joka tuntee sen privaattiosoitteet. Siten saman koneen IP voi näyttää erilaiselta sen mukaan kysytäänkö sitä palomuurin sisä- vai ulkopuolella (”split DNS”).</text:span></text:p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imipalvelimia on kaksi perustyyppiä:</text:p>
                <text:list>
                  <text:list-item>
                    <text:p><text:span text:style-name="T4">authoritative nameserver</text:span><text:span text:style-name="T5"> tuntee ja hallitsee itse jonkin (sille delegoidun) domainin nimet; sisäisesti voi olla </text:span><text:span text:style-name="T4">master</text:span><text:span text:style-name="T5"> (jossa niitä oikeasti ylläpidetään) tai </text:span><text:span text:style-name="T4">slave </text:span><text:span text:style-name="T5">(joka saa ne masterilta)</text:span></text:p>
                  </text:list-item>
                  <text:list-item>
                    <text:p><text:span text:style-name="T4">recursive nameserver </text:span><text:span text:style-name="T5">ei tunne itse nimiä, mutta osaa hakea niitä maailmalta; </text:span><text:span text:style-name="T4">caching nameserver </text:span><text:span text:style-name="T5">pitää</text:span><text:span text:style-name="T4"> </text:span><text:span text:style-name="T5">lisäksi vanhoja vastauksia tallessa ja palauttaa uudelleen kysyttäessä ne saman tien hakematta niitä uudestaan, elleivät ole liian vanhoja ts. TTL (Time To Live) ei ylittynyt</text:span></text:p>
                  </text:list-item>
                  <text:list-item>
                    <text:p><text:span text:style-name="T5">sama palvelin voi olla sekä rekursiivinen että autoritatiivinen (ei yleensä suositeltavaa), tai master ja slave eri domaineille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Yksittäisessä koneessa voi olla vain sen tiedossa olevia nimi-osoite -pareja tiedostossa /etc/hosts. Kaikki palvelut eivät kuitenkaan käytä /etc/hosts'ia vaikka sellainen olisikin, erityisesti sähköpostipalvelimet usein eivät, nyttemmin eivät aina selaimetkaan.</text:span></text:p>
              </text:list-item>
              <text:list-item>
                <text:p><text:span text:style-name="T6">Koneella voi olla myös vain sitä itseään palveleva lokaali nimipalvelinohjelma.</text:span></text:p>
              </text:list-item>
              <text:list-item>
                <text:p><text:span text:style-name="T6">/etc/resolv.conf määrää mitä nimipalvelimia käytetään. Usein automaattisesti ylläpidetty (resolvconf-paketti)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Nimipalvelinohjelmia on useita:</text:span></text:p>
                <text:list>
                  <text:list-item>
                    <text:p><text:span text:style-name="T7">bind</text:span><text:span text:style-name="T8"> (named), referenssitoteutus</text:span></text:p>
                  </text:list-item>
                  <text:list-item>
                    <text:p><text:span text:style-name="T7">nsd</text:span><text:span text:style-name="T9"> (vain autoritatiivinen)</text:span></text:p>
                  </text:list-item>
                  <text:list-item>
                    <text:p><text:span text:style-name="T7">dnsmasq</text:span><text:span text:style-name="T9"> (yleinen pienissä sisäverkoissa)</text:span></text:p>
                    <text:list>
                      <text:list-item>
                        <text:p><text:span text:style-name="T10">käytössä kurssin sisäverkossa</text:span></text:p>
                      </text:list-item>
                    </text:list>
                  </text:list-item>
                  <text:list-item>
                    <text:p><text:span text:style-name="T7">unbound</text:span><text:span text:style-name="T9"> (vain rekursiivinen)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record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DNS-tietokanta muodostuu tietueista (records), joita on useita tyyppejä, tärkeimmät:</text:span></text:p>
                <text:list>
                  <text:list-header>
                    <text:p><text:span text:style-name="T12">A <text:s text:c="10"/>koneen IPv4 -osoite</text:span></text:p>
                    <text:p><text:span text:style-name="T12">AAAA <text:s text:c="3"/>koneen IPv6 -osoite</text:span></text:p>
                    <text:p><text:span text:style-name="T12">CNAME alias, viittaa toiseen nimeen (ei osoitteeseen)</text:span></text:p>
                    <text:p><text:span text:style-name="T12">MX <text:s text:c="7"/>koneen (tai domainin) sähköpostia välittävä kone</text:span></text:p>
                    <text:list>
                      <text:list-header>
                        <text:p><text:span text:style-name="T13"><text:s text:c="11"/></text:span><text:span text:style-name="T13">(A- tai AAAA-tietue, ei CNAME)</text:span></text:p>
                      </text:list-header>
                    </text:list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record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2">TXT <text:s text:c="6"/>vapaa tekstikenttä</text:span></text:p>
                    <text:p><text:span text:style-name="T12">PTR <text:s text:c="6"/>pointer, yhdistää osoitteen nimeen</text:span></text:p>
                    <text:p><text:span text:style-name="T12">NS <text:s text:c="8"/>domainin nimipalvelimen nimi (osoite)</text:span></text:p>
                    <text:p><text:span text:style-name="T12">SOA <text:s text:c="6"/>Start Of Authority, domainin perustiedot</text:span></text:p>
                    <text:p><text:span text:style-name="T12">CAA <text:s text:c="6"/>Certification Authority Authorization, </text:span></text:p>
                    <text:p><text:span text:style-name="T12"><text:s text:c="14"/></text:span><text:span text:style-name="T12">SSL-sertifikaattien toimittaja</text:span></text:p>
                  </text:list-header>
                </text:list>
              </text:list-item>
              <text:list-item>
                <text:p><text:span text:style-name="T2">Kaikilla tietueilla on oma voimassaoloaikansa (TTL, Time To Live), tyypillisesti muutamasta tunnista muutamaan vuorokauteen (kannattaa lyhentää jos odotettavissa on muutostarpeita)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zone file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one-tiedosto on yhden (delegoidun) domainin DNS-tiedot sisältävä tiedosto (voi olla oikea tiedosto tai tietokantakin). Esimerkki:</text:p>
                <text:list>
                  <text:list-header>
                    <text:p>; tkvk.org.zone</text:p>
                    <text:p>$TTL <text:s text:c="10"/>86400</text:p>
                    <text:p>@ <text:s text:c="14"/>IN <text:s text:c="5"/>SOA <text:s text:c="2"/>ns1.tkvk.org. hostmaster.tarvainen.info. (1 43200 3600 604800 86400)</text:p>
                    <text:p><text:s text:c="18"/>IN <text:s text:c="5"/>NS <text:s text:c="5"/>ns1.tkvk.org.</text:p>
                    <text:p><text:s text:c="18"/>IN <text:s text:c="5"/>NS <text:s text:c="5"/>ns2.tkvk.org.</text:p>
                    <text:p><text:s text:c="18"/>IN <text:s text:c="5"/>MX <text:s text:c="5"/>10 <text:s text:c="5"/>hauki.tapanitarvainen.fi.</text:p>
                    <text:p><text:s text:c="18"/>IN <text:s text:c="5"/>MX <text:s text:c="5"/>10 <text:s text:c="5"/>leuka.tarvainen.info.</text:p>
                    <text:p><text:s text:c="18"/>IN <text:s text:c="5"/>MX <text:s text:c="5"/>90 <text:s text:c="5"/>kannel.tarvainen.info.</text:p>
                    <text:p><text:s text:c="18"/>IN <text:s text:c="5"/>A <text:s text:c="7"/>80.66.162.88</text:p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zone file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<text:s text:c="7"/></text:span><text:span text:style-name="T13">ns1 <text:s text:c="10"/>IN <text:s text:c="5"/>A <text:s text:c="7"/>80.68.90.32</text:span></text:p>
                <text:list>
                  <text:list-header>
                    <text:p><text:span text:style-name="T13">ns2 <text:s text:c="11"/>IN <text:s text:c="5"/>A <text:s text:c="7"/>64.79.206.244</text:span></text:p>
                    <text:p><text:span text:style-name="T13">www <text:s text:c="9"/>IN <text:s text:c="5"/>A <text:s text:c="7"/>80.66.162.88</text:span></text:p>
                    <text:p><text:span text:style-name="T13">www2 <text:s text:c="7"/>IN <text:s/>CNAME www.tktk.org.</text:span></text:p>
                  </text:list-header>
                </text:list>
              </text:list-header>
              <text:list-item>
                <text:p><text:span text:style-name="T14">$TTL määrää oletus-TTL:n</text:span></text:p>
              </text:list-item>
              <text:list-item>
                <text:p><text:span text:style-name="T14">@ viittaa domainiin itseensä (”tkvk.org”)</text:span></text:p>
              </text:list-item>
              <text:list-item>
                <text:p><text:span text:style-name="T14">domain-kentän puuttuessa se tulkitaan samaksi kuin edellin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-domainit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Top-Level Domains (TLD):</text:span></text:p>
                <text:list>
                  <text:list-header>
                    <text:p><text:span text:style-name="T14">Generic TLD (gtld), esim. .com, .org, .site, .helsinki</text:span></text:p>
                    <text:p><text:span text:style-name="T14">Country-Code TLD (ccTLD), esim. .fi, .uk, .eu</text:span></text:p>
                    <text:p><text:span text:style-name="T14">Infrastructure TLD .arpa </text:span><text:span text:style-name="T15"><text:s/>(Address and Routing Parameter Area)</text:span></text:p>
                    <text:p><text:span text:style-name="T15">Vain sisäiseen käyttöön: .localdomain, .example, .invalid, .test</text:span></text:p>
                  </text:list-header>
                  <text:list-item>
                    <text:p><text:span text:style-name="T14">Määritelty juuripalvelimissa (root servers)</text:span></text:p>
                  </text:list-item>
                  <text:list-item>
                    <text:p><text:span text:style-name="T14">Sopimus suoraan ICANNin kanssa</text:span></text:p>
                    <text:p><text:span text:style-name="T14"/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-domainit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Second-Level domains</text:span></text:p>
                <text:list>
                  <text:list-header>
                    <text:p><text:span text:style-name="T17">jyu</text:span><text:span text:style-name="T16">.fi, </text:span><text:span text:style-name="T17">ties478</text:span><text:span text:style-name="T16">.site</text:span></text:p>
                  </text:list-header>
                  <text:list-item>
                    <text:p><text:span text:style-name="T16">Hankitaan rekisterinpitäjältä/jälleenmyyjältä</text:span></text:p>
                  </text:list-item>
                  <text:list-item>
                    <text:p><text:span text:style-name="T16">localhost.localdomain = loopback address (127.0.0.1, ::1)</text:span></text:p>
                  </text:list-item>
                </text:list>
              </text:list-item>
              <text:list-item>
                <text:p><text:span text:style-name="T18">Third-Level (&amp;c) domains</text:span></text:p>
                <text:list>
                  <text:list-header>
                    <text:p><text:span text:style-name="T17">it</text:span><text:span text:style-name="T16">.jyu.fi,</text:span><text:span text:style-name="T17"> tt1</text:span><text:span text:style-name="T16">.ties478.site</text:span></text:p>
                  </text:list-header>
                  <text:list-item>
                    <text:p><text:span text:style-name="T16">Domainin haltija voi tehdä itse</text:span></text:p>
                  </text:list-item>
                  <text:list-item>
                    <text:p><text:span text:style-name="T16">Joitakin kohdellaan kuten 2-tasoa (x.co.uk ym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PT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PTR-tietue (</text:span><text:span text:style-name="T3">reverse</text:span><text:span text:style-name="T6"> DNS) kertoo tiettyä IP-osoitetta vastaavan nimen (A- tai AAAA-tietueen). Se on toteutettu erikoisdomainilla </text:span><text:span text:style-name="T19">in-addr.arpa:</text:span></text:p>
                <text:list>
                  <text:list-header>
                    <text:p><text:span text:style-name="T15"><text:s/></text:span><text:span text:style-name="T15">$ host 130.234.208.16</text:span></text:p>
                    <text:p><text:span text:style-name="T15">16.208.234.130.in-addr.arpa domain name pointer lonka6.it.jyu.fi.</text:span></text:p>
                  </text:list-header>
                  <text:list-item>
                    <text:p><text:span text:style-name="T9">IPv6:lle on vastaavasti ip6.arpa:</text:span></text:p>
                    <text:p><text:span text:style-name="T15">$ host 2001:41c9:1:422::228</text:span></text:p>
                    <text:p><text:span text:style-name="T15">8.2.2.0.0.0.0.0.0.0.0.0.0.0.0.0.2.2.4.0.1.0.0.0.9.c.1.4.1.0.0.2.ip6.arpa domain name pointer kuha.tapanitarvainen.fi.</text:span></text:p>
                    <text:p><text:span text:style-name="T15"/></text:p>
                  </text:list-item>
                </text:list>
                <text:p><text:span text:style-name="T2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PTR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PTR-tietuetta ei määritellä samassa zone-tiedostossa eikä yleensä edes samalla palvelimella kuin muut, nimiin liittyvät tietueet, vaan ao. ip-osoiteavaruuden haltijan palvelimella. Käytännössä PTR-tietueen muutokset pitää yleensä pyytää erikseen palveluntarjoajalta, vaikka muuten ylläpitäisi omaa nimipalveluaan.</text:span></text:p>
              </text:list-item>
              <text:list-item>
                <text:p><text:span text:style-name="T9">Erityisesti sähköpostipalvelimilla pitäisi A-tietueen ja PTR:n vastata toisiaan, muuten postikulussa voi tulla ongelmia.</text:span></text:p>
              </text:list-item>
              <text:list-item>
                <text:p><text:span text:style-name="T9">Testi esim. http://users.jyu.fi/~tt/misc/iptest.ph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ynaaminen DNS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Joissakin ympäristöissä (erityisesti kotiliittymät ja mobiililiittymät) koneiden IP-osoitteet voivat muuttua automaattisesti. Dynaaminen DNS tarjoaa mahdollisuuden päivittää niiden nimitieto (lähinnä A ja AAAA -tietueet) automaattisesti osoitteen muuttuessa.</text:span></text:p>
              </text:list-item>
              <text:list-item>
                <text:p><text:span text:style-name="T12">DNS-palvelimen ominaisuus, riippumaton osoitteen määräävästä ISP:stä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ynaaminen DNS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Yksinkertainen mekanismi: asiakaskone ottaa yhteyden nimipalvelimeen, autentikoi itsensä jollakin tavalla ja ilmoittaa palvelimelle uuden osoitteensa</text:span></text:p>
              </text:list-item>
              <text:list-item>
                <text:p><text:span text:style-name="T12">Sisäänrakennettuna useissa palomuurilaitteissa (WLAN-tukiasemissa, ADSL-modeemeissa jn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kyselytyökaluj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NS-tietojen tutkimiseen on useita työkaluja:</text:p>
                <text:p><text:span text:style-name="T11"><text:s text:c="2"/></text:span><text:span text:style-name="T11">host <text:s/>[</text:span><text:span text:style-name="T21">options</text:span><text:span text:style-name="T11">] [</text:span><text:span text:style-name="T21">name</text:span><text:span text:style-name="T22">] [</text:span><text:span text:style-name="T21">server</text:span><text:span text:style-name="T22">]</text:span></text:p>
                <text:list>
                  <text:list-item>
                    <text:list>
                      <text:list-item>
                        <text:p><text:span text:style-name="T5">Tärkeimmät optiot:</text:span></text:p>
                        <text:p><text:span text:style-name="T23">-t </text:span><text:span text:style-name="T24">type</text:span><text:span text:style-name="T23"> <text:s text:c="2"/>minkätyyppisiä tietueita haetaan (ANY = kaikki)</text:span></text:p>
                        <text:p><text:span text:style-name="T23">-v <text:s text:c="9"/>verböösimpi tulostus</text:span></text:p>
                        <text:p><text:span text:style-name="T23">-a <text:s text:c="9"/>sama kuin ”-v -t ANY”</text:span></text:p>
                      </text:list-item>
                      <text:list-item>
                        <text:p><text:span text:style-name="T4">server </text:span><text:span text:style-name="T5">on halutun nimipalvelimen osoite (nimi)</text:span></text:p>
                      </text:list-item>
                      <text:list-item>
                        <text:p><text:span text:style-name="T4">name </text:span><text:span text:style-name="T5">voi olla myös osoit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kyselytyökaluj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dig [@</text:span><text:span text:style-name="T4">server</text:span><text:span text:style-name="T5">] [</text:span><text:span text:style-name="T4">options</text:span><text:span text:style-name="T5">] [[-q] </text:span><text:span text:style-name="T4">name</text:span><text:span text:style-name="T5">] [[-t] </text:span><text:span text:style-name="T4">type</text:span><text:span text:style-name="T5">] ...</text:span></text:p>
                    <text:list>
                      <text:list-item text:start-value="1">
                        <text:p><text:span text:style-name="T23">optioita on paljon, mm.</text:span></text:p>
                        <text:p><text:span text:style-name="T23">+[no]tcp <text:s text:c="25"/>käytetäänkö tcp:tä udp:n asemesta</text:span></text:p>
                        <text:p><text:span text:style-name="T23">+[no]trace <text:s text:c="22"/>näytetäänkö rekursiivinen hakuketju</text:span></text:p>
                        <text:p><text:span text:style-name="T23">+[no]showsearch <text:s text:c="11"/>näytetäänkö välituloksia</text:span></text:p>
                        <text:p><text:span text:style-name="T23">+[no]recurse <text:s text:c="18"/>rekursiivinen haku</text:span></text:p>
                        <text:p><text:span text:style-name="T23">+[no]short <text:s text:c="22"/>lyhyt tulostusmuoto</text:span></text:p>
                        <text:p><text:span text:style-name="T23">+[no]stats <text:s text:c="22"/>statistiikkaa <text:s/>hausta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DN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Yhteyttä kahden palomuurin sisäpuolella olevan koneen välillä ei haluta reitittää palomuurin ulkopuolelta. Kuitenkin halutaan käyttää samaa nimeä.</text:span></text:p>
                <text:p><text:span text:style-name="T12">Ratkaisu: palomuurin sisäpuolella on oma nimipalvelin, joka palauttaa ao. nimistä niiden privaattiosoitteen, joka toimii vain palomuurin sisäpuolella (ja palomuuri kieltäytyy reitittämästä liikennettä ko. koneiden julkisiin osoitteisiin sisäpuolelta)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DNS: 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Palomuurin ulkopuolelta:</text:span></text:p>
                <text:p><text:span text:style-name="T13">[tt@jalava ~]$ host tt1.student.it.jyu.fi</text:span></text:p>
                <text:p><text:span text:style-name="T13">tt1.student.it.jyu.fi is an alias for s019.vm.it.jyu.fi.</text:span></text:p>
                <text:p><text:span text:style-name="T13">s019.vm.it.jyu.fi has address 130.234.209.19</text:span></text:p>
                <text:p><text:span text:style-name="T13">[tt@jalava ~]$ host s019.vm.it.jyu.fi</text:span></text:p>
                <text:p><text:span text:style-name="T13">s019.vm.it.jyu.fi has address 130.234.209.19</text:span></text:p>
                <text:p><text:span text:style-name="T13"/></text:p>
                <text:p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DNS: 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Palomuurin sisäpuolelta:</text:span></text:p>
                <text:p><text:span text:style-name="T13">tt@lonka5:~$ host tt1.student.it.jyu.fi</text:span></text:p>
                <text:p><text:span text:style-name="T13">tt1.student.it.jyu.fi has address 172.21.209.19</text:span></text:p>
                <text:p><text:span text:style-name="T13">tt@lonka5:~$ host s019.vm.it.jyu.fi</text:span></text:p>
                <text:p><text:span text:style-name="T13">s019.vm.it.jyu.fi has address 130.234.209.19 # ei toimi sisäverkosta!</text:span></text:p>
                <text:p><text:span text:style-name="T12"># vertaa:</text:span></text:p>
                <text:p><text:span text:style-name="T13">tt@lonka5:~$ host tt1.student.it.jyu.fi 130.234.4.30</text:span></text:p>
                <text:p><text:span text:style-name="T13">tt1.student.it.jyu.fi is an alias for s019.vm.it.jyu.fi.</text:span></text:p>
                <text:p><text:span text:style-name="T13">s019.vm.it.jyu.fi has address 130.234.209.19</text:span></text:p>
                <text:p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I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Globaali tietokanta, jossa on domainien haltijoiden yhteystiedot, ja protokolla niiden hakemiseen.</text:span></text:p>
              </text:list-item>
              <text:list-item>
                <text:p><text:span text:style-name="T2">Nimipalvelurekisterien ylläpitämä, luotettavuus vaihtelee, usein julkinen tieto on proxy.</text:span></text:p>
              </text:list-item>
              <text:list-item>
                <text:p><text:span text:style-name="T2">Komentoriviclient ”whois”, esim:</text:span></text:p>
                <text:list>
                  <text:list-header>
                    <text:p><text:span text:style-name="T14">$ whois jyu.fi</text:span></text:p>
                    <text:p><text:span text:style-name="T14">domain: <text:s text:c="2"/>jyu.fi</text:span></text:p>
                    <text:p><text:span text:style-name="T14">descr: <text:s text:c="3"/>Jyväskylän yliopisto</text:span></text:p>
                    <text:p><text:span text:style-name="T14">…</text:span></text:p>
                  </text:list-header>
                </text:list>
                <text:p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I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ina whois ei automaattisesti löydä oikeaa palvelinta. Tällöin sitä voi joutua kutsumaan useaan kertaan: kunkin top-level domainin whois-palvelimen pitäisi aina löytyä IANA:n (Internet Assigned Numbers Authority) palvelimelta, ja sieltä edelleen ao. TLD:n domainit:</text:p>
                <text:list>
                  <text:list-header>
                    <text:p>$ whois -h whois.iana.org fi</text:p>
                    <text:p>…</text:p>
                    <text:p>whois: whois.fi</text:p>
                    <text:p>$ whois -h whois.fi jyu.fi</text:p>
                  </text:list-header>
                </text:list>
              </text:list-item>
              <text:list-item>
                <text:p>Whois-järjestelmä poistumassa käytöstä (laiton EU:ssa!), korvattaneen kokonaan eri järjestelmällä (RD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0cm" svg:y="0.837cm" presentation:class="title" presentation:user-transformed="true">
          <draw:text-box>
            <text:p>regular expressions</text:p>
          </draw:text-box>
        </draw:frame>
        <draw:frame presentation:style-name="pr2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11">Regular expression: yleinen merkkijonomalli, jossa erikoismerkeillä esitetään vaihtoehtoja</text:span></text:p>
              </text:list-item>
              <text:list-item>
                <text:p text:style-name="P6"><text:span text:style-name="T22">Useita variantteja, yleisimmät:</text:span></text:p>
                <text:list>
                  <text:list-header>
                    <text:p text:style-name="P6"><text:span text:style-name="T8">glob pattern</text:span></text:p>
                    <text:p text:style-name="P6"><text:span text:style-name="T8">basic regular expression</text:span></text:p>
                    <text:p text:style-name="P6"><text:span text:style-name="T8">extended regular expression</text:span></text:p>
                    <text:p text:style-name="P6"><text:span text:style-name="T8">perl regular expression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0cm" svg:y="0.837cm" presentation:class="title" presentation:user-transformed="true">
          <draw:text-box>
            <text:p>Glob patter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11">Glob pattern: yksinkertaistettu regexp, shellin yms jokerimerkkinotaatio:</text:span></text:p>
                <text:list>
                  <text:list-header>
                    <text:p text:style-name="P6"><text:span text:style-name="T12">? yksi mielivaltainen merkki</text:span></text:p>
                    <text:p text:style-name="P6"><text:span text:style-name="T12">* <text:s/>mielivaltainen määrä mitä tahansa merkkejä</text:span></text:p>
                    <text:p text:style-name="P6"><text:span text:style-name="T12">[acx1-9] yksi kirjain a, c tai x tai numero 1-9</text:span></text:p>
                    <text:p text:style-name="P6"><text:span text:style-name="T12">[!0-9] yksi merkki joka ei ole numero # tai [\!0-9]</text:span></text:p>
                  </text:list-header>
                  <text:list-item>
                    <text:p text:style-name="P6"><text:span text:style-name="T12">Eri shelleissä erilaisia laajennuksia</text:span></text:p>
                  </text:list-item>
                </text:list>
                <text:p text:style-name="P6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6cm" svg:x="0cm" svg:y="0.837cm" presentation:class="title" presentation:user-transformed="true">
          <draw:text-box>
            <text:p>Basic regex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Basic regular expression:</text:p>
                <text:list>
                  <text:list-header>
                    <text:p text:style-name="P6">. (piste) yksi mielivaltainen merkki</text:p>
                    <text:p text:style-name="P6">* nolla tai useampia edeltäviä merkkejä</text:p>
                    <text:p text:style-name="P6">\{<text:span text:style-name="T4">m,n</text:span><text:span text:style-name="T5">\} <text:s/>edellistä merkkiä tai osalauseketta m-n kappaletta</text:span></text:p>
                    <text:p text:style-name="P6">^ rivin alku</text:p>
                    <text:p text:style-name="P6">$ rivin loppu</text:p>
                    <text:p text:style-name="P6">[...] kuten glob patternissa, paitsi negaatio [^…] ja [[:space:]] ym</text:p>
                    <text:p text:style-name="P6">\(...\) rajoittaa osan lausekkeesta viitattavaksi myöhemmin</text:p>
                    <text:p text:style-name="P6">\<text:span text:style-name="T4">n</text:span> <text:span text:style-name="T4"><text:s/>viittaa n</text:span><text:span text:style-name="T5">:nteen \(...\) -osalausekkeeseen</text:span></text:p>
                    <text:p text:style-name="P6"><text:span text:style-name="T5">\ <text:s text:c="3"/>suojaa erikoismerkin, esim. \. = piste</text:span></text:p>
                    <text:p text:style-name="P6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e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(”g/re/p”: get regexp and print)</text:p>
                      </text:list-header>
                    </text:list>
                  </text:list-item>
                </text:list>
              </text:list-item>
              <text:list-item>
                <text:p>grep [options] {[-e] 'malli'|-f mallifile} [file...]</text:p>
                <text:p>tulostaa mallia vastaavat rivit</text:p>
              </text:list-item>
              <text:list-item>
                <text:p>Optioita paljon, mm: </text:p>
                <text:list>
                  <text:list-header>
                    <text:p>-i <text:s/>ignore case (isot ja pienet kirjaimet samanarvoisia)</text:p>
                    <text:p>-v tulosta rivit joilla mallia <text:span text:style-name="T4">ei</text:span><text:span text:style-name="T5"> esiinny</text:span></text:p>
                    <text:p><text:span text:style-name="T5">-F fixed strings (fgrep): vakiomerkkijono (* jne esittävät vain itseään)</text:span></text:p>
                    <text:p><text:span text:style-name="T5">-B </text:span><text:span text:style-name="T4">n <text:s/>/ -</text:span><text:span text:style-name="T5">A</text:span><text:span text:style-name="T4"> n <text:s/></text:span><text:span text:style-name="T5">tulostaa </text:span><text:span text:style-name="T4">n </text:span><text:span text:style-name="T5">riviä ennen/jälkeen löydettyä</text:span></text:p>
                    <text:p><text:span text:style-name="T5">-c tulostaa vain löydettyjen rivien määrän</text:span></text:p>
                    <text:p>-q ei tulosta mitään (skriptissä testaamiseen)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ep-esimerkkej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4">grep kala lajit.txt</text:span></text:p>
                    <text:p><text:span text:style-name="T14">grep -e kala -e lintu file # sekä kala- että linturivit</text:span></text:p>
                    <text:p><text:span text:style-name="T14">grep -i -B3 -A 1 error /var/log/syslog</text:span></text:p>
                    <text:p><text:span text:style-name="T14">grep '^tt:' /etc/passwd</text:span></text:p>
                    <text:p><text:span text:style-name="T14">sudo grep -F '*' /etc/shadow</text:span></text:p>
                    <text:p><text:span text:style-name="T14">sudo mount | grep -c ext4</text:span></text:p>
                    <text:p><text:span text:style-name="T14"/></text:p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ep-esimerkkejä</text:p>
          </draw:text-box>
        </draw:frame>
        <draw:frame presentation:style-name="pr2" draw:layer="layout" svg:width="25.199cm" svg:height="13.693cm" svg:x="1.4cm" svg:y="3.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  <text:p><text:span text:style-name="T14">grep -v '^#' /etc/default/grub # ei-kommenttivit (myös tyhjät)</text:span></text:p>
                    <text:p><text:span text:style-name="T14">grep '^[^#]' /etc/default/grub # ei-tyhjät ei-kommenttirivit</text:span></text:p>
                    <text:p><text:span text:style-name="T14">grep '[0-9][0-9]*\.[0-9][0-9]*' # kahden luvun välissä piste</text:span></text:p>
                    <text:p><text:span text:style-name="T14">grep '^\([0-9][0-9]*\)[^0-9].*\1$' # alussa ja lopussa sama luku</text:span></text:p>
                    <text:p><text:span text:style-name="T14">grep '^kala$' # sama kuin </text:span><text:span text:style-name="T16">grep -x 'kala'</text:span><text:span text:style-name="T14">: rivillä ei muuta</text:span></text:p>
                    <text:p><text:span text:style-name="T14">if grep -q '^sudo:.*[:,]tt' /etc/group ; then … # myös ttx jne!</text:span></text:p>
                    <text:p><text:span text:style-name="T14">if id tt | grep -q '(sudo)' ; then ...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tended regex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egrep = grep -E, käyttää extended regexp'ejä:</text:span></text:p>
                <text:list>
                  <text:list-header>
                    <text:p><text:span text:style-name="T14">* edeltävä merkki nolla tai useampia kertoja</text:span></text:p>
                    <text:p><text:span text:style-name="T14">+ edeltävä merkki vähintään kerran</text:span></text:p>
                    <text:p><text:span text:style-name="T14">? edeltävän merkki nolla tai yhden kerran</text:span></text:p>
                    <text:p><text:span text:style-name="T14">{</text:span><text:span text:style-name="T24">m,n</text:span><text:span text:style-name="T14">} edeltävän merkin toisto m-n kertaa (ei kenoviivoja)</text:span></text:p>
                    <text:p><text:span text:style-name="T14">^ ja $ toimivat myös osalausekkeissa</text:span></text:p>
                    <text:p><text:span text:style-name="T14">( ) rajaavat osalausekkeen ilman kenoviivoja</text:span></text:p>
                    <text:p><text:span text:style-name="T14">| ”tai” (myös osalausekkeen sisällä)</text:span></text:p>
                    <text:p><text:span text:style-name="T14">osalausekeviittauksia \1 jne ei ole (standardiversiossa)</text:span></text:p>
                  </text:list-header>
                </text:list>
                <text:p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tended regexp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Usein lyhyempi kuin basic regexp, esim.</text:span></text:p>
                <text:list>
                  <text:list-header>
                    <text:p><text:span text:style-name="T14">egrep '[-+]?[0-9]+' <text:s text:c="12"/># vrt. grep '[-+]\{0,1\}[0-9][0-9]*'</text:span></text:p>
                  </text:list-header>
                </text:list>
              </text:list-item>
              <text:list-item>
                <text:p><text:span text:style-name="T2">Seuraavat eivät onnistu basic regexpillä:</text:span></text:p>
                <text:list>
                  <text:list-header>
                    <text:p><text:span text:style-name="T14">egrep '((kissa|koira)[ ;,])+' <text:s/># paljon kissoja tai koiria</text:span></text:p>
                    <text:p><text:span text:style-name="T14">egrep 'iso (lintu|kala) (lensi|ui)'</text:span></text:p>
                  </text:list-header>
                </text:list>
              </text:list-item>
              <text:list-item>
                <text:p><text:span text:style-name="T2">Toisaalta esim. '\([a-z]\)=\1' ei onnistu extended regexpillä</text:span></text:p>
              </text:list-item>
              <text:list-item>
                <text:p><text:span text:style-name="T2">Erityisesti Gnu grep tuntee kaikenlaisia laajennuksia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”</text:span><text:span text:style-name="T2">stream editor”: komentorivieditori, sopii käytettäväksi skripteissä yksinkertaisiin tiedoston muutoksiin ja komentoriviltä, etenkin jos interaktiiviset editorit eivät toimi. Komennot muistuttavat vi:tä.</text:span></text:p>
              </text:list-item>
              <text:list-item>
                <text:p><text:span text:style-name="T2">Käsittelee tiedostoa rivi kerrallaan (monen rivin muutoksia voi tehdä, mutta se on hieman vaikeaa)</text:span></text:p>
              </text:list-item>
              <text:list-item>
                <text:p><text:span text:style-name="T2">Nopea ja tehokas, tarvitsee hyvin vähän muistia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optiot ja argument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yntaksi:</text:p>
                <text:list>
                  <text:list-header>
                    <text:p>sed [optiot] {-f scriptfile|[-e] 'script'...} [file...] [&gt;outfile]</text:p>
                  </text:list-header>
                </text:list>
              </text:list-item>
              <text:list-item>
                <text:p>Oletuksena kirjoittaa stdout'iin, optiolla -n ei tulosta muuta kuin erillisillä tulostuskomennoilla, optiolla -i muuttaa tiedostoa paikalla (-i.bak tallettaa alkuperäisen tarkenteella .bak)</text:p>
              </text:list-item>
              <text:list-item>
                <text:p>Editointikomennot voi antaa joko komentorivillä (optio -e, ei tarvita jos vain yksi) tai tiedostossa (-f), useita komentoja voi erotella puolipisteellä tai rivinvaihdolla</text:p>
              </text:list-item>
              <text:list-item>
                <text:p>Basic regular expressions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komentojen synta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tojen yleinen syntaksi:</text:p>
                <text:list>
                  <text:list-header>
                    <text:p><text:span text:style-name="T12">[&lt;osoite&gt;[,&lt;osoite2&gt;]]komento[argumentit][liput]</text:span></text:p>
                  </text:list-header>
                  <text:list-item>
                    <text:p><text:span text:style-name="T12">Osoitteet rivinumeroita tai malleja (/regexp/), $=loppu (viimeinen rivi), !=negaatio</text:span></text:p>
                  </text:list-item>
                  <text:list-item>
                    <text:p><text:span text:style-name="T12">Erikoismerkkejä (usein myös /) voi suojata \:lla</text:span></text:p>
                  </text:list-item>
                  <text:list-item>
                    <text:p><text:span text:style-name="T12">Joillekin komennoille voi antaa vain yhden osoitteen, joillekin myös kaksi (= väli), joillekin ei yhtään</text:span></text:p>
                  </text:list-item>
                  <text:list-item>
                    <text:p><text:span text:style-name="T12">Komennot yksikirjaimisia, enimmäkseen samoja kuin vi (vim) editorissa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: substitute, korvaa merkkijono toisella</text:p>
                <text:list>
                  <text:list-header>
                    <text:p>s/malli/korvaus/[liput]</text:p>
                    <text:list>
                      <text:list-item>
                        <text:p>Oletuksena vain ensimmäinen per rivi, lippu g = kaikki, numero = korvaa n:s esiintymä</text:p>
                      </text:list-item>
                      <text:list-item>
                        <text:p>p = tulosta jos korvattiin, w <text:span text:style-name="T4">file </text:span><text:span text:style-name="T5">= kirjoita tiedostoon jos korvattiin</text:span></text:p>
                      </text:list-item>
                      <text:list-item>
                        <text:p>Malli basic regular expression (vähemmän laajennuksia kuin grepissä)</text:p>
                      </text:list-item>
                      <text:list-item>
                        <text:p>Korvausmerkkijonossa &amp; = korvattava jono, \<text:span text:style-name="T4">n</text:span> = <text:span text:style-name="T4">n</text:span>:s \(...\)</text:p>
                        <text:p>sed '5,6s/lintu/kala/g' <text:s text:c="8"/># korvaa kaikki linnut kaloilla riveillä 5-6</text:p>
                        <text:p>sed 's+.+&amp;/+g' <text:s text:c="19"/># lisää jokaisen merkin perään /</text:p>
                        <text:p>sed '/kala/s/^\(.\)\(.\)/\2\1/' <text:s/># vaihda kaksi ens. merkkiä kalariveillä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d 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: delete</text:p>
                <text:list>
                  <text:list-item>
                    <text:p><text:span text:style-name="T14">Ei optioita eikä argumentteja, mutta yleensä aina osoite</text:span></text:p>
                    <text:p><text:span text:style-name="T14">sed -i 5d <text:s/>~/.ssh/known_hosts <text:s text:c="7"/># poista rivi 5</text:span></text:p>
                    <text:p><text:span text:style-name="T14">sed /kala/d <text:s text:c="8"/># poista kalarivit (vrt. grep -v kala)</text:span></text:p>
                    <text:p><text:span text:style-name="T14">sed '/kala/!d' <text:s text:c="7"/># poista kalattomat rivit (vrt. grep kala)</text:span></text:p>
                    <text:p><text:span text:style-name="T14">sed '1,5d;9,15d' <text:s/># poista rivit 1-5 ja 9-15</text:span></text:p>
                    <text:p><text:span text:style-name="T14">sed '/kala/,$d' <text:s text:c="4"/># poista rivit ensimmäisestä kalarivistä loppuun</text:span></text:p>
                    <text:p><text:span text:style-name="T14">sed -e '2,\+/+d' <text:s text:c="3"/># poista rivit riviltä 2 seuraavaan ”/”:n sisältävään riviin saakka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: print</text:p>
                <text:list>
                  <text:list-item>
                    <text:p><text:span text:style-name="T14">Tulostaa rivin (senhetkisessä muodossaan); ei optioita eikä argumentteja mutta yleensä aina osoite</text:span></text:p>
                  </text:list-item>
                  <text:list-item>
                    <text:p><text:span text:style-name="T14">Usein option -n kanssa</text:span></text:p>
                    <text:p><text:span text:style-name="T14">sed -n 15,20p <text:s text:c="6"/># tulosta vain rivit 15-20</text:span></text:p>
                    <text:p><text:span text:style-name="T14">sed -n /kala/p <text:s text:c="6"/># sama kuin sed '/kala/!d'</text:span></text:p>
                    <text:p><text:span text:style-name="T14">sed -n '/\//p' <text:s text:c="8"/># sama kuin grep /</text:span></text:p>
                    <text:p><text:span text:style-name="T14">sed /kala/p <text:s text:c="9"/># tulosta kalarivit kahdesti</text:span></text:p>
                    <text:p><text:span text:style-name="T14">sed '/kala/p;s/kala/lintu/g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w, r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: write to file</text:p>
                <text:list>
                  <text:list-header>
                    <text:p><text:span text:style-name="T14">sed '/kala/w kalafile.txt' infile &gt;outfile <text:s/></text:span></text:p>
                    <text:p><text:span text:style-name="T14"># vrt: grep kala infile &gt; kalafile.txt</text:span></text:p>
                    <text:p><text:span text:style-name="T14">sed '/[/]/w kauttaviivarivit' <text:s/># tai '\x/xw …' tai '/\//w …'</text:span></text:p>
                    <text:p><text:span text:style-name="T14">sed -e '/kala/w kalat' -e '/lintu/w linnut' </text:span></text:p>
                  </text:list-header>
                  <text:list-item>
                    <text:p><text:span text:style-name="T14">Tiedostonimen edessä oltava tasan yksi välilyönti</text:span></text:p>
                  </text:list-item>
                </text:list>
              </text:list-item>
              <text:list-item>
                <text:p>r: read from file</text:p>
                <text:list>
                  <text:list-header>
                    <text:p><text:span text:style-name="T14">sed '5r file' infile # lisää tiedoston ”file” sisältö rivin 5 jälkeen</text:span></text:p>
                  </text:list-header>
                  <text:list-item>
                    <text:p><text:span text:style-name="T14">vain yksi osoite</text:span></text:p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{ }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{ }: ryhmittely, esim.</text:p>
                <text:list>
                  <text:list-header>
                    <text:p><text:span text:style-name="T14">sed '1,10{/^#/d;}' # poistetaan riveistä 1-10 #:lla alkavat</text:span></text:p>
                    <text:p><text:span text:style-name="T14">sed '1,50{s/kala/hauki/g;s/lintu/kana/g;}'</text:span></text:p>
                    <text:list>
                      <text:list-header>
                        <text:p><text:span text:style-name="T14"># riveiltä 1-50 vaihdetaan kalat hauiksi ja linnut kanoiksi</text:span></text:p>
                      </text:list-header>
                    </text:list>
                    <text:p><text:span text:style-name="T14">sed '1,/kala/{/hauki/s/a/b/2;}'</text:span></text:p>
                    <text:list>
                      <text:list-header>
                        <text:p><text:span text:style-name="T14"># alusta ensimmäiseen kalariviin sanan hauki-sisältäviltä </text:span></text:p>
                        <text:p><text:span text:style-name="T14"># riveiltä vaihdetaan toinen a b:ksi</text:span></text:p>
                      </text:list-header>
                    </text:list>
                  </text:list-header>
                </text:list>
              </text:list-item>
              <text:list-item>
                <text:p>Paljon muitakin komentoja ja optioita, ks. </text:p>
                <text:p><text:span text:style-name="T12"><text:a xlink:href="http://www.mit.jyu.fi/opiskelu/kurssit/unixshell01/sed.html" xlink:type="simple">http://www.mit.jyu.fi/opiskelu/kurssit/unixshell01/sed.htm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09:45:08</meta:creation-date>
    <dc:date>2020-02-04T17:29:27.041994368</dc:date>
    <meta:editing-duration>P1DT22H4M11S</meta:editing-duration>
    <meta:editing-cycles>29</meta:editing-cycles>
    <meta:generator>LibreOffice/5.0.6.2$Linux_X86_64 LibreOffice_project/00$Build-2</meta:generator>
    <meta:document-statistic meta:object-count="177"/>
  </office:meta>
</office:document-meta>
</file>