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_5f_-title">
      <style:graphic-properties fo:min-height="3.506cm"/>
    </style:style>
    <style:style style:name="pr8" style:family="presentation" style:parent-style-name="Default_5f_-outline1">
      <style:graphic-properties fo:min-height="11.929cm"/>
    </style:style>
    <style:style style:name="pr9" style:family="presentation" style:parent-style-name="Default_5f_-notes">
      <style:graphic-properties draw:fill-color="#ffffff" fo:min-height="13.364cm"/>
    </style:style>
    <style:style style:name="pr10" style:family="presentation" style:parent-style-name="Default_5f_-outline1">
      <style:graphic-properties fo:min-height="11.93cm"/>
    </style:style>
    <style:style style:name="pr11" style:family="presentation" style:parent-style-name="Default_5f_-notes">
      <style:graphic-properties draw:fill-color="#ffffff" fo:min-height="12.572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loext:graphic-properties draw:fill-color="#ffffff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name="Liberation Sans1" fo:font-size="28pt" style:font-name-asian="Liberation Sans1" style:font-size-asian="28pt" style:font-name-complex="Liberation Sans1" style:font-size-complex="2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2pt" fo:font-style="normal" style:font-size-asian="22pt" style:font-style-asian="normal" style:font-size-complex="22pt" style:font-style-complex="normal"/>
    </style:style>
    <style:style style:name="T19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26pt" fo:font-style="normal" style:font-size-asian="26pt" style:font-style-asian="normal" style:font-size-complex="26pt" style:font-style-complex="normal"/>
    </style:style>
    <style:style style:name="T24" style:family="text">
      <style:text-properties fo:font-size="24pt" fo:font-style="italic" style:font-size-asian="24pt" style:font-style-asian="italic" style:font-size-complex="24pt" style:font-style-complex="italic"/>
    </style:style>
    <style:style style:name="T25" style:family="text">
      <style:text-properties fo:font-size="24pt" fo:font-style="normal" style:font-size-asian="24pt" style:font-style-asian="normal" style:font-size-complex="24pt" style:font-style-complex="normal"/>
    </style:style>
    <style:style style:name="T26" style:family="text">
      <style:text-properties fo:font-size="28pt" fo:font-style="normal" style:font-size-asian="28pt" style:font-style-asian="normal" style:font-size-complex="28pt" style:font-style-complex="normal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style:font-name="Liberation Serif"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ne2fs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Tiedostojärjestelmien ominaisuuksia voi joskus olla tarpeen tutkia tai muuttaa. Välineet riippuvat tiedostojärjestelmätyypistä, historiallinen komento on tunefs, nykyisille ext* -tiedostojärjestelmille </text:span><text:span text:style-name="T2">tune2fs</text:span><text:span text:style-name="T3">.</text:span></text:p>
              </text:list-item>
              <text:list-item>
                <text:p><text:span text:style-name="T3">Kaikki säädettävissä olevat asetukset ja paljon muutakin saa näkyviin komennolla </text:span><text:span text:style-name="T2">tune2fs -l</text:span><text:span text:style-name="T3"> </text:span><text:span text:style-name="T4">/laitepolku</text:span><text:span text:style-name="T5"> </text:span><text:span text:style-name="T3">(hyvä tehdä ennen kuin muuttaa mitään).</text:span></text:p>
              </text:list-item>
              <text:list-item>
                <text:p><text:span text:style-name="T3">Tavu/inode -suhteen saa laskemalla tune2fs -l:n tulostuksesta</text:span></text:p>
                <text:list>
                  <text:list-header>
                    <text:p><text:span text:style-name="T6">(Blocks per group)/(Inodes per group)*(Block size)</text:span></text:p>
                    <text:list>
                      <text:list-item>
                        <text:p><text:span text:style-name="T7">sudo tune2fs -l /dev/tt1-vg/lvusr | awk '/Blocks per group/{bg=$NF}</text:span></text:p>
                        <text:p><text:span text:style-name="T7">/Inodes per group/{ig=$NF}/Block size/{bs=$NF}END{print bg/ig*bs}'</text:span></text:p>
                      </text:list-item>
                    </text:list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ne2fs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3">Joskus hyödyllisiä optioita:</text:span></text:p>
                <text:list>
                  <text:list-header>
                    <text:p><text:span text:style-name="T6">-m </text:span><text:span text:style-name="T9">rootille-varattu-prosenttiosuus</text:span></text:p>
                    <text:p><text:span text:style-name="T10">-L</text:span><text:span text:style-name="T9"> volume-label <text:s text:c="5"/></text:span><text:span text:style-name="T10"># aseta nimiö</text:span></text:p>
                    <text:p><text:span text:style-name="T10">-U</text:span><text:span text:style-name="T9"> UUID <text:s text:c="15"/></text:span><text:span text:style-name="T10"><text:s/># aseta UUID</text:span></text:p>
                    <text:p><text:span text:style-name="T10">-O +large_file <text:s text:c="8"/># salli yli 2GB tiedostot (kiellä ^large_file)</text:span></text:p>
                    <text:p><text:span text:style-name="T10">-O +huge_file <text:s text:c="8"/># salli yli 2TB tiedostot (kiellä ^huge_file)</text:span></text:p>
                  </text:list-header>
                </text:list>
              </text:list-item>
              <text:list-item>
                <text:p><text:span text:style-name="T8">jfs:lle on vastaavasti tune_jfs (eri optiot), xfs:lle xfs_adm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edostojärjestelmän muut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Tiedostojärjestelmätyyppiä (ext4, xfs &amp;c) ei yleensä voi muuttaa muuten kuin luomalla se kokonaan uudestaan. Poikkeuksena kuitenkin ext2, ext3 ja ext4 ovat muutettavissa ristiin.</text:span></text:p>
              </text:list-item>
              <text:list-item>
                <text:p><text:span text:style-name="T11">Esim. ext2 → ext4 tai ext3→ ext4:</text:span></text:p>
                <text:list>
                  <text:list-header>
                    <text:p><text:span text:style-name="T12">umount ...</text:span></text:p>
                    <text:p><text:span text:style-name="T12">tune2fs -O extents,uninit_bg,dir_index,has_journal /dev/...</text:span></text:p>
                    <text:p><text:span text:style-name="T12">e2fsck -pf /dev/... <text:s/># varmuuden vuoksi</text:span></text:p>
                  </text:list-header>
                </text:list>
                <text:p><text:span text:style-name="T11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/päivitys täytti levy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Jos jokin kriittinen levyosio (etenkin /, /boot, /var, /usr) on täyttynyt ohjelman asennuksen tai päivityksen yhteydessä ja se on saanut koneen sekaisin:</text:span></text:p>
                <text:list>
                  <text:list-item>
                    <text:p><text:span text:style-name="T1">Pakettiluettelon tarkistus: dpkg -l</text:span></text:p>
                  </text:list-item>
                  <text:list-item>
                    <text:p><text:span text:style-name="T1">Levysyöppöjä voi etsiä: du, find</text:span></text:p>
                  </text:list-item>
                  <text:list-item>
                    <text:p><text:span text:style-name="T1">apt-get autoremove, apt-get clean, yritys poistaa (tilapäisesti) paketteja apt-get purge... (Ubuntu Xenial alkaen myös apt purge &amp;c)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/päivitys täytti levy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Levyosioita voi aina myös yrittää laajentaa (lvextend &amp;c jos käytössä LVM, tai fdisk &amp;c ellei)</text:span></text:p>
              </text:list-item>
              <text:list-item>
                <text:p><text:span text:style-name="T1">Mikä levyosio täyttyi ei aina ole ilmeistä, tarkista lokit ja virheilmoitukset (ja tietysti df ja df -i)</text:span></text:p>
              </text:list-item>
              <text:list-item>
                <text:p><text:span text:style-name="T1">Levytilan vapautuksen/lisäämisen jälkeen</text:span></text:p>
                <text:list>
                  <text:list-header>
                    <text:p><text:span text:style-name="T1">apt-get -f install</text:span></text:p>
                    <text:p><text:span text:style-name="T1">ja jos oltiin päivittämässä, uudestaan</text:span></text:p>
                    <text:p><text:span text:style-name="T1">apt-get update ; apt-get dist-upgrade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/päivitys täytti levy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Jos apt -komennot eivät toimi, paketin voi yrittää poistaa suoraan: dpkg -r paketti (tämä rikkoo riippuvuuksia, korjattava myöhemmin)</text:span></text:p>
                  </text:list-item>
                  <text:list-item>
                    <text:p><text:span text:style-name="T1">Jos dpkg:kään ei toimi, voi tiedostoja (varovasti!) poistaa suoraan rm -komennolla; tämä on kohtuuturvallista jos esimerkiksi vanhoja kerneleitä on kertynyt, etenkin jos /boot-hakemistossa näkyy jämiä kerneleistä joita dpkg -l ei näe:</text:span></text:p>
                    <text:p><text:span text:style-name="T1">ls /boot</text:span></text:p>
                    <text:p><text:span text:style-name="T1">dpkg -l | grep linux-image</text:span></text:p>
                    <text:p><text:span text:style-name="T1">dpkg -l | grep linux-head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ennus/päivitys täytti levyn</text:p>
          </draw:text-box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tilanteen selvittyä pitää siivota sotku:</text:span></text:p>
                    <text:list>
                      <text:list-header>
                        <text:p><text:span text:style-name="T1">apt-get purge tai dpkg -r rikotuille paketeille</text:span></text:p>
                        <text:p><text:span text:style-name="T1">apt-get -f install </text:span></text:p>
                      </text:list-header>
                      <text:list-item>
                        <text:p><text:span text:style-name="T1">lopuksi kannattaa yleensä vielä tehdä</text:span></text:p>
                        <text:p><text:span text:style-name="T1">apt-get update &amp;&amp; apt-get upgrade # tai dist-upgra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Tilanne: /usr on täynnä, /home'ssa tilaa vaikka kuinka, ei LVM:ää tai ei vapaata levytilaa VG:ssä.</text:span></text:p>
              </text:list-item>
              <text:list-item>
                <text:p><text:span text:style-name="T11">Ongelma: /home'n pienentäminen on yleensä vaikeaa, ei juuri koskaan onnistu ilman boottia ja voi olla vaikeaa bootatenkin (esim. jos /home on xfs, jota ei voi pienentää) ja /usr:n laajentaminen on helppoa vain jos käytössä on LVM ja volume groupissa on tilaa.</text:span></text:p>
                <text:p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11">Ratkaisu: siirretään osa /usr:stä, esimerkiksi /usr/src, /home'n alle ja linkitetään se takaisin:</text:span></text:p>
                <text:list>
                  <text:list-header>
                    <text:p><text:span text:style-name="T1">mkdir /home/usr</text:span></text:p>
                    <text:p><text:span text:style-name="T1">mv /usr/src /home/usr</text:span></text:p>
                    <text:p><text:span text:style-name="T1">ln -s /home/usr/src /usr</text:span></text:p>
                  </text:list-header>
                </text:list>
                <text:p><text:span text:style-name="T11">Helppoa ja nopeaa, mutta ylläpidon kannalta jatkossa hankalaa ja virhealtista - paras kohdella tilapäisratkaisuna ja siirtää /usr/src takaisin tai muuttaa se omaksi tiedostojärjestelmäkseen jos ja kun levyn lisäys/suurennus tms myöhemmin sen sallii.</text:span></text:p>
                <text:p><text:span text:style-name="T11"/></text:p>
                <text:p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imerkki: levytilaongelma</text:p>
          </draw:text-box>
        </draw:frame>
        <draw:frame presentation:style-name="pr2" draw:text-style-name="P3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11">Siirrettävän alihakemiston valinnassa syytä olla varovainen, erityisesti pitää varoa käytössä olevia ja bootissa tarpeellisia hakemistoja. Hyviä vaihtoehtoja /usr:n alla ovat /usr/src, /usr/local ja /usr/share/doc, mahdollisesti jopa koko /usr/share; /var:n alta voi bootin puolesta yleensä siirtää melkein mitä vain, mutta se yleensä edellyttää ao. alihakemistoa käyttävien palveluiden sammuttamista (/var/run ei pidä siirtää). Ennen siirtoa pitää tietysti aina katsoa paljonko tilaa siirrettävän hakemiston alla on (tyhjää hakemistoa ei kannata siirtää).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inodet lopuss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Kun df -i kertoo, että IFree on jollain osiolla pieni (kerneliä päivitettäessä saatetaan tarvita 20000 inodea tai enemmänkin)</text:span></text:p>
              </text:list-item>
              <text:list-item>
                <text:p><text:span text:style-name="T13">Jos myös levytila (df -h) on vähissä on parasta suurentaa levyosiota (jos mahdollista) tai poistaa jotain tarpeetonta levyltä</text:span></text:p>
              </text:list-item>
              <text:list-item>
                <text:p><text:span text:style-name="T13">Etsi inode-syöpöt: du --inodes / | sort -n</text:span></text:p>
              </text:list-item>
              <text:list-item>
                <text:p><text:span text:style-name="T13">Kernelistä saattaa olla vanhoja versioita, joita ei enää tarvita. Yleensä apt autoremove poistaa ne, mutta aina se ei toimi ja joka tapauksessa se yleensä jättää ainakin kaksi kernel-versiota jäljelle. Jos inodet ovat lopussa voi vanhan varakernelin poistaa, auttaa tilapäisesti (ei pysyvästi koska seuraava päivitys tuo kuitenkin uuden).</text:span></text:p>
                <text:list>
                  <text:list-header>
                    <text:p><text:span text:style-name="T13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: inodet lopussa, kernel-siivou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Ensin apt autoremove</text:span></text:p>
              </text:list-item>
              <text:list-item>
                <text:p><text:span text:style-name="T13">Mitä vanhoja versioita on asennettuna?</text:span></text:p>
                <text:list>
                  <text:list-header>
                    <text:p><text:span text:style-name="T13">dpkg -l | grep linux-image</text:span></text:p>
                    <text:p><text:span text:style-name="T13">ls /boot # jos näkyy enemmän kuin yllä, rm ...</text:span></text:p>
                  </text:list-header>
                </text:list>
              </text:list-item>
              <text:list-item>
                <text:p><text:span text:style-name="T13">Mikä on käytössä: uname -r (tai uname -a); jos vanha, boottaa</text:span></text:p>
              </text:list-item>
              <text:list-item>
                <text:p><text:span text:style-name="T13">Mitä paketteja vanhaan kerneliin kuuluu: dpkg -l | grep 4.4.0-116</text:span></text:p>
                <text:list>
                  <text:list-item>
                    <text:p><text:span text:style-name="T13">Poista kaikki po. version paketit (image, headers, extrat)</text:span></text:p>
                    <text:p><text:span text:style-name="T13">apt-get purge … (yleensä neljä pakettia)</text:span></text:p>
                  </text:list-item>
                  <text:list-item>
                    <text:p><text:span text:style-name="T13">Jos apt / apt-get eivät toimi: dpkg -r …</text:span></text:p>
                  </text:list-item>
                  <text:list-item>
                    <text:p><text:span text:style-name="T13">Jos dpkg ei toimi, rm /boot/… (varovasti!)</text:span></text:p>
                  </text:list-item>
                  <text:list-item>
                    <text:p><text:span text:style-name="T13">Lopuksi apt-get -f install (ja ehkä apt-get update; apt-get dist-upgrad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. inodet lopussa, uusi osio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Jos /usr:ssä loppuvat inodet, syyllinen on yleensä /usr/src, ja paras pysyvä ratkaisu on tehdä siitä oma levyosionsa, jolla on enemmän inodeja. Jos levytilaa on ja LVM on käytössä, tämä on helppoa:</text:p>
                <text:p>du -sh /usr/src # katso koko - tehdään vähän isompi</text:p>
                <text:p>lvcreate -n lvsrc -L ... vg...</text:p>
                <text:p>mkfs -t ext4 -i ... /dev/mapper/… <text:s/># vrt df -i, tunefs</text:p>
                <text:p>echo "…" &gt;&gt;/etc/fstab</text:p>
                <text:p># huom. seuraava on nopea mutta hieman vaarallinen:</text:p>
                <text:p>mv /usr/src /usr/src.old; mkdir /usr/src; mount /usr/src</text:p>
                <text:p>mv /usr/src.old/* /usr/src; rmdir /usr/src.old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. inodet lopussa, uusi osio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# Turvallisempi tapa tehdä siirto</text:p>
                <text:p># (lyhyempi aikaikkuna jona /usr/src rikki):</text:p>
                <text:p>mkdir /usr/src.new</text:p>
                <text:p>mount /dev/vg…/lvsrc /usr/src.new</text:p>
                <text:p>cp -a /usr/src/* /usr/src.new</text:p>
                <text:p>umount /usr/src.new</text:p>
                <text:p>mv /usr/src /usr/src.old <text:s/># /usr/src katoaa</text:p>
                <text:p>mkdir /usr/src; mount /usr/src # ja palaa</text:p>
                <text:p>rm -rf /usr/src.{new,old}</text:p>
              </text:list-item>
              <text:list-item>
                <text:p>Lopuksi kannattaa tehdä df -i /usr/src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imerkki: levytilaa kateissa</text:p>
          </draw:text-box>
        </draw:frame>
        <draw:frame presentation:style-name="pr2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2">Jos levyn/osion/taltion mounttaa hakemistoon, joka ei ole tyhjä, alle jäävät tiedostot jäävät näkymättömiin mutta vievät yhä levytilaa (ja ilmestyvät taas näkyviin umountin jälkeen)</text:span></text:p>
              </text:list-item>
              <text:list-item>
                <text:p><text:span text:style-name="T12">Esim. tehdään /tmp:stä erillinen taltio (LV):</text:span></text:p>
                <text:p><text:span text:style-name="T12">lvcreate -n lvtmp -L500M vgtt1</text:span></text:p>
                <text:p><text:span text:style-name="T12">mkfs -t ext2 /dev/vgtt1/lvtmp</text:span></text:p>
                <text:p><text:span text:style-name="T12">mount /dev/vgtt1/lvtmp /tmp # vanha sisältö jää piiloon</text:span></text:p>
              </text:list-item>
              <text:list-item>
                <text:p><text:span text:style-name="T12">Mahdollisesti auki ollut tiedosto elää piilossa kunnes ao. prosessi kuolee</text:span></text:p>
                <text:p><text:span text:style-name="T1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ystem startup &amp; shutdown</text:p>
          </draw:text-box>
        </draw:frame>
        <draw:frame presentation:style-name="pr8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Useita erilaisia ja eri-ikäisiä menetelmiä:</text:span></text:p>
                <text:list>
                  <text:list-item>
                    <text:p><text:span text:style-name="T13">Vanha Unixin init-script setup (SysV): /etc/init.d</text:span></text:p>
                  </text:list-item>
                  <text:list-item>
                    <text:p><text:span text:style-name="T13">Upstart (Ubuntu, Fedora, ChromeOS): /etc/init</text:span></text:p>
                  </text:list-item>
                  <text:list-item>
                    <text:p><text:span text:style-name="T13">Systemd (melkein kaikki nykyisin): /etc/systemd</text:span></text:p>
                  </text:list-item>
                </text:list>
              </text:list-item>
              <text:list-item>
                <text:p><text:span text:style-name="T13">Vanhat käynnistysskriptit usein viritetty toimimaan uudempien kanssa </text:span><text:span text:style-name="T14">→</text:span><text:span text:style-name="T13"> kaikkia näkee sekaisin</text:span></text:p>
              </text:list-item>
              <text:list-item>
                <text:p><text:span text:style-name="T13">Käynnistysasetuksia: /etc/default/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rtup &amp; shutdown: sysV</text:p>
          </draw:text-box>
        </draw:frame>
        <draw:frame presentation:style-name="pr8" draw:text-style-name="P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3">SysV-init, ”klassinen” run-level -pohjainen init-script setup (RHEL -6 ym)</text:span></text:p>
              </text:list-item>
              <text:list-item>
                <text:p><text:span text:style-name="T13">/etc/init.d/proggis.sh [start|stop|restart…]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3">debugatessa sh -x ..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3">/etc/rc?.d/{Snn,Knn}proggis</text:span></text:p>
                <text:list>
                  <text:list-item>
                    <text:p><text:span text:style-name="T13">?=runlevel (0=halt, 1=single user… ks. man telinit)</text:span></text:p>
                  </text:list-item>
                  <text:list-item>
                    <text:p><text:span text:style-name="T13">S = start, K = kill, nn = järjestysnumero</text:span></text:p>
                  </text:list-item>
                </text:list>
              </text:list-item>
              <text:list-item>
                <text:p><text:span text:style-name="T13">Vanha mutta yhä käytössä uudempien rinnall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rtup &amp; shutdown: upstart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upstart: Ubuntu 6.10-14.10, Fedora 9-14, ChromeOS:</text:p>
              </text:list-item>
              <text:list-item>
                <text:p>start proggis</text:p>
                <text:p>stop proggis</text:p>
                <text:p>service proggis [start|stop|restart...]</text:p>
              </text:list-item>
              <text:list-item>
                <text:p>/etc/init/proggis.conf</text:p>
              </text:list-item>
              <text:list-item>
                <text:p>lähes kadonnut uusista järjestelmistä mutta jotain saattaa vielä käynnistyä /etc/init/'istä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rtup &amp; shutdown: systemd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2">
              <text:list-item>
                <text:p>systemd: Fedora 15-, Debian 8-, RHEL 7-, Ubuntu 15.04- …</text:p>
                <text:p>init + udev + syslog + cron…</text:p>
              </text:list-item>
              <text:list-item>
                <text:p>systemctl [start|stop|status|…] proggis</text:p>
              </text:list-item>
              <text:list-item>
                <text:p>/etc/systemd/system/proggis.service</text:p>
              </text:list-item>
              <text:list-item>
                <text:p>käynnistää ohjelmia rinnakkain, riippuvuuksia</text:p>
                <text:p>/etc/systemd/system/*.target.wants</text:p>
              </text:list-item>
              <text:list-item>
                <text:p>hyvin monipuolinen, paljon ominaisuuks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lveluiden tila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alveluiden tilaa voi tarkastella komennoilla</text:p>
                <text:list>
                  <text:list-header>
                    <text:p>service <text:span text:style-name="T15">[</text:span><text:span text:style-name="T16">palvelu </text:span><text:span text:style-name="T15">status</text:span><text:span text:style-name="T16">|--</text:span>status-all] # upstart, sysV</text:p>
                    <text:p>systemctl status [<text:span text:style-name="T16">palvelu</text:span><text:span text:style-name="T15">] # systemd</text:span></text:p>
                  </text:list-header>
                </text:list>
              </text:list-item>
              <text:list-item>
                <text:p><text:span text:style-name="T15">Joskus tarpeen tutkia yksittäisiä prosesseja:</text:span></text:p>
                <text:list>
                  <text:list-header>
                    <text:p><text:span text:style-name="T15">ps -ef | grep …</text:span></text:p>
                    <text:p><text:span text:style-name="T15">ps -fu </text:span><text:span text:style-name="T16">userid <text:s/></text:span><text:span text:style-name="T15"># tietyn id:n omistamat prosessit</text:span></text:p>
                    <text:p><text:span text:style-name="T15">lsof -p </text:span><text:span text:style-name="T16">PID <text:s/></text:span><text:span text:style-name="T15"># prosessin avoimet tiedostot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usybox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Etenkin asennusvaiheessa (avattaessa konsoli Alt-F2:lla jne), joskus muutenkin minimalistisissa asennuksissa käytettävä staattinen binääri, joka sisältää riisutut versiot yleisimmistä komennoista </text:span></text:p>
              </text:list-item>
              <text:list-item>
                <text:p><text:span text:style-name="T13">Bootin jäädessä (initramfs) -promptiin käytössä on juuri busybox</text:span></text:p>
              </text:list-item>
              <text:list-item>
                <text:p><text:span text:style-name="T13">Monissa komennoissa vähemmän optioita kuin standardiversioissa (uudemmissa busyboxin versioissa enemmän optioita)</text:span></text:p>
              </text:list-item>
              <text:list-item>
                <text:p><text:span text:style-name="T13">https://busybox.net/downloads/BusyBox.html</text:span></text:p>
                <text:p><text:span text:style-name="T13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virsh domstatus </text:span><text:span text:style-name="T17">kone <text:s/># vrt. virsh list | grep kone</text:span></text:p>
                <text:list>
                  <text:list-header>
                    <text:p><text:span text:style-name="T18">case $(virsh domstatus $KONE) in </text:span><text:span text:style-name="T10">*running*) echo ”$KONE päällä”;; esac</text:span></text:p>
                  </text:list-header>
                </text:list>
              </text:list-item>
              <text:list-item>
                <text:p><text:span text:style-name="T19">virsh event kone</text:span><text:span text:style-name="T20"> event </text:span><text:span text:style-name="T19">[--all] [--loop] [--timeout </text:span><text:span text:style-name="T20">sec</text:span><text:span text:style-name="T19">] [--list]</text:span></text:p>
                <text:list>
                  <text:list-item>
                    <text:p><text:span text:style-name="T10">odottaa kunnes haluttu </text:span><text:span text:style-name="T9">event</text:span><text:span text:style-name="T10"> tapahtuu</text:span></text:p>
                  </text:list-item>
                  <text:list-item>
                    <text:p><text:span text:style-name="T21">virsh event --list</text:span><text:span text:style-name="T10"> näyttää käytettävissä olevat </text:span><text:span text:style-name="T9">event</text:span><text:span text:style-name="T10">it</text:span></text:p>
                  </text:list-item>
                  <text:list-item>
                    <text:p><text:span text:style-name="T21">virsh event </text:span><text:span text:style-name="T22">kone</text:span><text:span text:style-name="T21"> --all --loop </text:span><text:span text:style-name="T10">näyttää kaikki eventit niiden tapahtuessa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4" draw:layer="layout" svg:width="25.199cm" svg:height="12.179cm" svg:x="1.4cm" svg:y="4.814cm" presentation:class="outline" presentation:user-transformed="true">
          <draw:text-box>
            <text:list text:style-name="L2">
              <text:list-item>
                <text:p><text:span text:style-name="T11">Sammutetaan VM, odotetaan että se sammuu:</text:span></text:p>
                <text:list>
                  <text:list-header>
                    <text:p><text:span text:style-name="T12">virsh shutdown kone1</text:span></text:p>
                    <text:p><text:span text:style-name="T12">virsh event kone1 lifecycle --timeout 60</text:span></text:p>
                    <text:p><text:span text:style-name="T12">if virsh domstate kone1 | grep -q running ;then</text:span></text:p>
                    <text:p><text:span text:style-name="T12"><text:s text:c="4"/></text:span><text:span text:style-name="T12">echo ”kone1 shutdown failed” &gt;&amp;2</text:span></text:p>
                    <text:p><text:span text:style-name="T12">fi</text:span></text:p>
                  </text:list-header>
                </text:list>
                <text:p><text:span text:style-name="T11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M:n valvonta</text:p>
          </draw:text-box>
        </draw:frame>
        <draw:frame presentation:style-name="pr4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pan text:style-name="T11">Joskus hyödyllisiä myös</text:span></text:p>
              </text:list-header>
              <text:list-item>
                <text:p><text:span text:style-name="T11">virsh dominfo </text:span><text:span text:style-name="T17">kone</text:span></text:p>
              </text:list-item>
              <text:list-item>
                <text:p><text:span text:style-name="T23">virsh domblklist</text:span><text:span text:style-name="T17"> kone # </text:span><text:span text:style-name="T23">levyt</text:span></text:p>
              </text:list-item>
              <text:list-item>
                <text:p><text:span text:style-name="T11">virsh domiflist </text:span><text:span text:style-name="T17">kone <text:s/></text:span><text:span text:style-name="T23"># verkkokortit (interfaces)</text:span></text:p>
              </text:list-item>
              <text:list-item>
                <text:p><text:span text:style-name="T23">virsh domif-getlink </text:span><text:span text:style-name="T17">kone interface</text:span></text:p>
              </text:list-item>
              <text:list-item>
                <text:p><text:span text:style-name="T23">virsh domifstat </text:span><text:span text:style-name="T17">kone interface</text:span></text:p>
              </text:list-item>
              <text:list-item>
                <text:p><text:span text:style-name="T23">virsh domstats </text:span><text:span text:style-name="T17">kone</text:span></text:p>
              </text:list-item>
              <text:list-item>
                <text:p><text:span text:style-name="T23">virsh help monitor</text:span></text:p>
                <text:p><text:span text:style-name="T23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ng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Lähettää ns. ”icmp echo” -paketteja ja seuraa vastauksia; helppo tapa tarkistaa onko kone verkossa, yleensä vain</text:span></text:p>
                <text:list>
                  <text:list-header>
                    <text:p><text:span text:style-name="T1">ping </text:span><text:span text:style-name="T24">kone # tai </text:span><text:span text:style-name="T25">IP-osoite</text:span></text:p>
                  </text:list-header>
                </text:list>
              </text:list-item>
              <text:list-item>
                <text:p><text:span text:style-name="T26">Optioista on hyötyä lähinnä skripteissä mm.</text:span></text:p>
                <text:list>
                  <text:list-header>
                    <text:p><text:span text:style-name="T25">-c </text:span><text:span text:style-name="T24">count</text:span><text:span text:style-name="T25"> <text:s/>lähetä vain </text:span><text:span text:style-name="T24">count</text:span><text:span text:style-name="T25"> pakettia</text:span></text:p>
                    <text:p><text:span text:style-name="T25">-q <text:s text:c="11"/>älä tulosta jokaista pakettia</text:span></text:p>
                  </text:list-header>
                </text:list>
                <text:p><text:span text:style-name="T2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ng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6">Tutkittaessa verkko-ongelmaa koneen sisältä kannattaa aloittaa ”ping localhost”illa, sitten pingailla yhä kauemmas verkossa</text:span></text:p>
              </text:list-item>
              <text:list-item>
                <text:p><text:span text:style-name="T26">Ei aina toimi palomuurien läpi</text:span></text:p>
              </text:list-item>
              <text:list-item>
                <text:p><text:span text:style-name="T26">Vrt. traceroute, nma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l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file [<text:span text:style-name="T16">optiot</text:span>] <text:span text:style-name="T16">tiedosto[t]</text:span></text:p>
              </text:list-header>
              <text:list-item>
                <text:p>Yrittää tunnistaa tiedoston tyypin (sen nimestä välittämättä)</text:p>
              </text:list-item>
              <text:list-item>
                <text:p>Paljon optioita tulostuksen muotoiluun ym, usein hyödyllisiä:</text:p>
                <text:list>
                  <text:list-header>
                    <text:p>-k tulosta kaikki useista mahdollisuuksista</text:p>
                    <text:p>-L/-h seuraa/älä seuraa symbolisia linkkejä </text:p>
                    <text:list>
                      <text:list-header>
                        <text:p>(oletus riippuu ympäristömuuttujasta POSIXLY_CORRECT)</text:p>
                      </text:list-header>
                    </text:list>
                    <text:p>-s avaa myös laitetiedostot yms</text:p>
                    <text:p>-r älä muuta kontrollimerkkejä oktaalimuotoon</text:p>
                  </text:list-header>
                </text:list>
              </text:list-item>
              <text:list-item>
                <text:p>Opetettavissa omilla säännöillä tiedostossa /etc/magic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 mode</text:p>
          </draw:text-box>
        </draw:frame>
        <draw:frame presentation:style-name="pr4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Jos kone on niin solmussa, ettei se boottaa normaalisti tai ainakaan saa verkkoa/ssh:ta ylös, ensimmäinen keino on yrittää recovery mode -boottia; se on myös käyttökelpoinen jos pitää pienentää levypartitiota, jota normaalisti koko ajan käytetään</text:span></text:p>
              </text:list-item>
              <text:list-item>
                <text:p><text:span text:style-name="T1">Jos grubissa on (kuten oletuksena on) HIDDEN_TIMEOUT, boottivalikon saaminen edellyttää bootin keskeyttämistä sokkona oikealla hetkellä (joka voi olla hyvinkin lyhyt); palvelimissa HIDDEN_TIMEOUT kannattaa siksi yleensä poistaa käytöstä (ja pidentää viivettä)</text:span></text:p>
                <text:p><text:span text:style-name="T2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 mod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Graafisen konsolin voi käynnistää ennen boottia: </text:span></text:p>
                <text:p><text:span text:style-name="T1">virt-viewer --wait kone &amp;</text:span></text:p>
              </text:list-item>
              <text:list-item>
                <text:p><text:span text:style-name="T1">Tekstikonsolin (virsh console kone) saa päälle vasta VM:n käynnistyttyä</text:span></text:p>
              </text:list-item>
              <text:list-item>
                <text:p><text:span text:style-name="T1">Boottivalikossa voi myös muokata menuentryjä, kernelin parametreja tai bootata vanhalta kerneliltä </text:span></text:p>
              </text:list-item>
              <text:list-item>
                <text:p><text:span text:style-name="T1">Vrt. CD:ltä (tms) bootattaessa Rescue Mo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 mode valikko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Ubuntun (esimerkkinä 16.04) normaali recovery boot tarjoaa valikon yleisimmille pelastustoimille:</text:span></text:p>
                <text:list>
                  <text:list-item>
                    <text:p><text:span text:style-name="T12">resume: jatkaa normaalia boottia</text:span></text:p>
                  </text:list-item>
                  <text:list-item>
                    <text:p><text:span text:style-name="T12">clean: tekee apt-get autoremove'n ym rutiinitoimia levytilan vapauttamiseksi</text:span></text:p>
                  </text:list-item>
                  <text:list-item>
                    <text:p><text:span text:style-name="T12">dpkg: yrittää korjata rikkinäisiä paketteja</text:span></text:p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 mode valikko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<text:span text:style-name="T12">fsck: tiedostojärjestelmien tarkistus- ja korjausyritys</text:span></text:p>
                  </text:list-item>
                  <text:list-item>
                    <text:p><text:span text:style-name="T12">grub: asentaa grub'in uudestaan (grub-install)</text:span></text:p>
                  </text:list-item>
                  <text:list-item>
                    <text:p><text:span text:style-name="T12">network: yrittää käynnistää verkon</text:span></text:p>
                  </text:list-item>
                  <text:list-item>
                    <text:p><text:span text:style-name="T12">root: shell pelastuksen jatkamiseksi käsin</text:span></text:p>
                  </text:list-item>
                  <text:list-item>
                    <text:p><text:span text:style-name="T12">system-summary: näyttää perustietoja koneesta (ei aina toimi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ingle-user tilaan voi joutua automaattisesti erilaisten virhetilanteiden seurauksena tai tarkoituksella virheiden korjaamista varten, erityisesti kun recovery-valikosta on valittu ”root”.</text:span></text:p>
                <text:list>
                  <text:list-item>
                    <text:p><text:span text:style-name="T12">Koneen kunnosta riippuen osa levyistä tai partitioista saattaa olla kateissa, verkkoyhteydet saattavat olla nurin, useimmat palvelut (mukaanlukien ssh) ovat yleensä nurin</text:span>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evyjen tilan tarkistus: df, vgs, ls /dev/?d?*, fdisk -<text:span text:style-name="T28">l</text:span> /dev/sda, mount... jne</text:p>
                    <text:list>
                      <text:list-item>
                        <text:p>Jos kriittisiä levyjä (/usr tms) puuttuu, tarkista onko /etc/fstab rikki, jos kryptausta on käytetty, /etc/crypttab; LVM:ää käytettäessä kannattaa kokeilla vgscan, ehkä vgchange -a y ... (jos käytössä softaRAID, cat /proc/mdstat, /etc/mdadm/mdadm.conf)</text:p>
                      </text:list-item>
                      <text:list-item>
                        <text:p>LVM-komennot muodossa ”lvm ...”, esim. lvm vgscan</text:p>
                      </text:list-item>
                    </text:list>
                  </text:list-item>
                  <text:list-item>
                    <text:p>Tarkista lokit (ainakin /var/log/syslog), dmesg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ngle-user mod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Verkon tilan tarkistus: ip link, ip address, ifconfig, ping</text:p>
                    <text:list>
                      <text:list-item>
                        <text:p>Jos verkko on nurin, sen voi yrittää käynnistää käsin komennolla ifup eth0 (laitenimi voi vaihdella), joskus ensin muokaten /etc/network/interfaces tai /etc/netplan/*.xml -tiedostoa</text:p>
                      </text:list-item>
                    </text:list>
                  </text:list-item>
                  <text:list-item>
                    <text:p>Jos muut editorit eivät toimi, <text:span text:style-name="T29">sed</text:span> voi pelastaa päivän (tai <text:span text:style-name="T29">cat &gt;file</text:span><text:span text:style-name="T30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Jos recovery boot onnistuu:</text:p>
                <text:list>
                  <text:list-item>
                    <text:p>root shellissä:</text:p>
                    <text:list>
                      <text:list-item>
                        <text:p>ls /dev/mapper; jos lv ei näy: <text:s/>lvm vgscan,</text:p>
                        <text:p>lvm vgchange -a y ...</text:p>
                      </text:list-item>
                      <text:list-item>
                        <text:p>Mountataan / read-write, muuten sitä ei voi muokata:</text:p>
                        <text:p>mount -o remount, rw /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Mountataan /usr ja ehkä /var, muuten työkaluja on vähän:</text:p>
                        <text:p>mount /usr; mount /var</text:p>
                      </text:list-item>
                      <text:list-item>
                        <text:p>Jos mount /usr ei onnistu, esim. /etc/fstab on rikki:</text:p>
                        <text:list>
                          <text:list-item>
                            <text:p>Yritetään mountata käsin, esim.</text:p>
                            <text:p>e2fsck /dev/kone-vg/lvusr</text:p>
                            <text:p>mount /dev/kone-vg/lvusr /usr</text:p>
                          </text:list-item>
                          <text:list-item>
                            <text:p>Korjataan mitä voidaan ilman /usr:ää; jos nano/vi eivät toimi, sed usein toimii</text:p>
                          </text:list-item>
                        </text:list>
                      </text:list-item>
                      <text:list-item>
                        <text:p>Ei kannata mountata enempää kuin tarpeen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Jos jokin levyosio on <text:span text:style-name="T1">täynnä</text:span>:</text:p>
                        <text:list>
                          <text:list-item>
                            <text:p><text:span text:style-name="T12">Yritetään tyhjentää, recovery boot -valikosta tai käsin</text:span></text:p>
                          </text:list-item>
                          <text:list-item>
                            <text:p><text:span text:style-name="T12">Jos VG:ssä tilaa, suurennetaan LV:tä: lvextend ...</text:span></text:p>
                            <text:p><text:span text:style-name="T12">Huom. optio -r ei tässä yleensä toimi vaan pitää tehdä erikseen resize2fs tai xfs_growfs tms</text:span></text:p>
                          </text:list-item>
                          <text:list-item>
                            <text:p><text:span text:style-name="T12">VG:n laajentaminen (levyn lisäys tai pv:n kasvatus) myös mahdollista, kone pitää yleensä sammuttaa ens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Tilanne: kone1 LVM root (/) niin rikki, ettei edes Recovery Boot onnistu. Liitetään levy toiseen virtuaalikoneeseen kone2 ja korjataan siellä.</text:span></text:p>
                <text:list>
                  <text:list-item>
                    <text:list>
                      <text:list-item>
                        <text:p><text:span text:style-name="T1">Varmista ettei kone2:ssa ole samannimistä VG:tä</text:span></text:p>
                      </text:list-item>
                      <text:list-item>
                        <text:p>Alustakoneessa:</text:p>
                        <text:p>virsh destroy kone1</text:p>
                        <text:p>virsh attach-disk kone2 $HOME/kone1.img vdb <text:s/></text:p>
                        <text:p># --persistent ei yleensä tarpeen (jos levyajuri virtio),</text:p>
                        <text:p># --driver/--subdriver voi olla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1">Kone2:ssa:</text:span></text:p>
                        <text:p>sudo apt-get install lvm2 # ellei ole jo</text:p>
                        <text:p>sudo vgscan</text:p>
                        <text:p>ls /dev/mapper <text:s/># näkyykö kone1--vg-root jne?</text:p>
                        <text:p>sudo vgchange -a y kone1-vg # jos ei näkynyt yllä</text:p>
                        <text:p># jos ei vieläkään näy: unohtuiko --driver/--subdriver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>sudo mkdir /mnt/root</text:p>
                        <text:p>sudo mount /dev/kone1-vg/lvroot /mnt/root</text:p>
                        <text:p>sudo nano /mnt/root/etc/fstab # tms, riippuu mitä on rikki</text:p>
                        <text:p>sudo umount /mnt/root</text:p>
                        <text:p>sudo vgchange -a n kone1-vg</text:p>
                        <text:p>ls /dev/mapper # kone1... ei pitäisi enää näkyä</text:p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covery: LVM, / broken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13">Lopuksi alustakoneessa</text:span>:</text:p>
                        <text:p><text:span text:style-name="T1">virsh detach-disk kone2 vdb</text:span></text:p>
                        <text:p><text:span text:style-name="T1">virsh start kone1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3T08:52:30.040435137</meta:creation-date>
    <dc:date>2020-02-03T17:30:44.295449361</dc:date>
    <meta:editing-duration>P12DT22H44M54S</meta:editing-duration>
    <meta:editing-cycles>43</meta:editing-cycles>
    <meta:generator>LibreOffice/5.0.6.2$Linux_X86_64 LibreOffice_project/00$Build-2</meta:generator>
    <meta:document-statistic meta:object-count="189"/>
  </office:meta>
</office:document-meta>
</file>