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_5f_-title">
      <style:graphic-properties fo:min-height="3.506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fo:min-height="13.364cm"/>
    </style:style>
    <style:style style:name="pr9" style:family="presentation" style:parent-style-name="Default_5f_-notes">
      <style:graphic-properties draw:fill-color="#ffffff" fo:min-height="12.57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ans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bold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DejaVu Serif"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fo:font-size="24pt" fo:font-style="normal" style:font-size-asian="24pt" style:font-style-asian="normal" style:font-size-complex="24pt" style:font-style-complex="normal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Vaihdettava systeemilevy, jolla on sekä LVM:n ulkopuolinen partitio 1 (/dev/sda1, mountattuna /boot) että PV (/dev/sda2), boot loader (grub) master boot recordissa</text:span></text:p>
              </text:list-header>
              <text:list-item>
                <text:p><text:span text:style-name="T1">Partitioidaan uusi levy (sdb) käsin niin, että ensimmäinen (sdb1) on ainakin yhtä iso kuin ennenkin, lopusta sdb2, sitten partx/kpartx/partprobe tai boot</text:span></text:p>
              </text:list-item>
              <text:list-item>
                <text:p><text:span text:style-name="T1">Mountataan /boot varmuuden vuoksi readonly-tilaan:</text:span></text:p>
                <text:list>
                  <text:list-header>
                    <text:p><text:span text:style-name="T2">mount -o remount,ro /boot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opioidaan /boot dd:llä:</text:span></text:p>
                <text:list>
                  <text:list-header>
                    <text:p><text:span text:style-name="T2">dd if=/dev/sda1 of=/dev/sdb1</text:span></text:p>
                    <text:p><text:span text:style-name="T2">umount /boot; mount /dev/sdb1 /boot # tarkista että OK</text:span></text:p>
                    <text:p><text:span text:style-name="T2">resize2fs /dev/sdb1 <text:s/># jos kokoa suurennettiin</text:span></text:p>
                  </text:list-header>
                </text:list>
              </text:list-item>
              <text:list-item>
                <text:p><text:span text:style-name="T1">Asennetaan boot loader uudelle levylle:</text:span></text:p>
                <text:list>
                  <text:list-header>
                    <text:p><text:span text:style-name="T2">grub-install /dev/sdb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: systeemilevyn vaihto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M-osan vaihto pvmove'lla kuten edellä mutta laitteina PV-partitiot /dev/sda2 ja /dev/sdb2</text:span></text:p>
              </text:list-item>
              <text:list-item>
                <text:p><text:span text:style-name="T1">Poistetaan vanha levy</text:span></text:p>
              </text:list-item>
              <text:list-item>
                <text:p><text:span text:style-name="T1">Bootataan mahdollisimman pian varmuuden vuoksi - saattaa vaatia BIOSin tai VM:n määritysten muuttamista, mahdollisesti update-initramfs -u, /etc/fstab (jos levykirjainviittauksia tai UUID vaihtu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asennu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lemassaolevan koneen muuttaminen LVM:ää käyttämään ei oikein onnistu kuin osittain, yleensä helpompaa asentaa uudestaan.</text:p>
              </text:list-item>
              <text:list-item>
                <text:p>Asennettaessa kannattaa jättää levyä vapaaksi koska kaiken suurentaminen on helpompaa kuin pienentäminen.</text:p>
              </text:list-item>
              <text:list-item>
                <text:p>Tarjolla olevat automaatti-LVM -vaihtoehdot harvoin toimivat sellaisinaan, osiointia kannattaa tehdä jo asennusvaiheessa siltä osin kuin tietää tarvitsevansa, vaikka muutoksia onkin helpohkoa tehdä myöhemminki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ate <text:s/># tämänhetkinen kellonaika oletusformaatissa</text:p>
              </text:list-item>
              <text:list-item>
                <text:p>date '+%d.%m.%Y' <text:s/># päivä.kuukausi.vuosi</text:p>
              </text:list-item>
              <text:list-item>
                <text:p>date '+%H:%M:%S' <text:s/># kellonaika hh:mm:ss</text:p>
              </text:list-item>
              <text:list-item>
                <text:p>date '+%a' # viikonpäivä 3-kirjaimisena lyhenteenä (vrt locale)</text:p>
              </text:list-item>
              <text:list-item>
                <text:p>date '+%u' # viikonpäivä numerona 1-7 (1=ma)</text:p>
              </text:list-item>
              <text:list-item>
                <text:p>date -<text:span text:style-name="T3">I</text:span><text:span text:style-name="T4">[hours|minutes|seconds|ns|date] # ISO-formaatti </text:span></text:p>
              </text:list-item>
              <text:list-item>
                <text:p>date -d 'yesterday - 1 day' # toissapäivä</text:p>
              </text:list-item>
              <text:list-item>
                <text:p>TZ='America/Los_Angeles' date # aika LA:ssa; vrt tzselect</text:p>
              </text:list-item>
              <text:list-item>
                <text:p>date -u # UTC-aika</text:p>
              </text:list-item>
              <text:list-item>
                <text:p>date -r <text:span text:style-name="T5">file </text:span><text:span text:style-name="T6"># tiedoston muutosaika</text:span></text:p>
              </text:list-item>
              <text:list-item>
                <text:p><text:span text:style-name="T6">paljon muitakin, ks. man date, info da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#min hour day month weekday user command(s)</text:span></text:p>
              </text:list-header>
              <text:list-item>
                <text:p><text:span text:style-name="T7">joka päivä kello 03:17:</text:span></text:p>
                <text:p><text:span text:style-name="T7">17 3 * * * root komento1 &amp;&amp; komento2</text:span></text:p>
              </text:list-item>
              <text:list-item>
                <text:p><text:span text:style-name="T7">joka sunnuntai kello 7:15 ja 17:15:</text:span></text:p>
                <text:p><text:span text:style-name="T7">15 7,17 * * 0 root komento</text:span></text:p>
                <text:p><text:span text:style-name="T7">15 7,17 * * 7 root komento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joka kolmas tasatunti:</text:span></text:p>
                <text:p><text:span text:style-name="T7">0 */3 * * * root komento</text:span></text:p>
              </text:list-item>
              <text:list-item>
                <text:p><text:span text:style-name="T7">15 minuuttia yli parillisten tuntien 8-16 arkisin:</text:span></text:p>
                <text:p><text:span text:style-name="T7">15 8-16/2 * * 1-5 root komento</text:span></text:p>
              </text:list-item>
              <text:list-item>
                <text:p><text:span text:style-name="T7">Helmikuussa joka päivä kerran minuutissa 08:00-08:59:</text:span></text:p>
                <text:p><text:span text:style-name="T7">* 8 * 2 * root komento</text:span></text:p>
              </text:list-item>
              <text:list-item>
                <text:p><text:span text:style-name="T7">joka sunnuntai </text:span><text:span text:style-name="T8">ja</text:span><text:span text:style-name="T7"> joka kuukauden 15. päivä kello 10:</text:span></text:p>
                <text:p><text:span text:style-name="T7">0 10 15 * 7 root komen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7" draw:layer="layout" svg:width="25.199cm" svg:height="12.179cm" svg:x="1.3cm" svg:y="4.914cm" presentation:class="outline" presentation:user-transformed="true">
          <draw:text-box>
            <text:list text:style-name="L2">
              <text:list-item>
                <text:p>Joka kuukauden ensimmäinen päivä kello 7:</text:p>
                <text:p>0-7 1 * * * root komento</text:p>
              </text:list-item>
              <text:list-item>
                <text:p>Joka kuukauden ensimmäinen sunnuntai, eri tapoja:</text:p>
                <text:p>0 7 1-7 * * root [ $(date '+%u') = 7 ] &amp;&amp; komento</text:p>
                <text:p>0 7 * * 7 root if [ $(date '+%d') -lt 8 ]; then komento; fi</text:p>
                <text:p>0 7 * * 7 root [ $(date '+%d') -ge 8 ] || komento</text:p>
                <text:p>Tämä siis <text:span text:style-name="T9">ei</text:span> toimi oikein:</text:p>
                <text:p>0 7 1-7 * 7 root komento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joka kuukauden viimeinen päivä, erimittaisille kuukausille erikseen:</text:p>
                <text:p>0 7 31 * * root komento</text:p>
                <text:p>0 7 30 4,6,9,11 * root komento</text:p>
                <text:p>0 7 29 2 * root komento</text:p>
                <text:p>0 7 28 2 * root date -d $(date '+%Y')-02-29 2&gt;/dev/null || komento</text:p>
                <text:p>viimeisessä date -d aiheuttaa virheen ellei ole karkausvuosi, virheilmoitus hävitetään ohjaamalla stderr /dev/null'iin</text:p>
              </text:list-item>
              <text:list-item>
                <text:p>joka kuukauden viimeinen päivä, toinen tapa:</text:p>
                <text:p>0 7 28-31 * * root [ $(date -d tomorrow '+%m') = $(date '+%m') ] || komento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/etc/cron.d, user crontab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/etc/cron.d/*: syntaksi kuten /etc/crontab (ja yleensä suoraan /etc/crontab'iin ei laiteta juuri mitään)</text:span></text:p>
              </text:list-item>
              <text:list-item>
                <text:p><text:span text:style-name="T7">käyttäjän crontab: muuten kuten /etc/crontab mutta käyttäjäkenttä puuttuu</text:span></text:p>
                <text:p><text:span text:style-name="T7">asetetaan komennolla crontab t</text:span><text:span text:style-name="T10">iedosto</text:span></text:p>
                <text:p><text:span text:style-name="T11">tiedosto konventionaalisesti $HOME/.crontab</text:span></text:p>
              </text:list-item>
              <text:list-item>
                <text:p><text:span text:style-name="T11">sisällön voi tarkistaa komennolla crontab -</text:span><text:span text:style-name="T12">l</text:span></text:p>
              </text:list-item>
              <text:list-item>
                <text:p><text:span text:style-name="T13">/var/spool/cron/crontabs/… (ei pidä muokata suoraan)</text:span></text:p>
              </text:list-item>
              <text:list-item>
                <text:p><text:span text:style-name="T13">huom. ympäristö (PATH, SHELL) eri kuin yleensä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/etc/cron.*, crontab.{allow,deny}</text:p>
          </draw:text-box>
        </draw:frame>
        <draw:frame presentation:style-name="pr7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/etc/cron.{hourly,daily,weekly,monthly}</text:span></text:p>
                <text:list>
                  <text:list-header>
                    <text:p><text:span text:style-name="T11">suoritettavat komennot (skriptit) sellaisinaan, tarkka suoritusajankohta voi vaihdella (ks. /etc/crontab)</text:span></text:p>
                  </text:list-header>
                </text:list>
              </text:list-item>
              <text:list-item>
                <text:p><text:span text:style-name="T11">voidaan rajoittaa keille crontab sallittu:</text:span></text:p>
                <text:p><text:span text:style-name="T11">/etc/cron.{allow,deny}</text:span></text:p>
                <text:list>
                  <text:list-item>
                    <text:p><text:span text:style-name="T11">jos molemmat olemassa cron.allow voitta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acr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koneissa jotka eivät ole aina päällä (läppärit…)</text:p>
              </text:list-item>
              <text:list-item>
                <text:p>komentojen suoritusajankohtaa ei määritellä tarkasti, vain kuinka monen päivän välein ne pitäisi suorittaa, tai @monthly "kerran kuussa"</text:p>
              </text:list-item>
              <text:list-item>
                <text:p>muistaa milloin komento on viimeksi ajettu ja ajaa uudestaan jos annettu määrä päiviä on mennyt</text:p>
              </text:list-item>
              <text:list-item>
                <text:p>jos asennettuna, hoitaa yleensä hakemistoissa /etc/cron.{daily,weekly,monthly} olevat komennot</text:p>
              </text:list-item>
              <text:list-item>
                <text:p>/etc/anacrontab</text:p>
              </text:list-item>
              <text:list-item>
                <text:p>Ei yleensä kaipaa säätämist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, batch</text:p>
          </draw:text-box>
        </draw:frame>
        <draw:frame presentation:style-name="pr7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cho komento | at aika</text:span></text:p>
                <text:p><text:span text:style-name="T1">at -f file aika</text:span></text:p>
                <text:list>
                  <text:list-item>
                    <text:p><text:span text:style-name="T1">aika voidaan antaa monella tavalla, esim. ”08:15”, ”midnight”, ”noon tomorrow”, ”now +3 weeks”...</text:span></text:p>
                  </text:list-item>
                </text:list>
              </text:list-item>
              <text:list-item>
                <text:p><text:span text:style-name="T1">atq, atrm</text:span></text:p>
              </text:list-item>
              <text:list-item>
                <text:p><text:span text:style-name="T1">/etc/at.{allow,deny} <text:s text:c="5"/># kuten cron.{allow,deny}</text:span></text:p>
              </text:list-item>
              <text:list-item>
                <text:p><text:span text:style-name="T1">echo komento | batch <text:s/># aja kun kuorma sallii (load&lt;1.5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7">/home-osion pienentäminen ei onnistu kun admin-tunnus </text:span><text:span text:style-name="T11">(esim. tt0) käyttää sitä: </text:span></text:p>
                <text:list>
                  <text:list-item>
                    <text:list>
                      <text:list-header>
                        <text:p><text:span text:style-name="T14">sudo lvresize -r -L500M /dev/tt1-vg/lvhome</text:span></text:p>
                        <text:p><text:span text:style-name="T14">Do you want to unmount "/home"? [Y|n] y</text:span></text:p>
                        <text:p><text:span text:style-name="T14">umount: /home: target is busy</text:span></text:p>
                      </text:list-header>
                    </text:list>
                  </text:list-item>
                </text:list>
                <text:p><text:span text:style-name="T11">Tarkistus:</text:span></text:p>
                <text:list>
                  <text:list-item>
                    <text:list>
                      <text:list-header>
                        <text:p><text:span text:style-name="T14">lsof /home</text:span></text:p>
                        <text:p><text:span text:style-name="T14">ps -fu tt0</text:span></text:p>
                      </text:list-header>
                    </text:list>
                  </text:list-item>
                </text:list>
                <text:p><text:span text:style-name="T15">Ongelma on kierrettävissä monella tavalla.</text:span></text:p>
                <text:list>
                  <text:list-item>
                    <text:list>
                      <text:list-header>
                        <text:p><text:span text:style-name="T14"/></text:p>
                        <text:p><text:span text:style-name="T15"/></text:p>
                      </text:list-header>
                    </text:list>
                    <text:p><text:span text:style-name="T15"/></text:p>
                  </text:list-item>
                </text:list>
                <text:p><text:span text:style-name="T1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Vaihdetaan tt0:n kotihakemisto:</text:span></text:p>
                <text:list>
                  <text:list-header>
                    <text:p><text:span text:style-name="T16">cp -a /home/tt0 /; usermod -d /tt0 tt0</text:span></text:p>
                    <text:p><text:span text:style-name="T16"># kirjaudutaan ulos ja takaisin</text:span></text:p>
                    <text:p><text:span text:style-name="T16">sudo lvresize -r -L 500M /dev/tt1-vg/lvhome</text:span></text:p>
                  </text:list-header>
                </text:list>
              </text:list-item>
              <text:list-item>
                <text:p><text:span text:style-name="T11">Asetetaan rootille salasana:</text:span></text:p>
                <text:list>
                  <text:list-header>
                    <text:p><text:span text:style-name="T16">sudo passwd root <text:s/># vaikea!</text:span></text:p>
                    <text:p><text:span text:style-name="T16"># kirjaudutaan konsolilta roottina ja lvresize …</text:span></text:p>
                    <text:p><text:span text:style-name="T1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home'n pienentäminen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Avataan ssh suoraan rootille:</text:span></text:p>
                <text:list>
                  <text:list-header>
                    <text:p><text:span text:style-name="T16">mkdir /root/.ssh</text:span></text:p>
                    <text:p><text:span text:style-name="T16">cat /jossain/id_rsa.pub&gt;&gt;/root/.ssh/authorized_keys</text:span></text:p>
                    <text:p><text:span text:style-name="T16">exit # ja takaisin ssh root@kone</text:span></text:p>
                    <text:p><text:span text:style-name="T16">grep RootLogin /etc/ssh/sshd_config # muuta tarvittaessa</text:span></text:p>
                    <text:p><text:span text:style-name="T16">lvresize …</text:span></text:p>
                  </text:list-header>
                </text:list>
              </text:list-item>
              <text:list-item>
                <text:p><text:span text:style-name="T11">Tehdään koonmuutos ajastetusti:</text:span></text:p>
                <text:list>
                  <text:list-header>
                    <text:p><text:span text:style-name="T16">echo 'lvresize …' | sudo at 'now + 1 minute'</text:span></text:p>
                    <text:p><text:span text:style-name="T16"># kirjaudutaan ulos ja odotetaan minuutti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<text:span text:style-name="T5">jotain</text:span> pienentäminen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iedostojärjestelmän pienentäminen edellyttää siis sen poistamista käytöstä (umount), ja se taas ettei mikään prosessi käytä sitä</text:span></text:p>
              </text:list-item>
              <text:list-item>
                <text:p><text:span text:style-name="T1">/usr, /var pienennettävissä single-user tilassa</text:span></text:p>
              </text:list-item>
              <text:list-item>
                <text:p><text:span text:style-name="T1">/:n pienentäminen ei yleensä onnistu koneen sisältä lainkaan; onnistuu pysäyttämällä kone ja mounttaamalla levy toiseen koneeseen, tai boottamalla kone cd:ltä t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<text:span text:style-name="T5">jotain</text:span> pienentäminen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Jos -r -optio lvresize:stä pienennettäessä unohtuu, tiedostojärjestelmä todennäköisesti tuhoutuu saman tien. Vaihtoehto on tehdä resize2fs </text:span><text:span text:style-name="T17">ensin, </text:span><text:span text:style-name="T15">mutta silloin pitää osata laskea käsin oikea koko (ja muistaa fsck).</text:span></text:p>
              </text:list-item>
              <text:list-item>
                <text:p><text:span text:style-name="T15">Kaikkia tiedostojärjestelmätyyppejä ei voi pienentää yhtä helposti. Esim. xfs:ää tai jfs:ää ei voi pienentää lainkaan: ainoa mahdollisuus on luoda kokonaan uusi tiedostojärjestelmä ja kopioida data sinn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<text:span text:style-name="T6">usr:n</text:span> pienennys kopioimalla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/usr:n pienentäminen kopioimalla (jos se on xfs tms) onnistuu helpoiten single-user -tilassa, mutta sen voi tehdä muutenkin bootin kautta:</text:span></text:p>
                <text:list>
                  <text:list-header>
                    <text:p><text:span text:style-name="T15">lcvreate -n lv2usr -L 1G kone-vg</text:span></text:p>
                    <text:p><text:span text:style-name="T15">mkfs … /dev/kone-vg/lv2usr <text:s/># optiot tilanteen mukaan</text:span></text:p>
                    <text:p><text:span text:style-name="T15">mkdir /newusr; mount /dev/kone-vg/lv2usr /newusr</text:span></text:p>
                    <text:p><text:span text:style-name="T15">mount -o remount,ro /usr # varmuuden vuoksi</text:span></text:p>
                    <text:p><text:span text:style-name="T15">cp -a /usr/* /newusr</text:span></text:p>
                    <text:p><text:span text:style-name="T15">sed 's-lvusr-lv2usr-g' /etc/fstab</text:span></text:p>
                    <text:p><text:span text:style-name="T15">shutdown -r now</text:span></text:p>
                    <text:p><text:span text:style-name="T15">lvremove /dev/kone-vg/lvusr; rmdir /newusr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wapin pienentäminen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Heittovaihtotiedoston eli swapin pienentäminen on helppoa, ellei muisti ole niin vähissä että se on käytössä:</text:span></text:p>
                <text:list>
                  <text:list-header>
                    <text:p><text:span text:style-name="T2">swapoff /dev/tt1-vg/lvswap1</text:span></text:p>
                    <text:p><text:span text:style-name="T2">lvresize -L200M /dev/tt1-vg/lvswap1</text:span></text:p>
                    <text:p><text:span text:style-name="T2">mkswap -U ... /dev/tt1-vg/lvswap1 # UUID /etc/fstab'ista</text:span></text:p>
                    <text:p><text:span text:style-name="T2">swapon -a</text:span></text:p>
                  </text:list-header>
                </text:list>
              </text:list-item>
              <text:list-item>
                <text:p><text:span text:style-name="T1">Swappia ei useinkaan tarvita lainkaan ja sen voi poistaa kokonaankin, jos koneessa on muuten tarpeeksi muist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min-tunnukse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udo-oikeudelliselle admin-tunnukselle (</text:span><text:span text:style-name="T17">tunnus</text:span><text:span text:style-name="T15">0) kannattaa tehdä erikoissäätöjä:</text:span></text:p>
                <text:list>
                  <text:list-item>
                    <text:p><text:span text:style-name="T15">Kotihakemisto pois /home'n alta (/adminhome/tunnus0 tai /home0/tunnus0 tai vain /tunnus0)</text:span></text:p>
                  </text:list-item>
                  <text:list-item>
                    <text:p><text:span text:style-name="T15">UID pienemmäksi ettei Kerberos puutu siihen:</text:span></text:p>
                    <text:list>
                      <text:list-header>
                        <text:p><text:span text:style-name="T14"><text:s/></text:span><text:span text:style-name="T14">usermod -u 999 tt0 <text:s/># jotain &lt; 1000</text:span></text:p>
                      </text:list-header>
                      <text:list-item>
                        <text:p><text:span text:style-name="T14">vaihtoehtoisesti kerberos-raja 1001:een tms, ks. /etc/pam.d/common-password</text:span></text:p>
                      </text:list-item>
                    </text:list>
                  </text:list-item>
                  <text:list-item>
                    <text:p><text:span text:style-name="T15">Riippuvuuksia lisäpaketeista syytä välttää (shelliä ei kannata vaihtaa zsh:ksi tm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ennusongelmia: lokit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Asennuksen keskeytyessä outoon virheeseen: </text:span></text:p>
              </text:list-header>
              <text:list-item>
                <text:p><text:span text:style-name="T7">grep -i error /var/log/syslog |more</text:span></text:p>
              </text:list-item>
              <text:list-item>
                <text:p><text:span text:style-name="T7">grep -i “no space” /var/log/syslog</text:span></text:p>
              </text:list-item>
              <text:list-item>
                <text:p><text:span text:style-name="T7">grep -i failed /var/log/syslog</text:span></text:p>
              </text:list-item>
              <text:list-item>
                <text:p><text:span text:style-name="T7">dmesg | more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ennusongelmia: lokit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Kannattaa etsiä lisätietoa grepillä löydetyn virheen ympäriltä; jos (vanhan) busyboxin grep ei tunne -A ja -B optioita eikä sen more /-hakua, usein joutuu greppaamaan aikaleimaa tm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ennusongelmia: levytila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Levytilan täyttyminen voi aiheuttaa hyvin monenlaisia virheitä ja aiheutua satunnaisista tekijöistä (käytetty repository, vaihtelu verkon nopeudessa, jopa koneen nimi – pitempi nimi tuottaa enemmän tekstiä lokiin!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ennusongelmia: levytila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Asennuksen keskeytyessä täyttynyt levy ei ehkä enää olekaan täynnä (erityisesti /var), virheilmoitusta kannattaa etsiä lokista</text:span></text:p>
              </text:list-item>
              <text:list-item>
                <text:p><text:span text:style-name="T7">Jos jokin levyosio täyttyy, asennus on yleensä aloitettava alusta tai ainakin levyosioinnista; joskus loogisen volumen laajennus “lennosta” riittää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ennusongelmia: RAM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Keskusmuistin loppuminen kesken asennuksen saattaa aiheuttaa outoja virheitä.</text:span></text:p>
              </text:list-item>
              <text:list-item>
                <text:p><text:span text:style-name="T7">Jos muistia ei voi lisätä, joskus auttaa kun asentaa vähemmän paketteja (ja toivoo niiden asentamisen onnistuvan myöhemmin).</text:span></text:p>
              </text:list-item>
              <text:list-item>
                <text:p><text:span text:style-name="T7">Graafinen konsoli syö enemmän muistia kuin sarjaportti (--graphics none säästää hiema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Rikotaan /usr (oletetaan ettei se ole oma tiedostojärjestelmänsä): </text:p>
                <text:p><text:span text:style-name="T18">sudo mv /usr /oldusr</text:span> </text:p>
                <text:p># sudo ei enää toimi!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elastus jos on sudo alustakoneessa:</text:p>
                <text:p>virsh destroy tt1 # shutdown ei toimine</text:p>
                <text:p>losetup -f # palauttaa (esim.) /dev/loop1</text:p>
                <text:p>losetup /dev/loop1 ~tt/tt1.im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partx -a /dev/loop1</text:p>
                <text:p>mkdir -p /mnt/tmp</text:p>
                <text:p>mount /dev/mapper/loop1p1 /mnt/tmp</text:p>
                <text:p>mv /mnt/tmp/oldusr /mnt/tmp/usr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umount /mnt/tmp</text:p>
                <text:p>kpartx -d /dev/loop1</text:p>
                <text:p>losetup -d /dev/loop1</text:p>
                <text:p>virsh start tt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i roottia alustakoneessa, käytetään toista virtuaalikonetta apuna:</text:p>
                <text:p>virsh destroy tt1</text:p>
                <text:p>virsh attach-disk tt2 ~/tt1.img vdb</text:p>
                <text:list>
                  <text:list-header>
                    <text:p>--driver qemu --subdriver qcow2 # jos qcow2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t2:ssa <text:span text:style-name="T1">(tarvittaessa ensin reboot, jolloin myös --persistent yllä)</text:span>:</text:p>
                <text:p>mkdir -p /mnt/tmp</text:p>
                <text:p>fsck /dev/vbd1</text:p>
                <text:p>mount /dev/vdb1 /mnt/tmp</text:p>
                <text:p>mv /mnt/tmp/oldusr /mnt/tmp/usr</text:p>
                <text:p>umount /mnt/tm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opuksi taas alustakoneessa:</text:p>
                <text:p>virsh detach-disk tt2 vdb</text:p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äynnistetään virtuaalikone recovery-tilaan:</text:p>
              </text:list-header>
              <text:list-item>
                <text:p>virsh destroy tt1</text:p>
                <text:p>virt-viewer --wait tt1 &amp; </text:p>
                <text:p>virsh start tt1 </text:p>
              </text:list-item>
              <text:list-item>
                <text:p>nopeasti grub-menu kiinni, recovery m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covery-boot valikosta ”root shell prompt”</text:p>
                <text:p>mv /oldusr /usr; exit</text:p>
              </text:list-item>
              <text:list-item>
                <text:p>resume normal boot</text:p>
              </text:list-item>
              <text:list-item>
                <text:p>Edellyttää graafista konsolia ja nopeaa yhteyttä ja nopeita refleksejä, ellei grubia ole säädetty hitaamma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3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Recovery-tila sarjaporttikonsolilla, grub on määritetty käyttämään sarjaporttia (/etc/default/grub):</text:span></text:p>
                <text:list>
                  <text:list-header>
                    <text:p>virsh destroy tt1</text:p>
                  </text:list-header>
                </text:list>
                <text:p><text:span text:style-name="T7">eri ikkunoissa nopeasti peräkkäin:</text:span></text:p>
                <text:list>
                  <text:list-header>
                    <text:p>virsh start tt1 <text:s text:c="11"/>virsh console tt1</text:p>
                  </text:list-header>
                </text:list>
                <text:p><text:span text:style-name="T7">konsoli-ikkunassa recovery boot kuten edellä &amp;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Bootataan virtuaalikone CD-imagelta (tai oikealta CD:ltä) root-oikeuksin alustakoneessa:</text:p>
                <text:list>
                  <text:list-header>
                    <text:p>virsh destroy tt1</text:p>
                    <text:p>sudo kvm -name tt1 -m 256 -hda ~tt/tt1.img -cdrom /srv/ftp/iso/ubuntu...iso -boot d</text:p>
                    <text:p>valitaan ”rescue broken system”…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D-imagen pitää tässä olla sopiva - erityisesti jos VM:ssä ei ole graafista konsolia, normaalit asennus-CD:t eivät toimi.</text:p>
              </text:list-item>
              <text:list-item>
                <text:p>Huom. kvm-komennon optiot erilaisia kuin virt-install jne (ks. man qemu-system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ootataan CD-imagelta ilman root-oikeuksia alustakoneessa:</text:p>
                <text:p>virsh destroy tt1</text:p>
                <text:p>virsh dumpxml tt1 &gt;tt1.x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edit tt1</text:p>
                <text:list>
                  <text:list-item>
                    <text:p>lisätään cd-rom (image):</text:p>
                    <text:list>
                      <text:list-header>
                        <text:p>&lt;disk type='file' device='cdrom'&gt;</text:p>
                        <text:p><text:s text:c="2"/>&lt;driver name='qemu' type='raw'&gt;</text:p>
                        <text:p><text:s text:c="2"/>&lt;source file='/srv/kvm/images/ubuntuX.img'&gt;</text:p>
                        <text:p><text:s text:c="2"/>&lt;target dev='hda' bus='ide'&gt;</text:p>
                        <text:p><text:s text:c="2"/>&lt;readonly&gt;</text:p>
                        <text:p><text:s text:c="2"/>&lt;address type='drive' controller=...&gt;</text:p>
                        <text:p>&lt;/disk&gt;</text:p>
                        <text:p/>
                      </text:list-header>
                    </text:list>
                    <text:p/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vaihdetaan boottilaitteeksi cd:</text:p>
                    <text:list>
                      <text:list-header>
                        <text:p>&lt;os&gt;</text:p>
                        <text:p>...</text:p>
                        <text:p>&lt;boot dev='cdrom'/&gt;</text:p>
                        <text:p>&lt;/os&gt;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start tt1 # rescue broken system...</text:p>
                <text:p>virsh shutdown tt1</text:p>
                <text:p>virsh undefine tt1</text:p>
                <text:p>virsh define tt1.xml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Jos kone väittää levyn olevan täynnä vaikka siellä df:n mielestä on tilaa, syy voi olla että inodet ovat lopussa. Erityisesti ext* -tiedostojärjestelmissä niiden suhde levytilaan kiinnitetään tiedostojärjestelmää luotaessa eikä sitä voi kasvattaa. Tilanteen voi tarkistaa </text:span><text:span text:style-name="T20">df -i</text:span><text:span text:style-name="T19">:llä (tai </text:span><text:span text:style-name="T20">df --inodes</text:span><text:span text:style-name="T21">).</text:span></text:p>
              </text:list-item>
              <text:list-item>
                <text:p><text:span text:style-name="T19">Inode on olennaisesti osoitin tiedostoon, niiden (käytössä olevien) määrä on suunnilleen sama kuin tiedostojen määrä. </text:span></text:p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Inode-määrään voi vaikuttaa luontivaiheessa mkfs:n optiolla -i, bytes-per-inode (~ tiedostojen keskimääräinen koko). Oletus ext4:ssä on 16384; jos tiedossa on, että pieniä tiedostoja tulee paljon, voi käyttää pienempää arvoa, ja päinvastoin. Jälkikäteen inode-suhdetta ei ext*-tiedostojärjestelmissä voi muuttaa; tiedostojärjestelmää kasvatettaessa niitä tulee lisää alkuperäisessä suhteessa.</text:span></text:p>
              </text:list-item>
              <text:list-item>
                <text:p><text:span text:style-name="T19">Asennettaessa inodeja saa lisää valinnalla ”Typical use: news”.</text:span></text:p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Etenkin /usr:ään tulee usein paljon pieniä tiedostoja, jolloin inodet saattavat loppua. Koska niiden suhteellista määrää ei voi lisätä vaikka tiedostojärjestelmää kasvattaa, ratkaisuksi jää joko koko tiedostojärjestelmän uudelleenluonti ja tiedostojen siirtäminen (vaikeaa /usr:lle) tai tiedostojärjestelmän jakaminen osiin (tyypillisesti /usr/src ja/tai /usr/share erilleen).</text:span></text:p>
                <text:p><text:span text:style-name="T19"/></text:p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Esimerkki: selvitetään missä /usr:n alihakemistoissa inodeja kuluu eli tiedostoja on paljon:</text:span></text:p>
                <text:list>
                  <text:list-header>
                    <text:p><text:span text:style-name="T2">for d in /usr/*; do; echo -n ”$d: ”; find $d | wc -l; done | sort -nr -k2</text:span></text:p>
                    <text:p><text:span text:style-name="T2"># tai, jos kyllin uusi versio du:sta:</text:span></text:p>
                    <text:p><text:span text:style-name="T2">du -s --inodes /usr/*  | sort -nr</text:span></text:p>
                  </text:list-header>
                </text:list>
                <text:p><text:span text:style-name="T19">Suurimmat inode-syöpöt voi sitten siirtää omiksi tiedostojärjestelmikseen (ja varata niihin enemmän inodeja, esim. mkfs -i 2048 ...).</text:span></text:p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Eri tiedostojärjestelmät käsittelevät inodeja eri tavoin:</text:span></text:p>
                <text:list>
                  <text:list-item>
                    <text:p><text:span text:style-name="T19">xfs luo inodeja dynaamisesti eivätkä ne yleensä lopu. Jos niille varattu tila kuitenkin loppuu, sitä voi lisätä komennolla xfs_growfs -m </text:span><text:span text:style-name="T22">p, </text:span><text:span text:style-name="T16">missä </text:span><text:span text:style-name="T22">p</text:span><text:span text:style-name="T16"> on inode-maksiprosenttiosuus koko levytilasta.</text:span></text:p>
                  </text:list-item>
                  <text:list-item>
                    <text:p><text:span text:style-name="T16">jfs ja zfs luovat myös inodeja dynaamisesti tarpeen mukaan, eivätkä ne lopu kesken ellei koko levy täyty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sck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”</text:span><text:span text:style-name="T1">File System Check”: tarkistaa tiedostojärjestelmän sisäisen rakenteen (rikkinäiset osoittimet jne)</text:span></text:p>
              </text:list-item>
              <text:list-item>
                <text:p><text:span text:style-name="T1">Tehdään yleensä automaattisesti bootissa /etc/fstab'in määräämässä järjestyksessä, mutta joskus tehtävä käsin</text:span></text:p>
              </text:list-item>
              <text:list-item>
                <text:p><text:span text:style-name="T1">Eri tiedostojärjestelmätyypeille omansa (fsck.ext4, fsck.xfs jne, kokeile ls -li /sbin/*fsck*), ”fsck” on wrapperi, joka valitsee mikä niistä ajetaan. Single user tilassa wrapper saattaa puuttua ja pitää käyttää suoraan e2fsck tms.</text:span></text:p>
              </text:list-item>
              <text:list-item>
                <text:p><text:span text:style-name="T1">Kerää orvot (nimettömät) tiedostot hakemistoon lost+found</text:span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sck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Yleisiä optioita:</text:span></text:p>
                <text:list>
                  <text:list-header>
                    <text:p><text:span text:style-name="T2">-A <text:s text:c="3"/>noudata /etc/fstab'in fsck-kenttää (viimeinen)</text:span></text:p>
                    <text:p><text:span text:style-name="T2">-R <text:s text:c="3"/>yhdessä -A:n kanssa: jätä root (/) tarkistamatta</text:span></text:p>
                    <text:p><text:span text:style-name="T2">-p <text:s text:c="3"/>yritä korjata viat automaattisesti (ext*)</text:span></text:p>
                    <text:p><text:span text:style-name="T2">-f <text:s text:c="4"/>”force”, testaa vaikka ei näytä tarpeelliselta (ext*)</text:span></text:p>
                    <text:p><text:span text:style-name="T2">-y <text:s text:c="3"/>vastaa kaikkiin kysymyksiin ”yes”</text:span></text:p>
                  </text:list-header>
                </text:list>
              </text:list-item>
              <text:list-item>
                <text:p><text:span text:style-name="T1">Joillekin tiedostojärjestelmille omia testaus- ja korjauskomentojaan, esim. xfs_check, xfs_repair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ugfs &amp;c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Jos tiedostojärjestelmä on niin sekaisin, ettei fsck (tai xfs_repair jne) saa sitä korjattua, sitä voi yrittää korjata ”käsin” tiedostojärjestelmäkohtaisella editorilla (debuggerilla), mm:</text:span></text:p>
                <text:list>
                  <text:list-item>
                    <text:p><text:span text:style-name="T2">debugfs ext* -järjestelmille</text:span></text:p>
                  </text:list-item>
                  <text:list-item>
                    <text:p><text:span text:style-name="T2">xfs_db xfs:lle</text:span></text:p>
                  </text:list-item>
                  <text:list-item>
                    <text:p><text:span text:style-name="T2">jfs_debugfs jfs:lle</text:span></text:p>
                  </text:list-item>
                </text:list>
              </text:list-item>
              <text:list-item>
                <text:p><text:span text:style-name="T19">Hyvin työlästä ja virhealtista, edellyttää tiedostojärjestelmän sisäisen rakenteen tuntemista - ei yleensä kannata kuin äärimmäisessä hädäss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9:54:27.222077714</meta:creation-date>
    <meta:generator>LibreOffice/5.0.6.2$Linux_X86_64 LibreOffice_project/00$Build-2</meta:generator>
    <dc:date>2020-01-28T17:35:21.456771552</dc:date>
    <meta:editing-duration>P1DT9H22M29S</meta:editing-duration>
    <meta:editing-cycles>25</meta:editing-cycles>
    <meta:document-statistic meta:object-count="225"/>
  </office:meta>
</office:document-meta>
</file>