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2.572cm"/>
    </style:style>
    <style:style style:name="pr7" style:family="presentation" style:parent-style-name="Default_5f_-notes">
      <style:graphic-properties draw:fill-color="#ffffff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Courier 10 Pitch" fo:font-size="28pt" style:font-size-asian="28pt" style:font-size-complex="28pt"/>
    </style:style>
    <style:style style:name="T11" style:family="text">
      <style:text-properties style:font-name="Liberation Sans1" fo:font-size="28pt" style:font-size-asian="28pt" style:font-size-complex="28pt"/>
    </style:style>
    <style:style style:name="T12" style:family="text">
      <style:text-properties style:font-name="Liberation Sans1" fo:font-size="28pt" fo:font-style="italic" style:font-size-asian="28pt" style:font-style-asian="italic" style:font-size-complex="28pt" style:font-style-complex="italic"/>
    </style:style>
    <style:style style:name="T13" style:family="text">
      <style:text-properties style:font-name="Liberation Sans1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Courier 10 Pitch" fo:font-size="22pt" style:font-size-asian="22pt" style:font-size-complex="22pt"/>
    </style:style>
    <style:style style:name="T15" style:family="text">
      <style:text-properties style:font-name="Courier 10 Pitch" fo:font-size="22pt" fo:font-style="italic" style:font-size-asian="22pt" style:font-style-asian="italic" style:font-size-complex="22pt" style:font-style-complex="italic"/>
    </style:style>
    <style:style style:name="T16" style:family="text">
      <style:text-properties style:font-name="Courier 10 Pitch" fo:font-size="22pt" fo:font-style="normal" style:font-size-asian="22pt" style:font-style-asian="normal" style:font-size-complex="22pt" style:font-style-complex="normal"/>
    </style:style>
    <style:style style:name="T17" style:family="text">
      <style:text-properties style:font-name="Courier 10 Pitch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22pt" fo:font-style="normal" style:font-size-asian="22pt" style:font-style-asian="normal" style:font-size-complex="22pt" style:font-style-complex="normal"/>
    </style:style>
    <style:style style:name="T20" style:family="text">
      <style:text-properties fo:font-size="22pt" fo:font-style="italic" fo:font-weight="bold" style:font-size-asian="22pt" style:font-style-asian="italic" style:font-size-complex="22pt" style:font-style-complex="italic"/>
    </style:style>
    <style:style style:name="T21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2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size="26pt" fo:font-style="normal" style:font-size-asian="26pt" style:font-style-asian="normal" style:font-size-complex="26pt" style:font-style-complex="normal"/>
    </style:style>
    <style:style style:name="T24" style:family="text">
      <style:text-properties fo:font-size="20pt" fo:font-style="normal" style:font-size-asian="20pt" style:font-style-asian="normal" style:font-size-complex="20pt" style:font-style-complex="normal"/>
    </style:style>
    <style:style style:name="T25" style:family="text">
      <style:text-properties fo:font-size="20pt" fo:font-style="normal" fo:font-weight="bold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muuskopiointi: ima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ammuta virtuaalikone ensin - elävästä koneesta otettu kopio ei ole koherentti - ja:</text:p>
                <text:p>cp kone1.img kone1.img.bak</text:p>
              </text:list-item>
              <text:list-item>
                <text:p>Voidaan myös siirtää toiseen alustakoneeseen (xml-tiedosto siirrettävä myös, virsh dumpxml...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muuskopiointi: ima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iedostojen omistaja muuttuu kun virtuaalikone käynnistetään, palautus esim.</text:p>
                <text:p>rm -f kone1.img; cp kone1.img.bak kone1.img </text:p>
                <text:p><text:span text:style-name="T1">tai</text:span></text:p>
                <text:p>cp <text:span text:style-name="T2">-f</text:span> kone1.img.bak kone1.im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muuskopiointi: ima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i säännöllinen varmuuskopiointitapa, vain poikkeustilanteissa, levyimagea siirrettäessä tai ennen versiopäivitystä tai jotain ”tämä saattaa rikkoa kaiken” -säätöä</text:p>
              </text:list-item>
              <text:list-item>
                <text:p><text:s/>polun vaihtuessa muutettava xml-tiedostoa (virsh edit, tai virsh dumpxml...defin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istin kopiointi: virsh sav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Joskus halutaan kopio käynnissä olevan koneen tilasta (RAM &amp;c), sen voi tehdä näin:</text:p>
                <text:p>virsh save kone tiedosto</text:p>
              </text:list-item>
              <text:list-item>
                <text:p>Kone ”hibernoi”, jatkaa komennolla</text:p>
                <text:p>virsh restore tiedosto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istin kopiointi: virsh sav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amasta tiedostosta voi palauttaa monta kertaa ”samaan ajanhetkeen”; levyimage on tällöin talletettava ja palautettava erikseen </text:p>
              </text:list-item>
              <text:list-item>
                <text:p>Joskus kätevä ennen vaarallisia kokeiluja</text:p>
              </text:list-item>
              <text:list-item>
                <text:p>Voi vaihtaa alustakonetta, mutta käyttöjärjestelmän ja kirjastojen oltava kyllin samanlaisia kuin talletettaessa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and expansion, eval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ennon tulos merkkijonoon:</text:p>
                <text:p>year=$(date +%Y); month=$(date +%m)</text:p>
                <text:p>day=`date +%d` <text:s/># vanha tapa, ei suositeltava</text:p>
                <text:p>files=$(ls -l $(grep -l kala *.txt)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and expansion, eval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rkkijono komennoksi:</text:p>
                <text:p>eval $(date '+year=%Y month=%m day=%d')</text:p>
              </text:list-item>
              <text:list-item>
                <text:p>x=ls; $x # toimii</text:p>
                <text:p>x='y=z'; $x # ei toimi</text:p>
                <text:p>x='y=z'; eval $x; echo $y # toimi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op devic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<text:span text:style-name="T3">Mountataan tiedosto kuin se olisi levy:</text:span></text:p>
            <text:p><text:span text:style-name="T3">mount /tmp/disk.img /mnt/tmp -t ext4 -o loop=/dev/loop3</text:span></text:p>
            <text:p><text:span text:style-name="T3">Käytetään tiedostoa kuin se olisi levy:</text:span></text:p>
            <text:p><text:span text:style-name="T3">losetup -f /dev/loop0 file.img</text:span></text:p>
            <text:p><text:span text:style-name="T3">(yleensä tehtävä roottina tai sudo ...)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op device 2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p><text:span text:style-name="T3">Partitiot näkyviin:</text:span></text:p>
            <text:p><text:span text:style-name="T3">kpartx -a /dev/loop0</text:span></text:p>
            <text:p><text:span text:style-name="T3">Mountataan em. tiedoston 1. partitio:</text:span></text:p>
            <text:p><text:span text:style-name="T3">mount /dev/mapper/loop0p1 /mnt/tmp</text:span></text:p>
            <text:p><text:span text:style-name="T3">Vapautetaan:</text:span></text:p>
            <text:p><text:span text:style-name="T3">umount /mnt/tmp; losetup -d /dev/loop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Edellyttää yleensä boottia, ehkä useampaakin. Vaarallinen!</text:p>
                <text:p>Vaiheet:</text:p>
                <text:p>(1) Suurennetaan levyimage</text:p>
                <text:p>(2) Muutetaan partitiointia</text:p>
                <text:p>(3) Suurennetaan tiedostojärjestelmä(t) ja swap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rtuaalilevyn suurentaminen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virsh shutdown kone # jatkuu alustakoneessa</text:p>
                <text:p>mv kone.img kone.img.bak</text:p>
                <text:p>cp kone.img.bak kone.img</text:p>
                <text:list>
                  <text:list-header>
                    <text:p>(ensin mv jotta saadaan kirjoitusoikeudet kohdalleen)</text:p>
                  </text:list-header>
                </text:list>
                <text:p>qemu-img resize kone.img +2GB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rtuaalilevyn suurentaminen 3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virsh start kone # jatkuu virtuaalikoneessa</text:p>
                <text:p>sudo fdisk /dev/vda # tai parted</text:p>
                <text:list>
                  <text:list-item>
                    <text:p>poistetaan kaikki partitiot ja luodaan uusiksi, root-partition alun pitää säilyä täsmälleen ennallaan (swap voi siirtyä, muut jos siirtää datankin), samoin tyyppien ja boot-lipun; voi myös lisätä uusia partitioita. Huom. vaikuttaa vasta bootin jälkeen!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sudo shutdown -r now</text:p>
                <text:list>
                  <text:list-header>
                    <text:p># swapin käyttöönoton epäonnistuminen hidastaa</text:p>
                    <text:p># boottia; nopeampaa jos poistaa swapin fstab'ista </text:p>
                  </text:list-header>
                </text:list>
                <text:p># bootin jälkeen, jos kaikki meni hyvin:</text:p>
                <text:p>sudo resize2fs /dev/vda1; df</text:p>
                <text:p>grep swap /etc/fstab</text:p>
                <text:p># cut'n'paste UUID= ... edeltä tai:</text:p>
                <text:p>eval $(awk '/UUID.*swap/{print $1}' /etc/fstab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suurentaminen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sudo mkswap -U $UUID /dev/vda5</text:p>
                <text:p>sudo swapon -a; cat /proc/swaps</text:p>
                <text:p>shutdown -r now # varmuuden vuoksi</text:p>
                <text:p>rm -f kone.img.bak # alustakoneessa </text:p>
                <text:list>
                  <text:list-header>
                    <text:p>(kun on varmistettu että kaikki ok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6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Jos on root-oikeudet (sudo) alustakoneessa (tai välissä siirtää levyimagen koneeseen jossa root-oikeudet on), toinen tapa:</text:p>
                <text:p>virsh shutdown kone</text:p>
                <text:p>losetup -f # <text:span text:style-name="T4">tulos (/dev/loop2 tms) talteen, käytetään alla</text:span></text:p>
                <text:p>losetup -f /dev/loop2 kone.img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7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kpartx -a /devloop2 # partitiot näkyviin</text:span></text:p>
                <text:p><text:span text:style-name="T5">eval $(blkid /dev/mapper/loop2p5 | awk '{print $2}') </text:span></text:p>
                <text:p><text:span text:style-name="T5"># UUID talteen</text:span></text:p>
                <text:p><text:span text:style-name="T5">kpartx -d /dev/loop2 # partitiot pois, muuttuvat alla</text:span></text:p>
                <text:p><text:span text:style-name="T5">fdisk /dev/loop2 # partitioi, root-partition alku ennallaa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8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kpartx -a /dev/loop2 # uudet partitiot näkyviin</text:span></text:p>
                <text:p><text:span text:style-name="T5">e2fsck -f /dev/mapper/loop2p1 # varmuuden vuoksi</text:span></text:p>
                <text:p><text:span text:style-name="T5">resize2fs /dev/mapper/loop2p1</text:span></text:p>
                <text:p><text:span text:style-name="T5">mkswap -u $UUID /dev/mapper/loop2p5</text:span></text:p>
                <text:p><text:span text:style-name="T5"># swap UUID joka talletettiin edellä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9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kpartx -d /dev/loop2</text:p>
                <text:p>losetup -d /dev/loop2</text:p>
                <text:p>virsh start kone</text:p>
                <text:p># helpotuksen huokaus tai ..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10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Jos levyä joutuu suurentamaan tällä tavoin, jotain on mennyt pieleen suunnitteluvaiheessa. Vaihtoehtona kannattaa harkita uudelleenasennusta.</text:p>
                <text:p>Jos levyjen ja osioiden ennakoidaan muuttuvan, LVM on yleensä hyvä ide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Virtuaalikonsolia käytettäessä voi asennuslokia seurata reaaliajassa neljännessä konsoli-ikkunassa (Alt-F4 tai Ctrl-Alt-F4, graafisen virtuaalikonsolin kanssa Send key/Ctrl+Alt+F4) tai tutkia taaksepäin toisessa ja kolmannessa (Alt-F2, Alt-F3), esim. </text:span></text:p>
                <text:p><text:span text:style-name="T3">more /var/log/syslog.log</text:span></text:p>
                <text:p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Sarjaporttikonsolin kanssa käytettävissä ei ole useampia konsoli-ikkunoita, mutta asennusvalikossa on “Execute a shell”, johon joskus pääsee...</text:span></text:p>
              </text:list-item>
              <text:list-item>
                <text:p><text:span text:style-name="T3">Lokissa on yleensä aina virheeltä näyttäviä viestejä jotka eivät oikeasti ole vakavia; kannattaa tutkia onnistuneidenkin asennusten lokeja</text:span></text:p>
                <text:p><text:span text:style-name="T5"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3">Konsoleita voi olla useita, erityisesti sekä sarjaporttikonsoli että (virtuaalinen) graafinen konsoli; --extra-args -optiolla (tai -x) annetuista console= -asetuksista viimeinen on ensisijainen (/dev/console); esim.</text:span></text:p>
                <text:p><text:span text:style-name="T3">-x 'console=tty0 console=/dev/ttyS0,115200n8 serial'</text:span></text:p>
              </text:list-item>
              <text:list-item>
                <text:p><text:span text:style-name="T3">-x (--extra-args) ei toimi --cdrom -option kanssa, mutta roottina voi tehdä --location /jotain/ubuntux.iso -x ...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Jos virt-install -komennolle määrittelee sarjaporttikonsolin mutta ei '--graphics none', konsoliviestit saattavat kuitenkin mennä graafiseen virtuaalikonsoliin; jos X-yhteyttä ei ole, siihen voi ottaa yhteyden virt-viewer -komennolla toisesta ikkunasta; joskus taas voi olla tarpeen avata uusi sarjaporttikonsoli komennolla virsh console </text:span><text:span text:style-name="T6">kone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3">Toisen konsolin voi lisätä myös jälkikäteen (virsh edit...) ja se on yleensä parempi ratkaisu, asennus kahden konsolin kanssa käyttäytyy joskus oudosti. Sarjaporttikonsoli on helpompi lisätä jälkeenpäin kuin graafinen.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3">Sarjaporttikonsolin määritys xml:ssä:</text:span></text:p>
                <text:list>
                  <text:list-header>
                    <text:p><text:span text:style-name="T4">&lt;serial type='pty'&gt;</text:span></text:p>
                    <text:p><text:span text:style-name="T4"><text:s text:c="4"/></text:span><text:span text:style-name="T4">&lt;target type='serial' port='0'&gt;</text:span></text:p>
                    <text:p><text:span text:style-name="T4">&lt;/serial&gt;</text:span></text:p>
                    <text:p><text:span text:style-name="T4">&lt;console type='pty'&gt;</text:span></text:p>
                    <text:p><text:span text:style-name="T4"><text:s text:c="4"/></text:span><text:span text:style-name="T4">&lt;target type='serial' port='0'&gt;</text:span></text:p>
                    <text:p><text:span text:style-name="T4">&lt;/console&gt;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3">Ubuntu 16.04:ssä (ainakin) sarjaporttikonsoli tulee xml:ään aina, se vain pitää aktivoida VM:ssä:</text:span></text:p>
                <text:list>
                  <text:list-header>
                    <text:p><text:span text:style-name="T3">systemctl enable </text:span><text:span text:style-name="T3"><text:a xlink:href="mailto:serial-getty@ttyS0.service" xlink:type="simple">serial-getty@ttyS0.service</text:a></text:span></text:p>
                    <text:p><text:span text:style-name="T3">systemctl start serial-getty@ttyS0.service</text:span></text:p>
                  </text:list-header>
                </text:list>
              </text:list-item>
              <text:list-item>
                <text:p><text:span text:style-name="T3">Em. säädöt saattaa joutua tekemään (ssh-yhteyden yli) vaikka asennusvaiheessa olisi jo käytetty sarjakonsolia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3">Grub sarjaporttikonsolin kanssa: /etc/default/grub</text:span></text:p>
                <text:list>
                  <text:list-item>
                    <text:list>
                      <text:list-header>
                        <text:p><text:span text:style-name="T7">GRUB_CMDLINE_LINUX_DEFAULT="console=tty0 console=ttyS0"</text:span></text:p>
                        <text:p><text:span text:style-name="T7">GRUB_TERMINAL=serial</text:span></text:p>
                        <text:p><text:span text:style-name="T7">GRUB_SERIAL_COMMAND="serial --unit=0 --speed=115200 --word=8 --parity=no –stop=1"</text:span></text:p>
                      </text:list-header>
                    </text:list>
                    <text:p><text:span text:style-name="T7">Kaikki “HIDDEN_TIMEOUT” -rivit kannattaa myös kommentoida pois ja GRUB_TIMEOUT -aikaa ehkä pidentää</text:span></text:p>
                  </text:list-item>
                </text:list>
              </text:list-item>
              <text:list-item>
                <text:p><text:span text:style-name="T7">Editoinnin jälkeen update-grub</text:span></text:p>
                <text:list>
                  <text:list-item>
                    <text:list>
                      <text:list-header>
                        <text:p><text:span text:style-name="T7"/></text:p>
                      </text:list-header>
                    </text:list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3">Graafisen konsolin määritys xml:ssä (pci slot-osoitteita voi joutua vaihtamaan):</text:span></text:p>
                <text:list>
                  <text:list-header>
                    <text:p><text:span text:style-name="T4"><text:s text:c="3"/></text:span><text:span text:style-name="T4">&lt;channel type='spicevmc'&gt;</text:span></text:p>
                    <text:p><text:span text:style-name="T4"><text:s text:c="6"/></text:span><text:span text:style-name="T4">&lt;target type='virtio' name='com.redhat.spice.0' state='disconnected'/&gt;</text:span></text:p>
                    <text:p><text:span text:style-name="T4"><text:s text:c="6"/></text:span><text:span text:style-name="T4">&lt;alias name='channel0'/&gt;</text:span></text:p>
                    <text:p><text:span text:style-name="T4"><text:s text:c="6"/></text:span><text:span text:style-name="T4">&lt;address type='virtio-serial' controller='0' bus='0' port='1'/&gt;</text:span></text:p>
                    <text:p><text:span text:style-name="T4"><text:s text:c="4"/></text:span><text:span text:style-name="T4">&lt;/channel&gt;</text:span></text:p>
                    <text:p><text:span text:style-name="T4"><text:s text:c="4"/></text:span><text:span text:style-name="T4">&lt;input type='mouse' bus='ps2'/&gt;</text:span></text:p>
                    <text:p><text:span text:style-name="T4"><text:s text:c="4"/></text:span><text:span text:style-name="T4">&lt;input type='keyboard' bus='ps2'/&gt;</text:span></text:p>
                    <text:p><text:span text:style-name="T4"><text:s text:c="4"/></text:span><text:span text:style-name="T4">&lt;graphics type='spice' port='5905' autoport='yes' listen='127.0.0.1'&gt;</text:span></text:p>
                    <text:p><text:span text:style-name="T4"><text:s text:c="6"/></text:span><text:span text:style-name="T4">&lt;listen type='address' address='127.0.0.1'/&gt;</text:span></text:p>
                    <text:p><text:span text:style-name="T4"><text:s text:c="6"/></text:span><text:span text:style-name="T4">&lt;image compression='off'/&gt;</text:span></text:p>
                    <text:p><text:span text:style-name="T4"><text:s text:c="4"/></text:span><text:span text:style-name="T4">&lt;/graphics&gt;</text:span></text:p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4"><text:s text:c="4"/></text:span><text:span text:style-name="T4">&lt;video&gt;</text:span></text:p>
                    <text:p><text:span text:style-name="T4"><text:s text:c="6"/></text:span><text:span text:style-name="T4">&lt;model type='qxl' ram='65536' vram='65536' vgamem='16384' heads='1'/&gt;</text:span></text:p>
                    <text:p><text:span text:style-name="T4"><text:s text:c="6"/></text:span><text:span text:style-name="T4">&lt;alias name='video0'/&gt;</text:span></text:p>
                    <text:p><text:span text:style-name="T4"><text:s text:c="5"/></text:span><text:span text:style-name="T4">&lt;address type='pci' domain='0x0000' bus='0x00' slot='0x07' function='0x0'/&gt;</text:span></text:p>
                    <text:p><text:span text:style-name="T4"><text:s text:c="4"/></text:span><text:span text:style-name="T4">&lt;/video&gt;</text:span></text:p>
                    <text:p><text:span text:style-name="T4"><text:s text:c="4"/></text:span><text:span text:style-name="T4">&lt;redirdev bus='usb' type='spicevmc'&gt;</text:span></text:p>
                    <text:p><text:span text:style-name="T4"><text:s text:c="6"/></text:span><text:span text:style-name="T4">&lt;alias name='redir0'/&gt;</text:span></text:p>
                    <text:p><text:span text:style-name="T4"><text:s text:c="4"/></text:span><text:span text:style-name="T4">&lt;/redirdev&gt;</text:span></text:p>
                    <text:p><text:span text:style-name="T4"><text:s text:c="4"/></text:span><text:span text:style-name="T4">&lt;redirdev bus='usb' type='spicevmc'&gt;</text:span></text:p>
                    <text:p><text:span text:style-name="T4"><text:s text:c="6"/></text:span><text:span text:style-name="T4">&lt;alias name='redir1'/&gt;</text:span></text:p>
                    <text:p><text:span text:style-name="T4"><text:s text:c="4"/></text:span><text:span text:style-name="T4">&lt;/redirdev&gt;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Sarjaporttikonsoliin voi kytkeytyä uudesta ikkunasta:</text:span></text:p>
                <text:list>
                  <text:list-header>
                    <text:p><text:span text:style-name="T5">virsh console </text:span><text:span text:style-name="T8">kone</text:span></text:p>
                  </text:list-header>
                </text:list>
                <text:p><text:span text:style-name="T9">tai etänä alustakoneeseen </text:span><text:span text:style-name="T8">host </text:span><text:span text:style-name="T9">lisäämällä optio</text:span></text:p>
                <text:list>
                  <text:list-header>
                    <text:p><text:span text:style-name="T5">--connect qemu+ssh://</text:span><text:span text:style-name="T8">host</text:span><text:span text:style-name="T5">/system</text:span></text:p>
                  </text:list-header>
                </text:list>
              </text:list-item>
              <text:list-item>
                <text:p><text:span text:style-name="T5">Yhteyden katkaisu ^] (suominäppiksellä Ctrl+AltGr+] 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ssh (Secure SHell) suorittaa komennon tai avaa pääteistunnon etäkoneessa:</text:span></text:p>
                <text:p><text:span text:style-name="T10">ssh [options] [user@]kone [komento]</text:span></text:p>
              </text:list-item>
              <text:list-item>
                <text:p><text:span text:style-name="T11">Paljon optioita erikoistilanteisiin, mm.</text:span></text:p>
                <text:p><text:span text:style-name="T11">-X salli etäkoneen käyttää paikallista näyttöä</text:span></text:p>
                <text:p><text:span text:style-name="T11">-p </text:span><text:span text:style-name="T12">port </text:span><text:span text:style-name="T13">käytä porttia </text:span><text:span text:style-name="T12">port </text:span><text:span text:style-name="T13">oletuksen 22 asemesta</text:span></text:p>
                <text:p><text:span text:style-name="T11">-i </text:span><text:span text:style-name="T12">id_file </text:span><text:span text:style-name="T13">käytä epästandardia avaintiedostoa</text:span></text:p>
                <text:list>
                  <text:list-header>
                    <text:p><text:span text:style-name="T13">(oletus ~/.ssh/id_{dsa,ecdsa,ed25519,rsa})</text:span></text:p>
                  </text:list-header>
                </text:list>
                <text:p><text:span text:style-name="T13">-v <text:s/>verbose, debug-tulost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scp (Secure CoPy) kopioi tiedostoja etäkoneeseen:</text:span></text:p>
                <text:list>
                  <text:list-header>
                    <text:p><text:span text:style-name="T14">scp [</text:span><text:span text:style-name="T15">optiot</text:span><text:span text:style-name="T14">] </text:span><text:span text:style-name="T15">tiedosto </text:span><text:span text:style-name="T16">[</text:span><text:span text:style-name="T15">user</text:span><text:span text:style-name="T16">]@kone:[kohde]</text:span></text:p>
                  </text:list-header>
                </text:list>
                <text:p><text:span text:style-name="T13">tai etäkoneesta:</text:span></text:p>
                <text:list>
                  <text:list-header>
                    <text:p><text:span text:style-name="T14">scp [</text:span><text:span text:style-name="T15">optiot</text:span><text:span text:style-name="T14">] </text:span><text:span text:style-name="T16">[</text:span><text:span text:style-name="T15">user</text:span><text:span text:style-name="T16">]@kone:tiedosto kohde</text:span></text:p>
                  </text:list-header>
                </text:list>
                <text:p><text:span text:style-name="T10">missä kohde</text:span><text:span text:style-name="T5"> voi olla hakemisto tai tiedostonimi.</text:span></text:p>
                <text:p><text:span text:style-name="T13">Yleisin optio on -r, joka kopioi koko hakemistopuun. Optio -i toimii kuten ssh:n kanssa, mutta portin vaihto-optio on -P </text:span><text:span text:style-name="T12">port</text:span><text:span text:style-name="T13">, kun taas -p säilyttää aikaleimat ja oikeude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 &amp; scp: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utentikointitapoja on useita, yleisimmät:</text:p>
                <text:list>
                  <text:list-item>
                    <text:p>(etäkoneen) salasana</text:p>
                  </text:list-item>
                  <text:list-item>
                    <text:p>avaintiedostopari (identity file)</text:p>
                    <text:list>
                      <text:list-header>
                        <text:p>luodaan komennolla <text:span text:style-name="T17">ssh-keygen -t rsa</text:span></text:p>
                        <text:p><text:span text:style-name="T1">salainen avain</text:span><text:span text:style-name="T18">, yleensä id_rsa, sijaitsee lokaalissa koneessa, yleensä hakemistossa $HOME/.ssh</text:span></text:p>
                        <text:p><text:span text:style-name="T1">julkinen avain,</text:span><text:span text:style-name="T18"> yleensä id_rsa.pub, sijaitsee etäkoneessa, yleensä tiedostossa $HOME/.ssh/authorized_keys (jossa niitä voi olla monta, jokainen omalla rivillään)</text:span></text:p>
                      </text:list-header>
                      <text:list-item>
                        <text:p><text:span text:style-name="T18">avaintyyppi yleensä rsa, muita dsa*, ecdsa, ed25519</text:span></text:p>
                        <text:list>
                          <text:list-header>
                            <text:p><text:span text:style-name="T18">*) deprecated, ei suositella</text:span></text:p>
                          </text:list-header>
                        </text:list>
                        <text:p><text:span text:style-name="T1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 &amp; scp: autentikointi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Avaimella voi olla (ja yleensä on syytä olla) oma salasanansa (passphrase)</text:span></text:p>
              </text:list-item>
              <text:list-item>
                <text:p><text:span text:style-name="T9">Avain + passphrase -yhdistelmällä saadaan aikaan ”two-factor authentication”: pitää kaapata sekä avain(tiedosto) että salasana ennen kuin voi autentikoitua toisena</text:span></text:p>
              </text:list-item>
              <text:list-item>
                <text:p><text:span text:style-name="T9">Salasanan voi vaihtaa komennolla ssh-keygen -p</text:span></text:p>
              </text:list-item>
              <text:list-item>
                <text:p><text:span text:style-name="T9">rootin ssh-avaimella ei yleensä ole salasanaa (koska sitä käytetään automatisoiduissa skripteissä ym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 &amp; scp: autentikointi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Esimerkki:</text:span></text:p>
                <text:list>
                  <text:list-header>
                    <text:p><text:span text:style-name="T19">ssh-keygen -t rsa</text:span></text:p>
                    <text:p><text:span text:style-name="T19">ssh kone mkdir -p .ssh</text:span></text:p>
                    <text:p><text:span text:style-name="T19">ssh kone 'cat &gt;&gt;.ssh/authorized_keys' &lt;~/.ssh/id_rsa.pub</text:span></text:p>
                    <text:p><text:span text:style-name="T20">tai,</text:span><text:span text:style-name="T21"> jos etäkoneessa ei varmasti ole muita avaimia ennestään:</text:span></text:p>
                    <text:p><text:span text:style-name="T22">scp ~/.ssh/id_rsa.pub kone:.ssh/authorized_keys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-agent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Jos ssh-avaimella on salasana, sen toistuvalta kirjoittamiselta välttyy apuohjelmalla ssh-agent, joka pitää sitä muistissa session ajan. Se voi käynnistyä automaattisesti, ellei, käsin esim.</text:span></text:p>
                <text:list>
                  <text:list-header>
                    <text:p><text:span text:style-name="T3">exec ssh-agent bash</text:span></text:p>
                  </text:list-header>
                </text:list>
              </text:list-item>
              <text:list-item>
                <text:p><text:span text:style-name="T3">Avaimen tallennus voi myös olla automaattista tai käsin komennolla</text:span></text:p>
                <text:list>
                  <text:list-header>
                    <text:p><text:span text:style-name="T3">ssh-add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known_hosts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ssh tallettaa tiedostoon <text:s/>~/.ssh/known_hosts tunnettujen (aiemmin käytettyjen) koneiden avaimen tunnisteen (fingerprint). Jos avain on muuttunut, se valittaa mahdollisesta man-in-the -middle -hyökkäyksestä.</text:span></text:p>
              </text:list-item>
              <text:list-item>
                <text:p><text:span text:style-name="T3">Virheestä pääsee eroon poistamalla ao. rivin known_hosts -tiedostosta – tai rivit, niitä on yleensä kaksi (koneen nimellä ja IP:llä).</text:span></text:p>
              </text:list-item>
              <text:list-item>
                <text:p><text:span text:style-name="T3">Voi tehdä myös globaalin /etc/ssh/ssh_known_hos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known_hosts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Rivin poistaminen known_hosts -tiedostosta onnistuu koneen nimelle komennolla</text:span></text:p>
                <text:list>
                  <text:list-header>
                    <text:p><text:span text:style-name="T3">ssh-keygen -R </text:span><text:span text:style-name="T6">hostname</text:span></text:p>
                  </text:list-header>
                </text:list>
                <text:p><text:span text:style-name="T23">tai millä tahansa editorilla (sekä nimelle että IP:lle), myös sed käy:</text:span></text:p>
                <text:list>
                  <text:list-header>
                    <text:p><text:span text:style-name="T23">sed -i 40d ~/.ssh/known_hosts</text:span></text:p>
                  </text:list-header>
                </text:list>
              </text:list-item>
              <text:list-item>
                <text:p><text:span text:style-name="T23">Jos samassa koneessa pyörii useita ssh-demoneja (eri porteissa), known_hosts -tiedostoa joutuu editoimaan käsin (samalle IP:lle monta riviä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config, 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sh:n toimintaan vaikuttavia asetuksia voi tehdä globaalisti tiedostossa /etc/ssh/ssh_config tai käyttäjäkohtaisesti tiedostossa ~/.ssh/config (ks. man ssh_config). Esim.</text:p>
                <text:list>
                  <text:list-header>
                    <text:p>AddKeysToAgent yes</text:p>
                    <text:p>CheckHostIP no</text:p>
                    <text:p>Host tt1</text:p>
                    <text:p><text:s text:c="9"/>Hostname tt1.student.it.jyu.fi</text:p>
                    <text:p><text:s text:c="9"/>User tt0</text:p>
                    <text:p><text:s text:c="9"/>Port 50022</text:p>
                    <text:p><text:s text:c="9"/>IdentityFile ~/.ssh/backup_id</text:p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config, ssh_config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Asetuksia voi eriyttää mm. käyttäjätunnuksen tai koneen mukaan match-säännöllä, esim.</text:span></text:p>
                <text:list>
                  <text:list-header>
                    <text:p><text:span text:style-name="T3">Match User ”!root,*”</text:span></text:p>
                    <text:p><text:span text:style-name="T3">SendEnv LANG LC_*</text:span></text:p>
                  </text:list-header>
                </text:list>
                <text:p><text:span text:style-name="T3">lähettäisi kieliympäristön paitsi jos tunnus (etäkoneessa) on root </text:span></text:p>
              </text:list-item>
              <text:list-item>
                <text:p><text:span text:style-name="T3">Muita ehtoja localuser, host, originalhost ja exec (mielivaltainen komento, tulkitaan todeksi jos palautuskoodi on noll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ssh/config, ssh_config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Asetusten prioriteettijärjestys alimmasta ylimpään on</text:span></text:p>
                <text:p><text:span text:style-name="T3">sisäänrakennetut oletusarvot</text:span></text:p>
                <text:p><text:span text:style-name="T3">/etc/ssh/ssh_config</text:span></text:p>
                <text:p><text:span text:style-name="T3">~/.ssh/config</text:span></text:p>
                <text:p><text:span text:style-name="T3">komentorivioptiot</text:span></text:p>
              </text:list-item>
              <text:list-item>
                <text:p><text:span text:style-name="T3">/etc/ssh/ssh_config siis vain oletusasetukset, ei rajoita mitä käyttäjät voivat tehdä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hd_config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ssh-</text:span><text:span text:style-name="T6">demonin </text:span><text:span text:style-name="T23">asetuksia (globaaleja) säädetään tiedostolla /etc/ssh/sshd_config, esim.</text:span></text:p>
                <text:list>
                  <text:list-header>
                    <text:p><text:span text:style-name="T23">PermitRootLogin prohibit-password</text:span></text:p>
                    <text:p><text:span text:style-name="T23">DenyUsers evilguy</text:span></text:p>
                    <text:p><text:span text:style-name="T23">AllowGroup sudo</text:span></text:p>
                    <text:p><text:span text:style-name="T23">ForceCommand ...</text:span></text:p>
                  </text:list-header>
                </text:list>
              </text:list-item>
              <text:list-item>
                <text:p><text:span text:style-name="T23">Match kuten ssh_config'issa, ehtoina user, group, host, address*, localaddress*, localport</text:span></text:p>
                <text:list>
                  <text:list-item>
                    <text:list>
                      <text:list-header>
                        <text:p><text:span text:style-name="T24">* myös CIDR, esim. 130.234.208.0/23</text:span></text:p>
                      </text:list-header>
                    </text:list>
                  </text:list-item>
                </text:list>
              </text:list-item>
              <text:list-item>
                <text:p><text:span text:style-name="T24">Tällä </text:span><text:span text:style-name="T25">voi</text:span><text:span text:style-name="T24"> rajoittaa mitä käyttäjät voivat tehdä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-install/virsh etäkäyttö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Kone, jossa virt-install ajetaan voi olla eri kuin se, johon virtuaalikone luodaan:</text:span></text:p>
                <text:p><text:span text:style-name="T3">virt-install --connect qemu+ssh://lonkaX/system -n </text:span><text:span text:style-name="T6">tunnus</text:span><text:span text:style-name="T3">1 --memory …</text:span></text:p>
              </text:list-item>
              <text:list-item>
                <text:p><text:span text:style-name="T3">Myös virsh ja virt-viewer toimivat etänä samalla syntaksilla</text:span></text:p>
              </text:list-item>
              <text:list-item>
                <text:p><text:span text:style-name="T3">ssh-yhteydet on valmisteltava etukäteen (authorized_keys)</text:span></text:p>
              </text:list-item>
              <text:list-item>
                <text:p><text:span text:style-name="T3">Levyimage luotava etukäteen (qemu-img create..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buntun päivit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do apt-get update; sudo apt-get dist-upgrade</text:p>
                <text:list>
                  <text:list-item>
                    <text:p>säännöllisesti, ja aina kun tietoturva-aukkoja tiedossa</text:p>
                  </text:list-item>
                  <text:list-item>
                    <text:p>apt-get upgrade jättää pois boottia vaativat päivitykset</text:p>
                  </text:list-item>
                  <text:list-item>
                    <text:p>automatisointi: </text:p>
                    <text:p>/etc/apt/apt.config.d/50unattended-upgrades</text:p>
                    <text:p>dpkg-reconfigure unattended-upgrades</text:p>
                  </text:list-item>
                  <text:list-item>
                    <text:p>automatiikassa vaaransa: levy voi täyttyä, jokin päivitys voi muuten vain rikkoa paikko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buntun päivit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äyttöjärjestelmäversion päivitys: </text:p>
                <text:p>sudo do-release-upgrade</text:p>
                <text:list>
                  <text:list-item>
                    <text:list>
                      <text:list-item>
                        <text:p>muistia pitää olla riittävästi, samoin levytilaa</text:p>
                      </text:list-item>
                      <text:list-item>
                        <text:p>jos do-release-upgrade -komentoa ei löydy:</text:p>
                        <text:p>sudo apt-get install update-manager-core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buntun päivit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ain LTS-versioiden välillä vai kaikki:</text:p>
                <text:list>
                  <text:list-header>
                    <text:p>/etc/update-manager/release-upgrades: </text:p>
                    <text:p>”Prompt=” lts, normal</text:p>
                  </text:list-header>
                </text:list>
              </text:list-item>
              <text:list-item>
                <text:p>Päivityksen jälkeen apt-get autoremove (muutenkin aina kun kone sitä suositta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-loop, parameter expans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for i in 1 3 5 7 ; do touch koe$i.txt ; done</text:p>
            <text:p>for x in a b c ; do echo <text:s/>$x &gt; ${x}koe.txt ; done</text:p>
            <text:p>for f in *.txt ; do cp $f $f.bak ; don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-loop, parameter expans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for f in *.txt ; do cp $f ${f%.txt}.bak ; done</text:p>
            <text:p>for f in *.txt ; do cp $f ${f/txt/bak} ; done # bash</text:p>
            <text:p>for f in a* ; do mv $f b${f#a} ; done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-loop, parameter expans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for n in {0..7} ; do mkdir d$n ; done # bash</text:p>
            <text:p>for d in d{0..7} ; do mkdir $d ; done # bash</text:p>
            <text:p>touch koe{1..7..2}.txt # bash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lleensuuntaus, redirec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mento &gt;tiedosto 2&gt;virheet</text:p>
              </text:list-item>
              <text:list-item>
                <text:p>Komento 1&gt;&amp;2</text:p>
              </text:list-item>
              <text:list-item>
                <text:p>0=stdin, 1=stdout, 2=stderr</text:p>
              </text:list-item>
              <text:list-item>
                <text:p>3...9 vapaasti käytettävissä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irection, rea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while read suku etu login demo ; do</text:p>
            <text:p><text:s text:c="2"/>echo $login $etu $suku; id $login</text:p>
            <text:p>done &lt; kurssilaiset.txt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irection, rea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while read suku etu login demo ; do # ei toimi!</text:p>
            <text:p><text:s text:c="2"/>echo ${login}1; ssh ${login}1 'dpkg -l | grep acpid'</text:p>
            <text:p>done &lt; kurssilaiset.txt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irection, rea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while read &lt;&amp;3 suku etu login demo ; do # toimii</text:p>
            <text:p><text:s text:c="2"/>echo ${login}1; ssh ${login}1 'dpkg -l | grep acpid'</text:p>
            <text:p>done 3&lt; kurssilaiset.txt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20-01-21T17:45:43.781931914</dc:date>
    <meta:editing-duration>P11DT3H54M34S</meta:editing-duration>
    <meta:editing-cycles>70</meta:editing-cycles>
    <meta:generator>LibreOffice/5.0.6.2$Linux_X86_64 LibreOffice_project/00$Build-2</meta:generator>
    <meta:document-statistic meta:object-count="237"/>
  </office:meta>
</office:document-meta>
</file>