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loext:graphic-properties draw:fill-color="#ffffff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6pt" style:font-size-asian="26pt" style:font-size-complex="2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ourier 10 Pitch1" fo:font-size="20pt" fo:font-weight="normal" style:font-size-asian="20pt" style:font-weight-asian="normal" style:font-size-complex="20pt" style:font-weight-complex="normal"/>
    </style:style>
    <style:style style:name="T4" style:family="text">
      <style:text-properties style:font-name="Liberation Sans2" fo:font-size="20pt" fo:font-weight="normal" style:font-size-asian="20pt" style:font-weight-asian="normal" style:font-size-complex="20pt" style:font-weight-complex="normal"/>
    </style:style>
    <style:style style:name="T5" style:family="text">
      <style:text-properties style:font-name="Courier 10 Pitch1" fo:font-size="22pt" fo:font-weight="normal" style:font-size-asian="22pt" style:font-weight-asian="normal" style:font-size-complex="22pt" style:font-weight-complex="normal"/>
    </style:style>
    <style:style style:name="T6" style:family="text">
      <style:text-properties style:font-name="Liberation Sans2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7" style:family="text">
      <style:text-properties style:font-name="Courier 10 Pitch1"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8pt" fo:font-style="italic" style:font-size-asian="28pt" style:font-style-asian="italic" style:font-size-complex="28pt" style:font-style-complex="italic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iedostojen ominaisuuksista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ls -komennon tärkeimmät optiot:</text:p>
                <text:list>
                  <text:list-header>
                    <text:p>-l <text:s text:c="3"/>"long", näyttää omistajan, oikeudet ym</text:p>
                    <text:p>--full-time aikaleima mikrosekunnilleen </text:p>
                    <text:p>-a <text:s text:c="3"/>näyttää myös .-alkuiset tiedostot (vrt -A)</text:p>
                    <text:p>-t <text:s text:c="4"/>tulostus aikajärjestyksessä (vrt -c, -u)</text:p>
                    <text:p>-r <text:s text:c="4"/>käänteinen tulostusjärjestys</text:p>
                    <text:p>-R <text:s text:c="3"/>tulosta myös alihakemistot rekursiivisesti</text:p>
                    <text:p>-d <text:s text:c="4"/>näytä hakemisto (eikä sen sisältöä)</text:p>
                    <text:p>-i <text:s text:c="6"/>tulosta inodet</text:p>
                    <text:p/>
                    <text:p/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edostojen ominaisuuksista</text:p>
          </draw:text-box>
        </draw:frame>
        <draw:frame presentation:style-name="pr2" draw:text-style-name="P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ls -l </text:span><text:span text:style-name="T2">tulostaa:</text:span></text:p>
                <text:list>
                  <text:list-header>
                    <text:p><text:span text:style-name="T3">-rw-r--r--. 1 tt users 0 Mar 12 13:50 hauki</text:span></text:p>
                    <text:p><text:span text:style-name="T4">Normaali tiedosto (-)</text:span></text:p>
                    <text:p><text:span text:style-name="T4">Omistajalla luku- ja kirjoitusoikeudet (rw-)</text:span></text:p>
                    <text:p><text:span text:style-name="T4">Ryhmällä vain lukuoikeus (r--), samoin muilla (r--)</text:span></text:p>
                    <text:p><text:span text:style-name="T4">SELinux käytössä (.); voi olla myös + jos acl käytössä</text:span></text:p>
                    <text:p><text:span text:style-name="T4">Yksi inode</text:span></text:p>
                    <text:p><text:span text:style-name="T4">Omistaja tt, ryhmä users, koko 0 tavua</text:span></text:p>
                    <text:p><text:span text:style-name="T4"/></text:p>
                    <text:p><text:span text:style-name="T4"/></text:p>
                    <text:p><text:span text:style-name="T3"/></text:p>
                    <text:p><text:span text:style-name="T5"/></text:p>
                  </text:list-header>
                </text:list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edostojen ominaisuuksista</text:p>
          </draw:text-box>
        </draw:frame>
        <draw:frame presentation:style-name="pr2" draw:text-style-name="P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ls -l </text:span><text:span text:style-name="T2">tulostaa:</text:span></text:p>
                <text:list>
                  <text:list-header>
                    <text:p><text:span text:style-name="T3">drwxr-xr-x 2 tt users 19 Mar 12 13:50 kala</text:span></text:p>
                    <text:p><text:span text:style-name="T4">Hakemisto, omistajalla kaikki oikeudet, ryhmällä ja muilla luku- ja suoritusoikeus. Hakemiston suoritusoikeus = oikeus lukea sen alla olevia tiedostoja, lukuoikeus = oikeus listata hakemiston sisältö (tiedostonimet)</text:span></text:p>
                    <text:p><text:span text:style-name="T3"/></text:p>
                    <text:p><text:span text:style-name="T3"/></text:p>
                    <text:p><text:span text:style-name="T5"/></text:p>
                  </text:list-header>
                </text:list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edostojen ominaisuuksista</text:p>
          </draw:text-box>
        </draw:frame>
        <draw:frame presentation:style-name="pr2" draw:text-style-name="P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ls -ld /tmp </text:span><text:span text:style-name="T2">tulostaa:</text:span></text:p>
                <text:list>
                  <text:list-header>
                    <text:p><text:span text:style-name="T3">drwxrwxrwt 7 root root 140 Mar 12 13:17 /tmp</text:span></text:p>
                    <text:p><text:span text:style-name="T4">Hakemisto, kaikilla kaikki oikeudet mutta </text:span><text:span text:style-name="T6">sticky-bit</text:span><text:span text:style-name="T4"> päällä: vain tiedoston omistaja (tai root) voi poistaa sen tai muuttaa sitä. Pieni t = sticky bit + execute bit, iso T = pelkkä sticky bit. Normaaleilla tiedostoilla sticky bitillä ei ole yleistä merkitystä.</text:span></text:p>
                    <text:p><text:span text:style-name="T3"/></text:p>
                    <text:p><text:span text:style-name="T3"/></text:p>
                    <text:p><text:span text:style-name="T5"/></text:p>
                  </text:list-header>
                </text:list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edostojen ominaisuuksista</text:p>
          </draw:text-box>
        </draw:frame>
        <draw:frame presentation:style-name="pr2" draw:text-style-name="P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ls -l </text:span><text:span text:style-name="T2">tulostaa:</text:span></text:p>
                <text:list>
                  <text:list-header>
                    <text:p><text:span text:style-name="T3">lrwxrwxrwx 1 tt users 4 Mar 12 13:51 fish -&gt; kala</text:span></text:p>
                    <text:p><text:span text:style-name="T4">Symbolinen linkki: viittaukset kohdistuvat nimettyyn tiedostoon, oikeudetkin tulevat sieltä, itse linkin oikeuksilla ei vaikutusta. Vain jotkin harvat komennot osaavat käsitellä itse linkkiä. Luonti: ln -s</text:span></text:p>
                    <text:p><text:span text:style-name="T3"/></text:p>
                    <text:p><text:span text:style-name="T5"/></text:p>
                  </text:list-header>
                </text:list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edostojen ominaisuuksista</text:p>
          </draw:text-box>
        </draw:frame>
        <draw:frame presentation:style-name="pr2" draw:text-style-name="P2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ls -l</text:span></text:p>
                <text:list>
                  <text:list-header>
                    <text:p><text:span text:style-name="T3">-rw-rw-r-- 2 tt tt 5 Mar 12 15:36 bird</text:span></text:p>
                    <text:p><text:span text:style-name="T3">-rw-rw-r-- 2 tt tt 5 Mar 12 15:36 lintu</text:span></text:p>
                  </text:list-header>
                </text:list>
                <text:p><text:span text:style-name="T3">ls -l</text:span><text:span text:style-name="T7">i</text:span></text:p>
                <text:list>
                  <text:list-header>
                    <text:p><text:span text:style-name="T3">22544411 -rw-rw-r-- 2 tt tt 5 Mar 12 15:36 bird</text:span></text:p>
                    <text:p><text:span text:style-name="T3">22544411 -rw-rw-r-- 2 tt tt 5 Mar 12 15:36 lintu</text:span></text:p>
                  </text:list-header>
                </text:list>
                <text:p><text:span text:style-name="T4">”</text:span><text:span text:style-name="T4">hard link”: sama tiedosto, kaksi hakemistoentryä. Luonti: ln (ei -s:ää)</text:span></text:p>
                <text:p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edostojen ominaisuuksista</text:p>
          </draw:text-box>
        </draw:frame>
        <draw:frame presentation:style-name="pr2" draw:text-style-name="P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ls -l </text:span><text:span text:style-name="T2">tulostaa:</text:span></text:p>
                <text:list>
                  <text:list-header>
                    <text:p><text:span text:style-name="T3">-rwsr-xr-x <text:s text:c="2"/>1 root root <text:s text:c="6"/>32096 Feb <text:s/>8 <text:s/>2017 su</text:span></text:p>
                    <text:p><text:span text:style-name="T4">Normaali tiedosto, omistajalla kaikki oikeudet, ryhmällä ja muilla suoritus- ja lukuoikeus, </text:span><text:span text:style-name="T6">suid-bitti</text:span><text:span text:style-name="T4"> päällä: ajettaessa suoritetaan tiedoston omistajan oikeuksilla (tässä root). Pieni s = suid + execute bitit päällä, iso S = pelkkä suid-bitti päällä. Ei yleistä merkitystä hakemistoille.</text:span></text:p>
                    <text:p><text:span text:style-name="T3"/></text:p>
                    <text:p><text:span text:style-name="T4"/></text:p>
                    <text:p><text:span text:style-name="T3"/></text:p>
                    <text:p><text:span text:style-name="T5"/></text:p>
                  </text:list-header>
                </text:list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edostojen ominaisuuksista</text:p>
          </draw:text-box>
        </draw:frame>
        <draw:frame presentation:style-name="pr2" draw:text-style-name="P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ls -l </text:span><text:span text:style-name="T2">tulostaa:</text:span></text:p>
                <text:list>
                  <text:list-header>
                    <text:p><text:span text:style-name="T3">---x--s--x 1 root nobody 306360 Mar 1 2017 ssh-agent</text:span></text:p>
                    <text:p><text:span text:style-name="T4">Normaali tiedosto, kaikilla suoritusoikeus (eikä muuta), </text:span><text:span text:style-name="T6">sgid-bitti</text:span><text:span text:style-name="T4"> päällä: suoritetaan tiedoston </text:span><text:span text:style-name="T6">ryhmän</text:span><text:span text:style-name="T4"> oikeuksilla (tässä kuten suorittaja olisi nobody-ryhmässä). Hakemistolla sgid-bitti aiheuttaa sen oikeuksien periytymisen sen alle luotuihin tiedostoihin ja hakemistoihin.</text:span></text:p>
                    <text:p><text:span text:style-name="T3"/></text:p>
                    <text:p><text:span text:style-name="T4"/></text:p>
                    <text:p><text:span text:style-name="T3"/></text:p>
                    <text:p><text:span text:style-name="T5"/></text:p>
                  </text:list-header>
                </text:list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edostojen ominaisuuksista</text:p>
          </draw:text-box>
        </draw:frame>
        <draw:frame presentation:style-name="pr2" draw:text-style-name="P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ls -l </text:span><text:span text:style-name="T2">tulostaa:</text:span></text:p>
                <text:list>
                  <text:list-header>
                    <text:p><text:span text:style-name="T3">brw-rw---- 1 root disk <text:s text:c="5"/>8, <text:s text:c="2"/>0 Mar <text:s/>6 14:02 sda</text:span></text:p>
                    <text:p><text:span text:style-name="T3">crw-rw-rw- 1 root tty <text:s text:c="6"/>5, <text:s text:c="2"/>0 Mar <text:s/>7 22:00 tty</text:span></text:p>
                    <text:p><text:span text:style-name="T3">prw------- 1 root root <text:s text:c="4"/>0 Mar <text:s/>6 14:02 fifo</text:span></text:p>
                    <text:p><text:span text:style-name="T3">srw------- 1 root root <text:s text:c="4"/>0 Mar <text:s/>6 14:02 control</text:span></text:p>
                    <text:p><text:span text:style-name="T4">Laitetiedostoja, putkia, soketteja… muitakin erikoistapauksia voi olla. Laitetiedoston koon edellä pilkulla erotettuna laitetyypin (ajurin) tunniste.</text:span></text:p>
                    <text:p><text:span text:style-name="T3"/></text:p>
                    <text:p><text:span text:style-name="T4"/></text:p>
                    <text:p><text:span text:style-name="T3"/></text:p>
                    <text:p><text:span text:style-name="T5"/></text:p>
                  </text:list-header>
                </text:list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iedostojen aikaleima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mtime (modification time)</text:p>
                <text:list>
                  <text:list-header>
                    <text:p>ls -lt [--full-time]</text:p>
                    <text:p>touch -m [-t [CC]YYMMDDhhmm[.ss]]</text:p>
                    <text:p>find … -mtime ...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iedostojen aikaleima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atime (access time)</text:p>
                <text:list>
                  <text:list-header>
                    <text:p>ls -lu</text:p>
                    <text:p>touch -a …</text:p>
                    <text:p>find … -atime …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iedostojen aikaleima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ctime (status change time, creation time)</text:p>
                <text:list>
                  <text:list-header>
                    <text:p>ls -lc</text:p>
                    <text:p>find … -ctime …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vy täyttyy: miksi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df</text:p>
                <text:p>du [-s] dir... [ | sort -n]</text:p>
                <text:p>find dir -type f -mtime -1 -size +10000 -user tt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vy täyttyy: miksi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ls -l | sort -k5n | tail</text:p>
                <text:p>lsof -s | grep /var</text:p>
                <text:p>tail /var/log/syslog.log ...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evy täyttyy, mitä tehdä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rm [-rf] ...</text:p>
                    <text:p>find . -mtime -1 -type f -size +10000 -exec gzip {} \;</text:p>
                    <text:p><text:span text:style-name="T8">tai </text:span>... -exec rm {} \;</text:p>
                    <text:p>find dir -size +10000 -user tt -print0 | xargs -0 gzip</text:p>
                  </text:list-header>
                </text:list>
                <text:p/>
                <text:list>
                  <text:list-header>
                    <text:p>Prosessilla auki olevaa tiedostoa ei pidä poistaa tappamatta prosessia ensin (lsof, fuser)!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sen kovalevyn lisäys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uodaan levyimage:</text:p>
                <text:list>
                  <text:list-header>
                    <text:p>qemu-img create [-f raw] $HOME/kone2b.img 2G</text:p>
                  </text:list-header>
                </text:list>
              </text:list-item>
              <text:list-item>
                <text:p>Lisätään se virtuaalikoneeseen:</text:p>
                <text:list>
                  <text:list-header>
                    <text:p>virsh attach-disk kone $HOME/kone2b.img vdb --persistent</text:p>
                  </text:list-header>
                  <text:list-item>
                    <text:p>Joskus tarpeen --driver qemu --subdriver qcow2</text:p>
                  </text:list-item>
                  <text:list-item>
                    <text:p>Ilman --persistent -optiota katoaa bootissa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sen kovalevyn lisäys 2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Jos acpid toimii ja kyllin uusi kernel (Ubuntu 14.04 ja uudemmat ainakin) ja levyohjaimena on virtio, uusi levy ilmestyy lennosta (hotplug), muuten virtuaalikone pitää bootata; tarkista: dmesg, ls -l /dev/vdb</text:p>
              </text:list-item>
              <text:list-item>
                <text:p>Poisto:</text:p>
                <text:list>
                  <text:list-header>
                    <text:p>virsh detach-disk kone vdb [--persistent]</text:p>
                  </text:list-header>
                </text:list>
                <text:p>jos lisätty ilman --persistent, bootti poistaa myö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uden levyn käyttöönotto</text:p>
          </draw:text-box>
        </draw:frame>
        <draw:frame presentation:style-name="pr2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9">Levyn voi (ei ole pakko, yleensä kannattaa) partitioida:</text:span></text:p>
                <text:p><text:span text:style-name="T9">fdisk /dev/vdb <text:s/># </text:span><text:span text:style-name="T10">tai</text:span></text:p>
                <text:p><text:span text:style-name="T9">parted /dev/vdb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uden levyn käyttöönotto 2</text:p>
          </draw:text-box>
        </draw:frame>
        <draw:frame presentation:style-name="pr2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9">Tiedostojärjestelmän luonti, esim:</text:span></text:p>
                <text:p><text:span text:style-name="T9">mkfs -t ext4 -i 8096 /dev/vdb1</text:span></text:p>
                <text:p><text:span text:style-name="T9">tai ellei partitioitu:</text:span></text:p>
                <text:p><text:span text:style-name="T9">mkfs -t ext4 /dev/vdb</text:span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kfs optioita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-t tiedostojärjestelmätyyppi, esim. ext2, ext4, xfs, jfs, zfs, brtfs, msdos, ntfs, iso9660 (cd-rom)</text:p>
                <text:p>muut kuin ext* vaativat yleensä tyyppikohtaisen lisäpaketin, esim. xfsprogs, jfstools, zfsutils</text:p>
              </text:list-item>
              <text:list-item>
                <text:p>muut optiot -t:n jälkeen</text:p>
              </text:list-item>
              <text:list-item>
                <text:p>tyyppikohtaiset man-sivut: man mkfs.ext4 jne</text:p>
              </text:list-item>
              <text:list-item>
                <text:p><text:s/>mke2fs = mkfs.ext2 = mkfs.ext3 = mkfs.ext4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ke2fs optioita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-m reserved-percentage: kuinka monta prosenttia varataan superuserille (oletus 5%)</text:p>
              </text:list-item>
              <text:list-item>
                <text:p>-i bytes-per-inode: montako tavua per inode, rajaa montako tiedostoa voidaan luoda (oletus vaihtelee, usein 16384, pienennä jos paljon pieniä tiedostoja)</text:p>
              </text:list-item>
              <text:list-item>
                <text:p>komennolla tune2fs voidaan tutkia (-l) ja muuttaakin joitakin tiedostojärjestelmän ominaisuuksia; vrt myös df [-hiT...]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uden levyn käyttöönotto 3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Valitse mount point; jos olemassaoleva, data siirrettävä ja niin, ettei sitä siirron aikaan käytetä (jos mahdollista; ellei, esim. /usr, bootti mahdollisimman pian)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uden levyn käyttöönotto 4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Esim. uudesta levystä /home:</text:p>
                <text:list>
                  <text:list-item>
                    <text:p><text:span text:style-name="T8">ensin käyttäjät ulos!</text:span></text:p>
                    <text:p>mv /home /oldhome</text:p>
                    <text:p>mkdir /home</text:p>
                    <text:p>mount /dev/vdb1 /home</text:p>
                    <text:p>mv /oldhome/* /home &amp;&amp; rmdir /oldhome</text:p>
                    <text:list>
                      <text:list-header>
                        <text:p/>
                      </text:list-header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etc/fstab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Jotta uusi levy tulisi käyttöön automaattisesti bootin jälkeen, se pitää lisätä /etc/fstabiin: </text:p>
                <text:list>
                  <text:list-header>
                    <text:p># laite <text:s text:c="6"/>polku tyyppi optiot <text:s text:c="2"/>dump_freq fsck_pass</text:p>
                    <text:p>/dev/vdb1 /home ext4 defaults 0 <text:s text:c="15"/>2</text:p>
                  </text:list-header>
                </text:list>
                <text:p>(Optio "noauto" estää automaattisen mountin bootissa.)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etc/fstab 2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Optiot kuten mount-komennossa -o ...</text:p>
                <text:p>dump_freq nykyisin aina 0</text:p>
                <text:p>fsck_pass tarkistusjärjestys bootissa, 0=ei tarkisteta</text:p>
                <text:list>
                  <text:list-header>
                    <text:p>yleensä root (/) 1, loput 2, cd:t yms 0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unt optioita 1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-a [-O] # kaikki fstabissa määritellyt (paitsi...)</text:p>
                <text:p>-t types <text:s/># rajaa myös -a:ta</text:p>
                <text:p>-r | --readonly</text:p>
                <text:p>-w | --rw | --read-write</text:p>
                <text:p>-U uuid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unt optioita 2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-B | --bind <text:s text:c="4"/># olemassaoleva alihakemisto</text:p>
                <text:p>-R | --rbind <text:s text:c="3"/>#… monen tiedostojärjestelmän yli</text:p>
                <text:p/>
                <text:p>esim.</text:p>
                <text:p>mount -B /home/tt/testikala /tmp/tt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unt optioita 3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p>-o ... (no-)</text:p>
            <text:p>atime, noatime, diratime, relatime, strictatime, lazytime</text:p>
            <text:p>async, sync</text:p>
            <text:p>auto, noauto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unt optioita 4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p>noexec, nosuid, nodev</text:p>
            <text:p>group, owner, users</text:p>
            <text:p>remount <text:s/># halutaan vain vaihtaa optioita</text:p>
            <text:p>ro, rw <text:s text:c="6"/># vrt. -r, -w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-install - oikeudet</text:p>
          </draw:text-box>
        </draw:frame>
        <draw:frame presentation:style-name="pr2" draw:text-style-name="P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1">virt-install osaa luoda tiedoston levyimageksi jos sitä ei ole, mutta se vaihtaa sen omistajaa ja oletuksena jättää lukuoikeudet vain itselleen, joten sitä eivät muut voi kopioidakaan – käyttökelpoinen vain jos olet root. Mutta jos image on valmiiksi tehty, omistaja vaihtuu mutta suojaukset eivät. Imagen luonti etukäteen:</text:span></text:p>
                <text:p><text:span text:style-name="T11">qemu-img -f qcow2 kone.img 3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vyformaati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KVM-qemu tuntee useita levyformaatteja. Parhaiten tuettu ja yleensä helpoimmin toimiva on <text:span text:style-name="T8">qcow2; </text:span><text:span text:style-name="T12">toinen yleinen on </text:span><text:span text:style-name="T8">raw</text:span><text:span text:style-name="T12">.</text:span></text:p>
                <text:p>(qcow2 = qemu copy-on-write version 2,</text:p>
                <text:p>qemu = Quick EMUlator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09T09:34:54</meta:creation-date>
    <dc:date>2020-01-20T17:39:56.358620263</dc:date>
    <meta:editing-duration>P9DT1H57M46S</meta:editing-duration>
    <meta:editing-cycles>53</meta:editing-cycles>
    <meta:generator>LibreOffice/5.0.6.2$Linux_X86_64 LibreOffice_project/00$Build-2</meta:generator>
    <meta:document-statistic meta:object-count="149"/>
  </office:meta>
</office:document-meta>
</file>