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3.364cm"/>
    </style:style>
    <style:style style:name="P1" style:family="paragraph">
      <loext:graphic-properties draw:fill-color="#ffffff"/>
      <style:text-properties fo:font-size="20pt"/>
    </style:style>
    <style:style style:name="P2" style:family="paragraph">
      <loext:graphic-properties draw:fill-color="#ffffff"/>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Kurssin verkkoalueet</text:p>
          </draw:text-box>
        </draw:frame>
        <draw:frame presentation:style-name="pr2" draw:layer="layout" svg:width="25.199cm" svg:height="12.179cm" svg:x="1.4cm" svg:y="4.914cm" presentation:class="outline" presentation:user-transformed="true">
          <draw:text-box>
            <text:list text:style-name="L2">
              <text:list-item>
                <text:p>JY:n verkkoalue 130.234.0.0/16</text:p>
              </text:list-item>
              <text:list-item>
                <text:p>Sisäverkko 1-to-1 NATin takana: 172.21.0.0/16, netmask 255.255.0.0, 172.21.x.y ↔ 130.234.x.y kun x=208,209</text:p>
              </text:list-item>
              <text:list-item>
                <text:p>Alustakoneet:</text:p>
                <text:list>
                  <text:list-header>
                    <text:p><text:s/>lonka5.it.jyu.fi, 130.234.208.15, sisäverkossa 172.21.208.15</text:p>
                    <text:p><text:s/>lonka6.it.jyu.fi, 130.234.208.16, sisäverkossa 172.21.208.16</text:p>
                    <text:p><text:s/>lonka7.it.jyu.fi, 130.234.208.17, sisäverkossa 172.21.208.17</text:p>
                    <text:p><text:s/>lonka8.it.jyu.fi, 130.234.208.18, sisäverkossa 172.21.208.18</text:p>
                  </text:list-header>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Kurssin verkkoalueet 2</text:p>
          </draw:text-box>
        </draw:frame>
        <draw:frame presentation:style-name="pr2" draw:layer="layout" svg:width="25.199cm" svg:height="12.179cm" svg:x="1.4cm" svg:y="4.914cm" presentation:class="outline" presentation:user-transformed="true">
          <draw:text-box>
            <text:list text:style-name="L2">
              <text:list-item>
                <text:p>Kurssin virtuaalikoneet 130.234.209.x, sisäverkossa 172.21.209.x </text:p>
              </text:list-item>
              <text:list-item>
                <text:p>Sisäverkon DNS-palvelin 172.21.0.4, gateway 172.21.0.1</text:p>
                <text:list>
                  <text:list-header>
                    <text:p>s001.vm.it.jyu.fi = 130.234.209.1 = 172.21.209.1 jne</text:p>
                    <text:p><text:span text:style-name="T1">aliakset </text:span><text:span text:style-name="T2">TUNNUS1.</text:span><text:span text:style-name="T1">student.it.jyu.fi jne</text:span></text:p>
                  </text:list-header>
                </text:list>
              </text:list-item>
            </text:list>
          </draw:text-box>
        </draw:frame>
        <presentation:notes draw:style-name="dp2">
          <draw:page-thumbnail draw:style-name="gr1"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Virtuaalikoneen asennus (virt-install)</text:p>
          </draw:text-box>
        </draw:frame>
        <draw:frame presentation:style-name="pr2" draw:layer="layout" svg:width="25.199cm" svg:height="12.179cm" svg:x="1.4cm" svg:y="4.914cm" presentation:class="outline">
          <draw:text-box>
            <text:list text:style-name="L2">
              <text:list-header>
                <text:p>Tarvittavat tiedot (virt-install optiot):</text:p>
              </text:list-header>
              <text:list-item>
                <text:p>Koneen nimi --name</text:p>
              </text:list-item>
              <text:list-item>
                <text:p>Levyimagen paikka ja koko (GiB) --disk</text:p>
              </text:list-item>
              <text:list-item>
                <text:p>Muistin (RAM) määrä (MiB) --memory</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Virtuaalikoneen asennus 2</text:p>
          </draw:text-box>
        </draw:frame>
        <draw:frame presentation:style-name="pr2" draw:layer="layout" svg:width="25.199cm" svg:height="12.179cm" svg:x="1.4cm" svg:y="4.914cm" presentation:class="outline">
          <draw:text-box>
            <text:list text:style-name="L2">
              <text:list-item>
                <text:p>Asennusmedia --cdrom tai --location</text:p>
              </text:list-item>
              <text:list-item>
                <text:p>Verkkoasetukset --network</text:p>
              </text:list-item>
              <text:list-item>
                <text:p>Joskus muitakin kuten --arch, --vcpus, --cpu, --import ...</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Virtuaalikoneen asennus 3</text:p>
          </draw:text-box>
        </draw:frame>
        <draw:frame presentation:style-name="pr2" draw:layer="layout" svg:width="25.199cm" svg:height="12.179cm" svg:x="1.4cm" svg:y="4.914cm" presentation:class="outline">
          <draw:text-box>
            <text:list text:style-name="L2">
              <text:list-header>
                <text:p>Levyimage voi olla normaali tiedosto tai mikä tahansa ”looginen levy” (fyysinenkin levy tai levyosio, tai LVM:n kanssa looginen volume). Myös levyohjaimen tyyppi voidaan valita, oletus on IDE, mutta yleensä ”virtio” on parempi.</text:p>
                <text:p/>
              </text:list-header>
            </text:list>
          </draw:text-box>
        </draw:frame>
        <presentation:notes draw:style-name="dp2">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Virtuaalikoneen asennus 4</text:p>
          </draw:text-box>
        </draw:frame>
        <draw:frame presentation:style-name="pr2" draw:layer="layout" svg:width="25.199cm" svg:height="12.179cm" svg:x="1.4cm" svg:y="4.914cm" presentation:class="outline">
          <draw:text-box>
            <text:list text:style-name="L2">
              <text:list-header>
                <text:p>Jos levyimage on tiedosto, virt-install osaa luoda sen, kun kerrotaan polku ja koko (GiB): </text:p>
                <text:p>virt-install ...</text:p>
                <text:p>--disk path=$HOME/disk1.img,size=5,bus=virtio</text:p>
                <text:p/>
              </text:list-header>
            </text:list>
          </draw:text-box>
        </draw:frame>
        <presentation:notes draw:style-name="dp2">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Virtuaalikoneen asennus 5</text:p>
          </draw:text-box>
        </draw:frame>
        <draw:frame presentation:style-name="pr2" draw:layer="layout" svg:width="25.199cm" svg:height="12.179cm" svg:x="1.4cm" svg:y="4.914cm" presentation:class="outline" presentation:user-transformed="true">
          <draw:text-box>
            <text:list text:style-name="L2">
              <text:list-header>
                <text:p>Oletuksena virt-install tekee virtuaalikoneelle sisäisesti many-to-1 NATatun verkon 192.168.122.* -alueelle, jolloin siihen ei pääse käsiksi kuin alustakoneesta ilman eri säätöä. </text:p>
                <text:p>(Alue voi olla eri alustakoneissa eri, esim. lonka5:ssä se on 192.168.125.*)</text:p>
              </text:list-header>
            </text:list>
          </draw:text-box>
        </draw:frame>
        <presentation:notes draw:style-name="dp2">
          <draw:page-thumbnail draw:style-name="gr1"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Virtuaalikoneen asennus 6</text:p>
          </draw:text-box>
        </draw:frame>
        <draw:frame presentation:style-name="pr2" draw:layer="layout" svg:width="25.199cm" svg:height="12.179cm" svg:x="1.4cm" svg:y="4.914cm" presentation:class="outline" presentation:user-transformed="true">
          <draw:text-box>
            <text:list text:style-name="L2">
              <text:list-header>
                <text:p>Haluttaessa täydelliset yhteydet ulos ikäänkuin alustakoneen ohi, käytetään siltaverkkoa (bridged), jolloin VM näkyy suoraan alustakoneen verkkosegmentissä:</text:p>
                <text:p>virt-install … --network bridge=br0</text:p>
                <text:p>(bridge-laite määritellään alustakoneessa, voi olla muukin kuin br0)</text:p>
                <text:p/>
              </text:list-header>
            </text:list>
          </draw:text-box>
        </draw:frame>
        <presentation:notes draw:style-name="dp2">
          <draw:page-thumbnail draw:style-name="gr1" draw:layer="layout" svg:width="14.848cm" svg:height="11.136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Virtuaalikoneen asennus 7</text:p>
          </draw:text-box>
        </draw:frame>
        <draw:frame presentation:style-name="pr2" draw:layer="layout" svg:width="25.199cm" svg:height="12.179cm" svg:x="1.4cm" svg:y="4.914cm" presentation:class="outline" presentation:user-transformed="true">
          <draw:text-box>
            <text:list text:style-name="L2">
              <text:list-header>
                <text:p>Verkon tyypistä riippumatta IP-osoite, maski, oletusreitti jne asetetaan myöhemmin (kuten normaalisti konetta asennettaessa, dhcp:llä tai käsin)</text:p>
              </text:list-header>
            </text:list>
          </draw:text-box>
        </draw:frame>
        <presentation:notes draw:style-name="dp2">
          <draw:page-thumbnail draw:style-name="gr1" draw:layer="layout" svg:width="14.848cm" svg:height="11.136cm" svg:x="3.075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Virtuaalikoneen asennus 8</text:p>
          </draw:text-box>
        </draw:frame>
        <draw:frame presentation:style-name="pr2" draw:layer="layout" svg:width="25.199cm" svg:height="12.179cm" svg:x="1.4cm" svg:y="4.914cm" presentation:class="outline" presentation:user-transformed="true">
          <draw:text-box>
            <text:list text:style-name="L2">
              <text:list-header>
                <text:p>Asennusmedia voi olla (virtuaalinen tai oikea) optinen media (cdrom image) tai URL:</text:p>
                <text:p>virt-install … --cdrom /srv/ftp/iso/image.iso</text:p>
                <text:p>virt-install … --location http://archive.ubuntu.com/ubuntu/dists/bionic/main/installer-amd64/</text:p>
              </text:list-header>
            </text:list>
          </draw:text-box>
        </draw:frame>
        <presentation:notes draw:style-name="dp2">
          <draw:page-thumbnail draw:style-name="gr1" draw:layer="layout" svg:width="14.848cm" svg:height="11.136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Virtuaalikoneen asennus 9</text:p>
          </draw:text-box>
        </draw:frame>
        <draw:frame presentation:style-name="pr2" draw:layer="layout" svg:width="25.199cm" svg:height="12.179cm" svg:x="1.4cm" svg:y="4.914cm" presentation:class="outline">
          <draw:text-box>
            <text:list text:style-name="L2">
              <text:list-header>
                <text:p>Oletuksena käytössä on graafinen konsoli </text:p>
                <text:p>(virt-viewer). </text:p>
                <text:p>Vaihtoehto on määritellä sarjaporttikonsoli:</text:p>
                <text:p>virt-install … --graphics none </text:p>
                <text:p>--extra-args='console=ttyS0,115200n8 serial'</text:p>
                <text:p/>
              </text:list-header>
            </text:list>
          </draw:text-box>
        </draw:frame>
        <presentation:notes draw:style-name="dp2">
          <draw:page-thumbnail draw:style-name="gr1" draw:layer="layout" svg:width="14.848cm" svg:height="11.136cm" svg:x="3.075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Virtuaalikoneen asennus 10</text:p>
          </draw:text-box>
        </draw:frame>
        <draw:frame presentation:style-name="pr2" draw:layer="layout" svg:width="25.199cm" svg:height="12.179cm" svg:x="1.4cm" svg:y="4.914cm" presentation:class="outline">
          <draw:text-box>
            <text:list text:style-name="L2">
              <text:list-header>
                <text:p>Huom. sarjaporttikonsoli toimii vain --location … -asennuksella (tai cd-image on muokattava sarjaporttiasennusta varten)</text:p>
                <text:p>Yhteyden konsoliin saa sitten komennolla</text:p>
                <text:p>virsh --connect qemu:///system console kone</text:p>
              </text:list-header>
            </text:list>
          </draw:text-box>
        </draw:frame>
        <presentation:notes draw:style-name="dp2">
          <draw:page-thumbnail draw:style-name="gr1" draw:layer="layout" svg:width="14.848cm" svg:height="11.136cm" svg:x="3.075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Virtuaalikoneen asennus 11</text:p>
          </draw:text-box>
        </draw:frame>
        <draw:frame presentation:style-name="pr2" draw:layer="layout" svg:width="25.199cm" svg:height="12.179cm" svg:x="1.4cm" svg:y="4.914cm" presentation:class="outline">
          <draw:text-box>
            <text:list text:style-name="L2">
              <text:list-header>
                <text:p>Ennen asennuksen aloittamista selvitä:</text:p>
              </text:list-header>
              <text:list-item>
                <text:p>Koneen nimi ja verkkoasetukset (toimiiko DNS)</text:p>
              </text:list-item>
              <text:list-item>
                <text:p>Levyimagen paikka ja koko ja haluttu osiointi</text:p>
              </text:list-item>
              <text:list-item>
                <text:p>Asennusmedia/URL</text:p>
              </text:list-item>
            </text:list>
          </draw:text-box>
        </draw:frame>
        <presentation:notes draw:style-name="dp2">
          <draw:page-thumbnail draw:style-name="gr1" draw:layer="layout" svg:width="14.848cm" svg:height="11.136cm" svg:x="3.075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Virtuaalikoneen asennus 12</text:p>
          </draw:text-box>
        </draw:frame>
        <draw:frame presentation:style-name="pr2" draw:layer="layout" svg:width="25.199cm" svg:height="12.179cm" svg:x="1.4cm" svg:y="4.914cm" presentation:class="outline" presentation:user-transformed="true">
          <draw:text-box>
            <text:list text:style-name="L2">
              <text:list-item>
                <text:p>Esimerkki:</text:p>
                <text:list>
                  <text:list-header>
                    <text:p>host tt1 # 172.21.209.19</text:p>
                    <text:p>virt-install --name tt1 --memory 512 --disk path=$HOME/tt1.img,size=5,bus=virtio --network bridge=br0 --cdrom /srv/kvm/images/ubuntu-16.04.4-server-amd64.iso</text:p>
                  </text:list-header>
                </text:list>
              </text:list-item>
              <text:list-item>
                <text:p><text:span text:style-name="T3">ip=172.21.209.19, mask=255.255.0.0, gw=172.21.0.1, ns=172.21.0.4, domain=student.it.jyu.fi</text:span></text:p>
                <text:p/>
              </text:list-item>
            </text:list>
          </draw:text-box>
        </draw:frame>
        <presentation:notes draw:style-name="dp2">
          <draw:page-thumbnail draw:style-name="gr1" draw:layer="layout" svg:width="14.848cm" svg:height="11.136cm" svg:x="3.075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Virtuaalikoneen hallinta</text:p>
          </draw:text-box>
        </draw:frame>
        <draw:frame presentation:style-name="pr2" draw:layer="layout" svg:width="25.199cm" svg:height="12.179cm" svg:x="1.4cm" svg:y="4.914cm" presentation:class="outline">
          <draw:text-box>
            <text:list text:style-name="L2">
              <text:list-header>
                <text:p>virsh start kone</text:p>
                <text:p>virsh shutdown kone</text:p>
                <text:p>virsh destroy kone</text:p>
                <text:p/>
              </text:list-header>
            </text:list>
          </draw:text-box>
        </draw:frame>
        <presentation:notes draw:style-name="dp2">
          <draw:page-thumbnail draw:style-name="gr1" draw:layer="layout" svg:width="14.848cm" svg:height="11.136cm" svg:x="3.075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Virtuaalikoneen hallinta 2</text:p>
          </draw:text-box>
        </draw:frame>
        <draw:frame presentation:style-name="pr2" draw:layer="layout" svg:width="25.199cm" svg:height="12.179cm" svg:x="1.4cm" svg:y="4.914cm" presentation:class="outline">
          <draw:text-box>
            <text:list text:style-name="L2">
              <text:list-header>
                <text:p>virsh suspend kone</text:p>
                <text:p>virsh resume kone</text:p>
                <text:p>virsh save kone tiedosto</text:p>
                <text:p>virsh restore tiedosto</text:p>
                <text:p/>
              </text:list-header>
            </text:list>
          </draw:text-box>
        </draw:frame>
        <presentation:notes draw:style-name="dp2">
          <draw:page-thumbnail draw:style-name="gr1" draw:layer="layout" svg:width="14.848cm" svg:height="11.136cm" svg:x="3.075cm" svg:y="2.257cm" draw:page-number="16" presentation:class="page"/>
          <draw:frame presentation:style-name="pr3"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Virtuaalikoneen hallinta 3</text:p>
          </draw:text-box>
        </draw:frame>
        <draw:frame presentation:style-name="pr2" draw:layer="layout" svg:width="25.199cm" svg:height="12.179cm" svg:x="1.4cm" svg:y="4.914cm" presentation:class="outline">
          <draw:text-box>
            <text:list text:style-name="L2">
              <text:list-header>
                <text:p>virt-viewer [--wait] kone</text:p>
                <text:p>virsh connect … [console] kone</text:p>
                <text:p>virsh edit kone</text:p>
                <text:p/>
              </text:list-header>
            </text:list>
          </draw:text-box>
        </draw:frame>
        <presentation:notes draw:style-name="dp2">
          <draw:page-thumbnail draw:style-name="gr1" draw:layer="layout" svg:width="14.848cm" svg:height="11.136cm" svg:x="3.075cm" svg:y="2.257cm" draw:page-number="17" presentation:class="page"/>
          <draw:frame presentation:style-name="pr3"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Virtuaalikoneen hallinta 4</text:p>
          </draw:text-box>
        </draw:frame>
        <draw:frame presentation:style-name="pr2" draw:layer="layout" svg:width="25.199cm" svg:height="12.179cm" svg:x="1.4cm" svg:y="4.914cm" presentation:class="outline">
          <draw:text-box>
            <text:list text:style-name="L2">
              <text:list-header>
                <text:p>virsh dumpxml kone &gt; kone.xml</text:p>
                <text:p>virsh undefine kone</text:p>
                <text:p>virsh define kone.xml</text:p>
              </text:list-header>
            </text:list>
          </draw:text-box>
        </draw:frame>
        <presentation:notes draw:style-name="dp2">
          <draw:page-thumbnail draw:style-name="gr1" draw:layer="layout" svg:width="14.848cm" svg:height="11.136cm" svg:x="3.075cm" svg:y="2.257cm" draw:page-number="18" presentation:class="page"/>
          <draw:frame presentation:style-name="pr3"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Virtuaalikoneen hallinta 5</text:p>
          </draw:text-box>
        </draw:frame>
        <draw:frame presentation:style-name="pr2" draw:layer="layout" svg:width="25.199cm" svg:height="12.179cm" svg:x="1.4cm" svg:y="4.914cm" presentation:class="outline">
          <draw:text-box>
            <text:list text:style-name="L2">
              <text:list-header>
                <text:p>Koneen täydelliseksi hävittämiseksi tarvitaan kolme asiaa:</text:p>
              </text:list-header>
              <text:list-item>
                <text:p>virsh destroy kone <text:s/># prosessin pysäytys</text:p>
              </text:list-item>
              <text:list-item>
                <text:p>virsh undefine kone # määrityksen poisto</text:p>
              </text:list-item>
              <text:list-item>
                <text:p>rm -rf $HOME/kone.img # levyimagen poisto</text:p>
                <text:p/>
                <text:p>Kone pitää ehkä lisäksi poistaa nimipalvelusta.</text:p>
                <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evyt ja osiointi</text:p>
          </draw:text-box>
        </draw:frame>
        <draw:frame presentation:style-name="pr2" draw:layer="layout" svg:width="25.199cm" svg:height="12.179cm" svg:x="1.4cm" svg:y="4.914cm" presentation:class="outline">
          <draw:text-box>
            <text:list text:style-name="L2">
              <text:list-item>
                <text:p>Levyt voidaan jakaa osioihin (partitions)</text:p>
              </text:list-item>
              <text:list-item>
                <text:p>Yhdellä osiolla yksi tiedostojärjestelmä (tai jotain muuta, kuten swap)</text:p>
              </text:list-item>
              <text:list-item>
                <text:p>Keino rajoittaa käyttäjiä ja villiintyneitä prosesseja täyttämästä koko levyä</text:p>
              </text:list-item>
            </text:list>
          </draw:text-box>
        </draw:frame>
        <presentation:notes draw:style-name="dp2">
          <draw:page-thumbnail draw:style-name="gr1" draw:layer="layout" svg:width="14.848cm" svg:height="11.136cm" svg:x="3.075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evyt ja osiointi 2</text:p>
          </draw:text-box>
        </draw:frame>
        <draw:frame presentation:style-name="pr2" draw:layer="layout" svg:width="25.199cm" svg:height="12.179cm" svg:x="1.4cm" svg:y="4.914cm" presentation:class="outline">
          <draw:text-box>
            <text:list text:style-name="L2">
              <text:list-item>
                <text:p>Eri osioissa voi käyttää erilaisia tiedostojärjestelmiä ja niiden optioita mm. suorituskyvyn parantamiseksi</text:p>
              </text:list-item>
              <text:list-item>
                <text:p>Osiotaulu kertoo miten levy jaettu, erilaisia osiotaulutyyppejä: MBR = Master Boot Record, GPT = GUID Partition Table (GUID = Globally Unique Identifier); muitakin on</text:p>
              </text:list-item>
            </text:list>
          </draw:text-box>
        </draw:frame>
        <presentation:notes draw:style-name="dp2">
          <draw:page-thumbnail draw:style-name="gr1" draw:layer="layout" svg:width="14.848cm" svg:height="11.136cm" svg:x="3.075cm" svg:y="2.257cm" draw:page-number="21" presentation:class="page"/>
          <draw:frame presentation:style-name="pr3" draw:text-style-name="P1"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evyt ja osiointi 3</text:p>
          </draw:text-box>
        </draw:frame>
        <draw:frame presentation:style-name="pr2" draw:layer="layout" svg:width="25.199cm" svg:height="12.179cm" svg:x="1.4cm" svg:y="4.914cm" presentation:class="outline" presentation:user-transformed="true">
          <draw:text-box>
            <text:list text:style-name="L2">
              <text:list-item>
                <text:p>MBR-osiotyypit (klassinen MS-DOS): primäärit (max 4), extended (max 1) ja sen sisällä loogisia; GPT:ssä ei vastaavaa jakoa</text:p>
              </text:list-item>
              <text:list-item>
                <text:p>Asennusohjelman ehdottama oletusosiointi yleensä ok työasemille muttei palvelimille</text:p>
              </text:list-item>
              <text:list-item>
                <text:p>Ensimmäinen osio yleensä sektorista 2048 alkaen</text:p>
              </text:list-item>
            </text:list>
          </draw:text-box>
        </draw:frame>
        <presentation:notes draw:style-name="dp2">
          <draw:page-thumbnail draw:style-name="gr1" draw:layer="layout" svg:width="14.848cm" svg:height="11.136cm" svg:x="3.075cm" svg:y="2.257cm" draw:page-number="22" presentation:class="page"/>
          <draw:frame presentation:style-name="pr3" draw:text-style-name="P1"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evyt ja osiointi 4</text:p>
          </draw:text-box>
        </draw:frame>
        <draw:frame presentation:style-name="pr2" draw:layer="layout" svg:width="25.199cm" svg:height="12.179cm" svg:x="1.4cm" svg:y="4.914cm" presentation:class="outline" presentation:user-transformed="true">
          <draw:text-box>
            <text:list text:style-name="L2">
              <text:list-item>
                <text:p>Windowsin osiot nimetty levykirjaimina C: D: jne</text:p>
              </text:list-item>
              <text:list-item>
                <text:p>Linuxin levyt esim. /dev/sda, /dev/hdb, /dev/vdc, /dev/nvme0n1 ...</text:p>
                <text:p>ja osiot /dev/sda1, /dev/hdb5, /dev/nvme0n1p1</text:p>
                <text:p>Samoille levyille ja osioille useita vaihtoehtoisia laitetiedostonimiä (ks. /dev/disk/...)</text:p>
              </text:list-item>
              <text:list-item>
                <text:p>Työkaluja: fdisk, parted</text:p>
              </text:list-item>
            </text:list>
          </draw:text-box>
        </draw:frame>
        <presentation:notes draw:style-name="dp2">
          <draw:page-thumbnail draw:style-name="gr1" draw:layer="layout" svg:width="14.848cm" svg:height="11.136cm" svg:x="3.075cm" svg:y="2.257cm" draw:page-number="23" presentation:class="page"/>
          <draw:frame presentation:style-name="pr3" draw:text-style-name="P1"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evyt ja osiointi 5</text:p>
          </draw:text-box>
        </draw:frame>
        <draw:frame presentation:style-name="pr2" draw:layer="layout" svg:width="25.199cm" svg:height="12.179cm" svg:x="1.4cm" svg:y="4.914cm" presentation:class="outline" presentation:user-transformed="true">
          <draw:text-box>
            <text:list text:style-name="L2">
              <text:list-item>
                <text:p>Osioinnin muuttaminen jälkeenpäin on vaikeaa. Mahdollisen käyttämättömän alueen voi ottaa käyttöön suhteellisen helposti, jos siihen on varauduttu, mutta yleensä sekin edellyttää vähintään boottia. Muuten joutuu siirtelemään osioiden sisältöä ja se ei useinkaan onnistu kuin toisesta koneesta käsin.</text:p>
              </text:list-item>
              <text:list-item>
                <text:p>Yleisempi ratkaisu monimutkaisiin ja muuttuviin osiointitarpeisiin on LVM, Logical Volume Manager.</text:p>
              </text:list-item>
            </text:list>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3" draw:text-style-name="P2"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iedostojärjestelmät</text:p>
          </draw:text-box>
        </draw:frame>
        <draw:frame presentation:style-name="pr2" draw:layer="layout" svg:width="25.199cm" svg:height="12.179cm" svg:x="1.4cm" svg:y="4.914cm" presentation:class="outline">
          <draw:text-box>
            <text:list text:style-name="L2">
              <text:list-item>
                <text:p>Eri tyyppejä: ext2, ext4, xfs, tmpfs, zfs, brtfs …</text:p>
              </text:list-item>
              <text:list-item>
                <text:p>Tiedostojärjestelmän luonti: </text:p>
                <text:list>
                  <text:list-header>
                    <text:p>mkfs -t ext4 [-i 4096] /dev/sda5</text:p>
                    <text:p>mkfs.ext4 /dev/sda5</text:p>
                  </text:list-header>
                  <text:list-item>
                    <text:p>optiot riippuvat tiedostojärjestelmätyypistä</text:p>
                  </text:list-item>
                  <text:list-item>
                    <text:p>joitakin asetuksia voi muuttaa myöhemmin, useimpia ei</text:p>
                  </text:list-item>
                  <text:list-item>
                    <text:p>tmpfs (ramdisk) luodaan mount-komennolla</text:p>
                  </text:list-item>
                </text:list>
              </text:list-item>
              <text:list-item>
                <text:p>Tiedostojärjestelmätyypin vaihto edellyttää yleensä datan siirtämistä tilapäisesti muualle (poikkeus: ext2/ext3/ext4)</text:p>
                <text:list>
                  <text:list-header>
                    <text:p/>
                  </text:list-header>
                </text:list>
              </text:list-item>
            </text:list>
          </draw:text-box>
        </draw:frame>
        <presentation:notes draw:style-name="dp2">
          <draw:page-thumbnail draw:style-name="gr1" draw:layer="layout" svg:width="14.848cm" svg:height="11.136cm" svg:x="3.075cm" svg:y="2.257cm" draw:page-number="25" presentation:class="page"/>
          <draw:frame presentation:style-name="pr3" draw:text-style-name="P1"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wap</text:p>
          </draw:text-box>
        </draw:frame>
        <draw:frame presentation:style-name="pr2" draw:layer="layout" svg:width="25.199cm" svg:height="12.179cm" svg:x="1.4cm" svg:y="4.914cm" presentation:class="outline">
          <draw:text-box>
            <text:list text:style-name="L2">
              <text:list-item>
                <text:p>Heittovaihtotiedosto eli swap: keskusmuistin jatke levyllä</text:p>
              </text:list-item>
              <text:list-item>
                <text:p>Alustus: mkswap</text:p>
              </text:list-item>
              <text:list-item>
                <text:p>swapon, swapoff</text:p>
              </text:list-item>
              <text:list-item>
                <text:p>/proc/swaps</text:p>
              </text:list-item>
            </text:list>
          </draw:text-box>
        </draw:frame>
        <presentation:notes draw:style-name="dp2">
          <draw:page-thumbnail draw:style-name="gr1" draw:layer="layout" svg:width="14.848cm" svg:height="11.136cm" svg:x="3.075cm" svg:y="2.257cm" draw:page-number="26" presentation:class="page"/>
          <draw:frame presentation:style-name="pr3" draw:text-style-name="P1"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iitospiste</text:p>
          </draw:text-box>
        </draw:frame>
        <draw:frame presentation:style-name="pr2" draw:layer="layout" svg:width="25.199cm" svg:height="12.179cm" svg:x="1.4cm" svg:y="4.914cm" presentation:class="outline">
          <draw:text-box>
            <text:list text:style-name="L2">
              <text:list-item>
                <text:p>Liitospiste, mount point: hakemisto (luodaan erikseen), johon tiedostojärjestelmä liitetään:</text:p>
                <text:list>
                  <text:list-header>
                    <text:p>mount /dev/sda5 /home</text:p>
                    <text:p>umount /home</text:p>
                    <text:p>mount tmpfs -t tmpfs -o size=1G /ramdisk</text:p>
                  </text:list-header>
                </text:list>
              </text:list-item>
              <text:list-item>
                <text:p>/etc/fstab, mount -a</text:p>
              </text:list-item>
            </text:list>
          </draw:text-box>
        </draw:frame>
        <presentation:notes draw:style-name="dp2">
          <draw:page-thumbnail draw:style-name="gr1" draw:layer="layout" svg:width="14.848cm" svg:height="11.136cm" svg:x="3.075cm" svg:y="2.257cm" draw:page-number="27" presentation:class="page"/>
          <draw:frame presentation:style-name="pr3" draw:text-style-name="P1"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iedostojärjestelmähierarkia</text:p>
          </draw:text-box>
        </draw:frame>
        <draw:frame presentation:style-name="pr2" draw:layer="layout" svg:width="25.199cm" svg:height="12.179cm" svg:x="1.4cm" svg:y="4.914cm" presentation:class="outline">
          <draw:text-box>
            <text:list text:style-name="L2">
              <text:list-header>
                <text:p>/: tiedostojärjestelmän juuri (root file system)</text:p>
                <text:p>/etc: konfiguraatiotiedostot</text:p>
                <text:p>/bin: ohjelmat (vrt. /usr/bin)</text:p>
                <text:p>/sbin: systeemiohjelmat</text:p>
                <text:p/>
              </text:list-header>
            </text:list>
          </draw:text-box>
        </draw:frame>
        <presentation:notes draw:style-name="dp2">
          <draw:page-thumbnail draw:style-name="gr1" draw:layer="layout" svg:width="14.848cm" svg:height="11.136cm" svg:x="3.075cm" svg:y="2.257cm" draw:page-number="28" presentation:class="page"/>
          <draw:frame presentation:style-name="pr3" draw:text-style-name="P1"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iedostojärjestelmähierarkia</text:p>
          </draw:text-box>
        </draw:frame>
        <draw:frame presentation:style-name="pr2" draw:layer="layout" svg:width="25.199cm" svg:height="12.179cm" svg:x="1.4cm" svg:y="4.914cm" presentation:class="outline">
          <draw:text-box>
            <text:list text:style-name="L2">
              <text:list-header>
                <text:p>/root: rootin kotihakemisto</text:p>
                <text:p>/boot: käynnistystiedostot, kernel, initramdisk</text:p>
                <text:p>/usr: yhteiset pysyvät tiedostot (ohjelmat jne)</text:p>
                <text:p>/lib, /lib64, /usr/lib: kirjastot</text:p>
                <text:p/>
              </text:list-header>
            </text:list>
          </draw:text-box>
        </draw:frame>
        <presentation:notes draw:style-name="dp2">
          <draw:page-thumbnail draw:style-name="gr1" draw:layer="layout" svg:width="14.848cm" svg:height="11.136cm" svg:x="3.075cm" svg:y="2.257cm" draw:page-number="29" presentation:class="page"/>
          <draw:frame presentation:style-name="pr3" draw:text-style-name="P1"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iedostojärjestelmähierarkia</text:p>
          </draw:text-box>
        </draw:frame>
        <draw:frame presentation:style-name="pr2" draw:layer="layout" svg:width="25.199cm" svg:height="12.179cm" svg:x="1.4cm" svg:y="4.914cm" presentation:class="outline">
          <draw:text-box>
            <text:list text:style-name="L2">
              <text:list-header>
                <text:p>/var: yhteiset muuttuvat tiedostot (lokit, postit, tietokannat)</text:p>
                <text:p>/tmp, /var/tmp: tilapäistiedostot</text:p>
                <text:p>/home: käyttäjien kotihakemistot</text:p>
                <text:p>/opt: käyttöjärjestelmän ulkopuoliset ohjelmistot</text:p>
                <text:p/>
              </text:list-header>
            </text:list>
          </draw:text-box>
        </draw:frame>
        <presentation:notes draw:style-name="dp2">
          <draw:page-thumbnail draw:style-name="gr1" draw:layer="layout" svg:width="14.848cm" svg:height="11.136cm" svg:x="3.075cm" svg:y="2.257cm" draw:page-number="30" presentation:class="page"/>
          <draw:frame presentation:style-name="pr3" draw:text-style-name="P1"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iedostojärjestelmähierarkia</text:p>
          </draw:text-box>
        </draw:frame>
        <draw:frame presentation:style-name="pr2" draw:layer="layout" svg:width="25.199cm" svg:height="12.179cm" svg:x="1.4cm" svg:y="4.914cm" presentation:class="outline">
          <draw:text-box>
            <text:list text:style-name="L2">
              <text:list-header>
                <text:p>/usr/local: paikallisia ohjelmia, kirjastoja...</text:p>
                <text:p>/srv: palvelinohjelmistojen data</text:p>
                <text:p>/dev, /sys: laitetiedostot</text:p>
                <text:p>/run: ajonaikaista dataa</text:p>
                <text:p>/proc: järjestelmän tiedot</text:p>
                <text:p/>
              </text:list-header>
            </text:list>
          </draw:text-box>
        </draw:frame>
        <presentation:notes draw:style-name="dp2">
          <draw:page-thumbnail draw:style-name="gr1" draw:layer="layout" svg:width="14.848cm" svg:height="11.136cm" svg:x="3.075cm" svg:y="2.257cm" draw:page-number="31" presentation:class="page"/>
          <draw:frame presentation:style-name="pr3" draw:text-style-name="P1"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iedostojärjestelmähierarkia</text:p>
          </draw:text-box>
        </draw:frame>
        <draw:frame presentation:style-name="pr2" draw:layer="layout" svg:width="25.199cm" svg:height="12.179cm" svg:x="1.4cm" svg:y="4.914cm" presentation:class="outline">
          <draw:text-box>
            <text:list text:style-name="L2">
              <text:list-header>
                <text:p>Omina tiedostojärjestelminään useimmin</text:p>
                <text:p>/ (aina)</text:p>
                <text:p>/boot (etenkin jos / kryptattu tms)</text:p>
                <text:p>/usr</text:p>
                <text:p>/var</text:p>
                <text:p>/tmp (usein ramdisk)</text:p>
                <text:p>/home</text:p>
              </text:list-header>
            </text:list>
          </draw:text-box>
        </draw:frame>
        <presentation:notes draw:style-name="dp2">
          <draw:page-thumbnail draw:style-name="gr1" draw:layer="layout" svg:width="14.848cm" svg:height="11.136cm" svg:x="3.075cm" svg:y="2.257cm" draw:page-number="32" presentation:class="page"/>
          <draw:frame presentation:style-name="pr3" draw:text-style-name="P1"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Käyttäjien hallinta</text:p>
          </draw:text-box>
        </draw:frame>
        <draw:frame presentation:style-name="pr2" draw:layer="layout" svg:width="25.199cm" svg:height="12.179cm" svg:x="1.4cm" svg:y="4.914cm" presentation:class="outline">
          <draw:text-box>
            <text:list text:style-name="L2">
              <text:list-header>
                <text:p>useradd -u uid -U -m -s /bin/bash -c 'nimi' login</text:p>
                <text:p>groupadd -g gid group</text:p>
                <text:p>usermod …</text:p>
                <text:p/>
              </text:list-header>
            </text:list>
          </draw:text-box>
        </draw:frame>
        <presentation:notes draw:style-name="dp2">
          <draw:page-thumbnail draw:style-name="gr1" draw:layer="layout" svg:width="14.848cm" svg:height="11.136cm" svg:x="3.075cm" svg:y="2.257cm" draw:page-number="33" presentation:class="page"/>
          <draw:frame presentation:style-name="pr3" draw:text-style-name="P2"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Käyttäjien hallinta 2</text:p>
          </draw:text-box>
        </draw:frame>
        <draw:frame presentation:style-name="pr2" draw:layer="layout" svg:width="25.199cm" svg:height="12.179cm" svg:x="1.4cm" svg:y="4.914cm" presentation:class="outline">
          <draw:text-box>
            <text:list text:style-name="L2">
              <text:list-header>
                <text:p>userdel [-r] login</text:p>
                <text:p>groupdel group</text:p>
                <text:p/>
                <text:p>vrt. adduser, deluser</text:p>
              </text:list-header>
            </text:list>
          </draw:text-box>
        </draw:frame>
        <presentation:notes draw:style-name="dp2">
          <draw:page-thumbnail draw:style-name="gr1" draw:layer="layout" svg:width="14.848cm" svg:height="11.136cm" svg:x="3.075cm" svg:y="2.257cm" draw:page-number="34" presentation:class="page"/>
          <draw:frame presentation:style-name="pr3" draw:text-style-name="P2"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PAM</text:p>
          </draw:text-box>
        </draw:frame>
        <draw:frame presentation:style-name="pr2" draw:layer="layout" svg:width="25.199cm" svg:height="12.179cm" svg:x="1.4cm" svg:y="4.914cm" presentation:class="outline">
          <draw:text-box>
            <text:list text:style-name="L2">
              <text:list-header>
                <text:p>”Pluggable authentication modules”</text:p>
                <text:p>Kerberos-autentikointi (JY:ssä):</text:p>
                <text:p>sudo apt-get install libpam-krb5</text:p>
                <text:p>realm: AD.JYU.FI</text:p>
                <text:p/>
              </text:list-header>
            </text:list>
          </draw:text-box>
        </draw:frame>
        <presentation:notes draw:style-name="dp2">
          <draw:page-thumbnail draw:style-name="gr1" draw:layer="layout" svg:width="14.848cm" svg:height="11.136cm" svg:x="3.075cm" svg:y="2.257cm" draw:page-number="35"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28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3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5f_" style:display-name="Default_" style:page-layout-name="PM1" draw:style-name="Mdp1">
      <draw:frame presentation:style-name="Default_5f_-title" draw:layer="backgroundobjects" svg:width="25.199cm" svg:height="3.506cm" svg:x="1.4cm" svg:y="0.837cm" presentation:class="title" presentation:placeholder="true">
        <draw:text-box/>
      </draw:frame>
      <draw:frame presentation:style-name="Default_5f_-outline1" draw:layer="backgroundobjects" svg:width="25.199cm" svg:height="12.179cm" svg:x="1.4cm" svg:y="4.914cm" presentation:class="outline" presentation:placeholder="true">
        <draw:text-box/>
      </draw:frame>
      <presentation:notes style:page-layout-name="PM2">
        <draw:page-thumbnail presentation:style-name="Default_5f_-title" draw:layer="backgroundobjects" svg:width="14.848cm" svg:height="11.136cm" svg:x="3.075cm" svg:y="2.257cm" presentation:class="page"/>
        <draw:frame presentation:style-name="Default_5f_-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09T09:34:54</meta:creation-date>
    <dc:date>2020-01-14T15:50:42.994652766</dc:date>
    <meta:editing-duration>P12DT16H8M10S</meta:editing-duration>
    <meta:editing-cycles>34</meta:editing-cycles>
    <meta:generator>LibreOffice/5.0.6.2$Linux_X86_64 LibreOffice_project/00$Build-2</meta:generator>
    <meta:document-statistic meta:object-count="165"/>
  </office:meta>
</office:document-meta>
</file>