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none" draw:fill="none" draw:fill-color="#ffffff" draw:auto-grow-height="false" draw:fit-to-size="shrink-to-fit" fo:min-height="11.93cm"/>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3cm"/>
    </style:style>
    <style:style style:name="pr5" style:family="presentation" style:parent-style-name="Default-title">
      <style:graphic-properties draw:auto-grow-height="true" fo:min-height="3.506cm"/>
    </style:style>
    <style:style style:name="P1" style:family="paragraph">
      <loext:graphic-properties draw:fill-color="#ffffff"/>
      <style:text-properties fo:font-size="20pt"/>
    </style:style>
    <style:style style:name="P2" style:family="paragraph">
      <loext:graphic-properties draw:fill-color="#ffffff"/>
    </style:style>
    <style:style style:name="P3" style:family="paragraph">
      <loext:graphic-properties draw:fill="none" draw:fill-color="#ffffff"/>
      <style:paragraph-properties fo:margin-top="0cm" fo:margin-bottom="0.5cm"/>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P4" style:family="paragraph">
      <style:text-properties fo:font-size="24pt" style:font-size-asian="24pt" style:font-size-complex="24pt"/>
    </style:style>
    <style:style style:name="P5" style:family="paragraph">
      <style:text-properties fo:font-size="26pt" style:font-size-asian="26pt" style:font-size-complex="26pt"/>
    </style:style>
    <style:style style:name="P6" style:family="paragraph">
      <style:paragraph-properties fo:margin-left="0cm" fo:margin-right="0cm" fo:text-align="start" fo:text-indent="0cm"/>
    </style:style>
    <style:style style:name="P7" style:family="paragraph">
      <style:paragraph-properties fo:margin-left="0cm" fo:margin-right="0cm" fo:text-indent="0cm"/>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28pt" style:font-size-asian="28pt" style:font-size-complex="28pt"/>
    </style:style>
    <style:style style:name="T6" style:family="text">
      <style:text-properties fo:font-size="24pt" style:font-size-asian="24pt" style:font-size-complex="24pt"/>
    </style:style>
    <style:style style:name="T7"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SL/TLS</text:p>
          </draw:text-box>
        </draw:frame>
        <draw:frame presentation:style-name="pr2" draw:layer="layout" svg:width="25.199cm" svg:height="12.179cm" svg:x="1.4cm" svg:y="4.914cm" presentation:class="outline" presentation:user-transformed="true">
          <draw:text-box>
            <text:list text:style-name="L2">
              <text:list-item>
                <text:p>SSL = Secure Sockets Layer, TLS = Transport Layer Security. Periaatteessa TLS on uusi versio SSL:stä, käytännössä termiä ”SSL” käytetään geneerisenä molemmista.</text:p>
              </text:list-item>
              <text:list-item>
                <text:p>Salakirjoitusprotokolla, perustuu ns. julkisen avaimen salakirjoitukseen (salaukseen käytetään myös symmetristä ts. jaetun salaisen avaimen salakirjoitusta).</text:p>
              </text:list-item>
              <text:list-item>
                <text:p>Kaksi funktiota: autentikointi ja salaus.</text:p>
              </text:list-item>
              <text:list-item>
                <text:p>Käytetään sekä palvelimen aitouden vermistamiseen että (harvemmin) toisinpäin, käyttäjän autentikoimiseen palvelimelle.</text:p>
                <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SL/TLS</text:p>
          </draw:text-box>
        </draw:frame>
        <draw:frame presentation:style-name="pr2" draw:layer="layout" svg:width="25.199cm" svg:height="12.179cm" svg:x="1.4cm" svg:y="4.914cm" presentation:class="outline" presentation:user-transformed="true">
          <draw:text-box>
            <text:list text:style-name="L2">
              <text:list-item>
                <text:p>Itse allekirjoitettua sertifikaattia voi käyttää omien koneidensa välillä, ja muutenkin pelkkään salaukseen (ilman autentikointia), mutta nykyisin selaimet valittavat aggressiivisesti sertifikaateista, joita eivät tunnista.</text:p>
              </text:list-item>
              <text:list-item>
                <text:p>Kaupalliset sertifikaatit maksavat n. 10€/vuosi tai enemmän, edellyttävät omassa hallinnassa olevaa domainia</text:p>
              </text:list-item>
              <text:list-item>
                <text:p>"Oikean" sertifikaatin voi saada ilmaiseksikin, ks. <text:s/><text:a xlink:href="https://letsencrypt.org/" xlink:type="simple">https://letsencrypt.org</text:a></text:p>
              </text:list-item>
              <text:list-item>
                <text:p>Sertifikaatti voi olla yhdelle tai useammalle host-nimelle tai wildcard koko (ali)domainille (*.jyu.fi).</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ertifikaatit</text:p>
          </draw:text-box>
        </draw:frame>
        <draw:frame presentation:style-name="pr2" draw:layer="layout" svg:width="25.199cm" svg:height="12.179cm" svg:x="1.4cm" svg:y="4.914cm" presentation:class="outline">
          <draw:text-box>
            <text:list text:style-name="L2">
              <text:list-item>
                <text:p>Sertifikaatti sisältää</text:p>
                <text:list>
                  <text:list-item>
                    <text:p>tunnistetietoja, erityisesti DN (Distinguished Name, tässä yhteydessä domain-nimi kuten ”kone.example.org”), erilaisia osoitetietoja mukaanlukien yhteyssähköpostiosoite, allekirjoitettuna sertifikaatin haltijan salaisella avaimella;</text:p>
                  </text:list-item>
                  <text:list-item>
                    <text:p>haltijansa <text:span text:style-name="T1">julkisen avaimen</text:span><text:span text:style-name="T2">, jota vastaavalla salaisella avaimella haltija voi todistaa sertifikaatin omakseen;</text:span></text:p>
                  </text:list-item>
                  <text:list-item>
                    <text:p><text:span text:style-name="T2">sertifikaatin myöntäjän salaisella avaimella tehdyn allekirjoituksen, jonka voi tarkistaa vastaavalla julkisella avaimella.</text:span></text:p>
                  </text:list-item>
                </text:list>
                <text:p><text:span text:style-name="T2"/></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ertifikaatit</text:p>
          </draw:text-box>
        </draw:frame>
        <draw:frame presentation:style-name="pr2" draw:layer="layout" svg:width="25.199cm" svg:height="12.179cm" svg:x="1.4cm" svg:y="4.914cm" presentation:class="outline">
          <draw:text-box>
            <text:list text:style-name="L2">
              <text:list-item>
                <text:p><text:span text:style-name="T2">Ottaessaan yhteyden suojattuun palvelimeen asiakas (selain tms) ensin tarkistaa sertifikaatin aitouden hallussaan olevalla myöntäjän julkisella avaimella ja sitten varmistaa palvelimen aitouden sertifikaatissa olevalla haltijan julkisella avaimella.</text:span></text:p>
              </text:list-item>
              <text:list-item>
                <text:p><text:span text:style-name="T2">Vastaavasti asiakassertifikaattia käytettäessä palvelin tarkistaa sen hallussaan olevalla julkisella avaimella</text:span></text:p>
              </text:list-item>
              <text:list-item>
                <text:p><text:span text:style-name="T2">Autentikointi siis edellyttää, että käyttäjä (selain tms) tuntee entuudestaan julkisen avaimen, jolla palvelimen sertifikaatti (avain) on allekirjoitettu (tai avaimen, jolla on allekirjoitettu avain, jolla se on allekirjoitettu… ketju voi olla pitkä). Sertifikaattien myöntäjien pitää siis saada oma julkinen avaimensa kaikkiin (yleisiin) selaimiin, mikä yleensä maksaa.</text:span></text:p>
                <text:p><text:span text:style-name="T2"/></text:p>
                <text:p><text:span text:style-name="T2"/></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ertifikaatin muodostus</text:p>
          </draw:text-box>
        </draw:frame>
        <draw:frame presentation:style-name="pr2" draw:layer="layout" svg:width="25.199cm" svg:height="12.179cm" svg:x="1.4cm" svg:y="4.914cm" presentation:class="outline" presentation:user-transformed="true">
          <draw:text-box>
            <text:list text:style-name="L2">
              <text:list-item>
                <text:p>Sertifikaatti luodaan seuraavasti:</text:p>
                <text:list>
                  <text:list-header>
                    <text:p>(1) Hakija luo itselleen avainparin (julkisen ja salaisen avaimen) ja</text:p>
                    <text:p>(2) sertifikaattipyynnön (Certificate Signing Request), joka sisältää hakijan tunnistetiedot sekä julkisen avaimen allekirjoitettuna salaisella avaimella, ja</text:p>
                    <text:p>(3) sertifikaatin myöntäjä (tarkistettuaan enemmän tai vähemmän luotettavasti hakijan tiedot) allekirjoittaa CSR:n omalla salaisella avaimellaan ja luo siten siitä sertifikaatin (CRT) ja toimittaa sen hakijalle.</text:p>
                  </text:list-header>
                </text:list>
                <text:p><text:span text:style-name="T2"/></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Sertifikaatin muodostus</text:p>
          </draw:text-box>
        </draw:frame>
        <draw:frame presentation:style-name="pr2" draw:layer="layout" svg:width="25.199cm" svg:height="12.179cm" svg:x="1.4cm" svg:y="4.914cm" presentation:class="outline" presentation:user-transformed="true">
          <draw:text-box>
            <text:list text:style-name="L2">
              <text:list-item>
                <text:p>Sertifikaatin käyttö siis edellyttää vastaavan salaisen avaimen hallussapitoa. Jos salainen avain kaapataan, kaappari voi esiintyä sen haltijana kunnes sertifikaatti<text:span text:style-name="T1"> revokoidaan </text:span><text:span text:style-name="T2">eli tehdään mitättömäksi: myöntäjä ylläpitää listaa revokoiduista avaimista, jota käyttäjien (ohjelmien) pitäisi seurata. Käytännössä kaapattua avainta voi usein käyttää kunnes se vanhenee (hyvä syy sertifikaattien määräaikaisuudelle).</text:span></text:p>
              </text:list-item>
              <text:list-item>
                <text:p><text:span text:style-name="T2">Palvelimellakin tarvitaan myöntäjän julkinen avain, nämä tulevat yleensä valmiina (Ubuntussa /etc/ssl/certs/*CA.pem) ja mahdollisesti (jos myöntäjä on jälleenmyyjä) ketjutiedosto (olennaisesti jälleenmyyjän avain, jonka on allekirjoittanut ”tukkukauppias”; ketju voi olla pitempikin).</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SR:n luonti</text:p>
          </draw:text-box>
        </draw:frame>
        <draw:frame presentation:style-name="pr2" draw:layer="layout" svg:width="25.199cm" svg:height="12.179cm" svg:x="1.4cm" svg:y="4.914cm" presentation:class="outline" presentation:user-transformed="true">
          <draw:text-box>
            <text:list text:style-name="L2">
              <text:list-item>
                <text:p>Avainten ja sertifikaattien hallintaan käytetään komentorivityökalua <text:span text:style-name="T3">openssl</text:span></text:p>
              </text:list-item>
              <text:list-item>
                <text:p><text:span text:style-name="T4">Oma avainpari luodaan tähän tapaan:</text:span></text:p>
                <text:list>
                  <text:list-header>
                    <text:p><text:span text:style-name="T4">openssl genpkey -algorithm RSA -out oma.pem -aes-256-cbc -pkeyopt rsa_keygen_bits:4096</text:span></text:p>
                  </text:list-header>
                </text:list>
              </text:list-item>
              <text:list-item>
                <text:p><text:span text:style-name="T4">Syntyneen avainparin salaisen avaimen (molemmat avaimet ovat samassa tiedostossa) käyttö edellyttää aina sen passphrasen syöttämistä. Jos sitä ei haluta syöttää aina kun www-palvelin käynnistyy, luodaan siitä suojaamaton versio:</text:span></text:p>
                <text:list>
                  <text:list-header>
                    <text:p><text:span text:style-name="T4">openssl rsa -in oma.pem -out oma.key</text:span></text:p>
                  </text:list-header>
                </text:list>
                <text:p><text:span text:style-name="T4"/></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SR:n luonti</text:p>
          </draw:text-box>
        </draw:frame>
        <draw:frame presentation:style-name="pr2" draw:layer="layout" svg:width="25.199cm" svg:height="12.179cm" svg:x="1.4cm" svg:y="4.914cm" presentation:class="outline" presentation:user-transformed="true">
          <draw:text-box>
            <text:list text:style-name="L2">
              <text:list-item>
                <text:p><text:span text:style-name="T4">Syntynyt tiedosto <text:s/>sisältää sekä salaisen että julkisen avaimen. Sillä voi nyt luoda CSR:n tähän tapaan:</text:span></text:p>
                <text:list>
                  <text:list-header>
                    <text:p><text:span text:style-name="T4">openssl req -new -key oma.key -out oma.csr</text:span></text:p>
                  </text:list-header>
                </text:list>
              </text:list-item>
              <text:list-item>
                <text:p><text:span text:style-name="T4">CSR lähetetään sertifikaatin myöntäjälle (certificate authority), joka palauttaa sitä vastaavan sertifikaatin (esim. oma.crt).</text:span></text:p>
              </text:list-item>
              <text:list-item>
                <text:p><text:span text:style-name="T4">Tiedostojen nimikonventiot ja muukin terminologia vaihtelevat, erityisesti *.pem ja *.key voivat sisältää milloin mitäkin.</text:span></text:p>
              </text:list-item>
              <text:list-item>
                <text:p><text:span text:style-name="T4">Sertifikaattien myöntäjillä on yleensä myös web-työkaluja sertifikaattien käsittelyyn.</text:span></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Käärmeöljyä</text:p>
          </draw:text-box>
        </draw:frame>
        <draw:frame presentation:style-name="pr2" draw:layer="layout" svg:width="25.199cm" svg:height="12.179cm" svg:x="1.4cm" svg:y="4.914cm" presentation:class="outline" presentation:user-transformed="true">
          <draw:text-box>
            <text:list text:style-name="L2">
              <text:list-item>
                <text:p>Testaamiseen ja omien koneiden välisiin yhteyksiin voi käyttää itse allekirjoitettua sertifikaattia. Se tapahtuu yksinkertaisesti allekirjoittamalla luotu CSR omalla avaimella:</text:p>
                <text:list>
                  <text:list-header>
                    <text:p>openssl x509 -req -days 365 -in oma.csr -signkey oma.key -out oma.crt</text:p>
                  </text:list-header>
                </text:list>
              </text:list-item>
              <text:list-item>
                <text:p>Allekirjoitusta varten voisi myös luoda eri avaimen (esim. yrityksen oman, jota vastaava julkinen avain sitten talletettaisiin työntekijöiden koneisiin)</text:p>
              </text:list-item>
              <text:list-item>
                <text:p>Nykyisin selaimet yleensä valittavat ikävännäköisesti itseallekirjoitetuista selaimista, sähköpostipalvelimille ne kelpaavat paremmin.</text:p>
                <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Käärmeöljyä</text:p>
          </draw:text-box>
        </draw:frame>
        <draw:frame presentation:style-name="pr2" draw:layer="layout" svg:width="25.199cm" svg:height="12.179cm" svg:x="1.4cm" svg:y="4.914cm" presentation:class="outline" presentation:user-transformed="true">
          <draw:text-box>
            <text:list text:style-name="L2">
              <text:list-item>
                <text:p>Kummassakin tapauksessa avain ja sertifikaatti talletetaan; paikka on periaatteessa vapaa, tässä Ubuntun oletus:</text:p>
                <text:list>
                  <text:list-header>
                    <text:p>cp oma.crt /etc/ssl/certs</text:p>
                    <text:p>cp oma.key /etc/ssl/private/</text:p>
                    <text:p>chown root:ssl-cert /etc/ssl/private/oma.key</text:p>
                    <text:p>chmod u=rw,g=r,o= /etc/ssl/private/oma.key</text:p>
                  </text:list-header>
                </text:list>
              </text:list-item>
              <text:list-item>
                <text:p>Ubuntun openssl-paketin asennus luo samalla itseallekirjoitetun ”snakeoil” -sertifikaatin tiedostoihin /etc/ssl/private/ssl-cert-snakeoil.key ja /etc/ssl/certs/ssl-cert-snakeoil.pem, joita voi myös käyttää testaukseen.</text:p>
                <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etsencrypt</text:p>
          </draw:text-box>
        </draw:frame>
        <draw:frame presentation:style-name="pr4" draw:layer="layout" svg:width="25.199cm" svg:height="12.18cm" svg:x="1.4cm" svg:y="4.914cm" presentation:class="outline">
          <draw:text-box>
            <text:list text:style-name="L2">
              <text:list-item>
                <text:p>Letsencrypt.org on ilmainen sertifikaattipalvelu, jonka käyttö on yritetty tehdä mahdollisimman helpoksi sertifikaattien automaattista uusimista myöten.</text:p>
              </text:list-item>
              <text:list-item>
                <text:p>Käyttö edellyttää joko domainin nimipalveluun tai siellä olevan www-palvelimen juureen pääsyä; jälkimmäinen toimii vain jos nimipalvelu ei estä sitä CAA-tietueella (Certificate Authority Authorization).</text:p>
              </text:list-item>
              <text:list-item>
                <text:p>Palvelimen pitää näkyä maailmalle sertifikaattia luotaessa ja uusittaessa (letsencrypt ei kerro mistä osoitteista käsin se ne tarkistaa). Sertifikaatin voi myös luoda eri koneessa kuin missä sitä käytetään mutta se on hieman hankalaa.</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https</text:p>
          </draw:text-box>
        </draw:frame>
        <draw:frame presentation:style-name="pr2" draw:layer="layout" svg:width="25.199cm" svg:height="12.179cm" svg:x="1.4cm" svg:y="4.914cm" presentation:class="outline" presentation:user-transformed="true">
          <draw:text-box>
            <text:list text:style-name="L2">
              <text:list-item>
                <text:p>https = http SSL:n yli, salattuna ja autentikoituna (teknisesti aina molemmat)</text:p>
              </text:list-item>
              <text:list-item>
                <text:p>Käyttää oletuksena porttia 443.</text:p>
              </text:list-item>
              <text:list-item>
                <text:p>Alunperin käytti vain IP:tä ts. virtual hostit eivät toimineet (URL välitettiin vasta SSL-kättelyn jälkeen); sitä varten kehitettiin laajennus SNI (Server Name Indication), kaikki melkeinkin uudet selaimet tukevat sitä nykyisin.</text:p>
              </text:list-item>
              <text:list-item>
                <text:p>Asennus erilainen eri palvelinohjelmille, mutta perusaskeleet samat.</text:p>
                <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https käyttöönotto</text:p>
          </draw:text-box>
        </draw:frame>
        <draw:frame presentation:style-name="pr2" draw:layer="layout" svg:width="25.199cm" svg:height="12.179cm" svg:x="1.4cm" svg:y="4.914cm" presentation:class="outline">
          <draw:text-box>
            <text:list text:style-name="L2">
              <text:list-item>
                <text:list>
                  <text:list-item>
                    <text:p>hankitaan sertifikaatti ja asennetaan se ja vastaava salainen avain sopiviin paikkoihin</text:p>
                    <text:list>
                      <text:list-item>
                        <text:p>lisäksi voidaan tarvita allekirjoitusketjutiedosto</text:p>
                      </text:list-item>
                      <text:list-item>
                        <text:p>ohjelmasta riippuen em. tiedostoja voi joutua yhdistelemään eri tavoin</text:p>
                      </text:list-item>
                    </text:list>
                  </text:list-item>
                  <text:list-item>
                    <text:p>konfiguroidaan palvelinohjelma käyttämään https:ää (usein saman tien pakko-ohjataan http-yhteydenotot https:ään)</text:p>
                  </text:list-item>
                  <text:list-item>
                    <text:p>avataan asianomaisiin palomuureihin tarvittavat reiät</text:p>
                  </text:list-item>
                  <text:list-item>
                    <text:p>testataan että kaikki toimii (mielellään usealla eri selaimella)</text:p>
                  </text:list-item>
                  <text:list-item>
                    <text:p>laitetaan kalenteriin muistutus sertifikaatin vanhenemispäivästä (voimassaoloaika vaihtelee, useimmiten yksi vuosi), että muistetaan hakea uusi ajoissa (ellei automatisoitu)</text:p>
                  </text:list-item>
                </text:list>
                <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ighttpd &amp; https</text:p>
          </draw:text-box>
        </draw:frame>
        <draw:frame presentation:style-name="pr2" draw:layer="layout" svg:width="25.199cm" svg:height="12.179cm" svg:x="1.4cm" svg:y="4.914cm" presentation:class="outline">
          <draw:text-box>
            <text:list text:style-name="L2">
              <text:list-item>
                <text:p>Lighttpd haluaa avaimen ja sertifikaatin samassa tiedostossa.</text:p>
              </text:list-item>
              <text:list-item>
                <text:p>Ubuntun mukana tulleella käärmeöljysertifikaatilla:</text:p>
                <text:list>
                  <text:list-header>
                    <text:p>lighty-enable-mod ssl</text:p>
                    <text:p>cat /etc/ssl/private/ssl-cert-snakeoil.key /etc/ssl/certs/ssl-cert-snakeoil.pem &gt;/etc/lighttpd/server.pem</text:p>
                    <text:p>service lighttpd restart</text:p>
                  </text:list-header>
                </text:list>
              </text:list-item>
              <text:list-item>
                <text:p>Edellä itsetehdyllä sertifikaatilla vastaavasti:</text:p>
                <text:list>
                  <text:list-header>
                    <text:p>cat /etc/ssl/private/oma.key /etc/ssl/certs/oma.crt &gt;/etc/lighttpd/server.pem</text:p>
                  </text:list-header>
                </text:list>
                <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ighttpd &amp; https</text:p>
          </draw:text-box>
        </draw:frame>
        <draw:frame presentation:style-name="pr2" draw:layer="layout" svg:width="25.199cm" svg:height="12.179cm" svg:x="1.4cm" svg:y="4.914cm" presentation:class="outline">
          <draw:text-box>
            <text:list text:style-name="L2">
              <text:list-item>
                <text:p>Haluttaessa https usealle virtual hostille eri sertifikaateilla (/etc/lighttpd/conf-available/... -tiedostoon):</text:p>
                <text:list>
                  <text:list-header>
                    <text:p>$SERVER["socket"] == ":443" {</text:p>
                    <text:p><text:s text:c="8"/>ssl.pemfile = "/etc/lighttpd/server.pem" <text:s text:c="2"/># oletus</text:p>
                    <text:p><text:s text:c="8"/>$HTTP["host"] == ”tt1.student.it.jyu.fi" {</text:p>
                    <text:p><text:s text:c="11"/>ssl.pemfile = "/etc/lighttpd/ssl/tt1.student.it.jyu.fi.pem" </text:p>
                    <text:p><text:s text:c="8"/>}</text:p>
                    <text:p><text:s text:c="8"/>$HTTP["host"] == "s019.vm.it.jyu.fi" {</text:p>
                    <text:p><text:s text:c="12"/>ssl.pemfile = "/etc/lighttpd/s019.vm.it.jyu.fi.pem" </text:p>
                    <text:p><text:s text:c="8"/>}</text:p>
                    <text:p><text:s text:c="4"/>}</text:p>
                  </text:list-header>
                </text:list>
              </text:list-item>
            </text:list>
          </draw:text-box>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ighttpd &amp; https</text:p>
          </draw:text-box>
        </draw:frame>
        <draw:frame presentation:style-name="pr2" draw:layer="layout" svg:width="25.199cm" svg:height="12.179cm" svg:x="1.4cm" svg:y="4.914cm" presentation:class="outline">
          <draw:text-box>
            <text:list text:style-name="L2">
              <text:list-item>
                <text:p>Jos halutaan pakottaa kaikki liikenne käyttämään SSL:ää (yleensä hyvä idea):</text:p>
                <text:list>
                  <text:list-header>
                    <text:p>$HTTP["scheme"] = "http" {</text:p>
                    <text:p><text:s text:c="2"/>$HTTP["host"] =~ ".*' {</text:p>
                    <text:p><text:s text:c="6"/>url.redirect = (".*" =&gt; "https://%0$0")</text:p>
                    <text:p><text:s text:c="2"/>}</text:p>
                    <text:p>}</text:p>
                  </text:list-header>
                </text:list>
              </text:list-item>
              <text:list-item>
                <text:p>Ohjauksen voi tehdä valikoidenkin jos jostain syystä haluaa jakaa jonkin URLin http:nä.</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ighttpd &amp; https</text:p>
          </draw:text-box>
        </draw:frame>
        <draw:frame presentation:style-name="pr2" draw:layer="layout" svg:width="25.199cm" svg:height="12.179cm" svg:x="1.4cm" svg:y="4.914cm" presentation:class="outline">
          <draw:text-box>
            <text:list text:style-name="L2">
              <text:list-item>
                <text:p>Lisäoptioita tietoturvan parantamiseksi (esimerkki):</text:p>
                <text:p>ssl.use-compression = "disable"</text:p>
                <text:p>ssl.use-sslv2 = "disable"</text:p>
                <text:p>ssl.use-sslv3 = "disable"</text:p>
                <text:p>ssl.cipher-list = "EECDH+AESGCM:EDH+AESGCM:AES128+EECDH:AES128+EDH"</text:p>
                <text:p>ssl.dh-file = "/etc/ssl/certs/dhparam.pem"</text:p>
                <text:p>ssl.ec-curve = "secp384r1" </text:p>
                <text:p>server.modules += ( "mod_setenv" )</text:p>
                <text:p>$HTTP["scheme"] == "https" {</text:p>
                <text:p><text:s text:c="3"/>setenv.add-response-header <text:s/>= ( "Strict-Transport-Security" =&gt; "max-age=63072000; includeSubdomains; ")</text:p>
                <text:p>}</text:p>
                <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ighttpd ja letsencrypt</text:p>
          </draw:text-box>
        </draw:frame>
        <draw:frame presentation:style-name="pr2" draw:layer="layout" svg:width="25.199cm" svg:height="12.179cm" svg:x="1.4cm" svg:y="4.914cm" presentation:class="outline" presentation:user-transformed="true">
          <draw:text-box>
            <text:list text:style-name="L2">
              <text:list-item>
                <text:p>Oletuskonfiguraatiolla (lighty-enable-mod ssl):</text:p>
                <text:list>
                  <text:list-header>
                    <text:p># avaa palomuurissa portit 80 ja 443, myös ulospäin</text:p>
                    <text:p>apt install certbot</text:p>
                    <text:p>certbot certonly --webroot -d ties478.site</text:p>
                    <text:p>cd /etc/letsencrypt/live/ties478.site/</text:p>
                    <text:p>cat {cert,privkey}.pem &gt;server.pem</text:p>
                    <text:p>ln -sf $PWD/ties478.site/server.pem /etc/lighttpd</text:p>
                    <text:p>service lighttpd restart</text:p>
                    <text:p/>
                    <text:p/>
                  </text:list-header>
                </text:list>
                <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ighttpd ja letsencrypt</text:p>
          </draw:text-box>
        </draw:frame>
        <draw:frame presentation:style-name="pr2" draw:layer="layout" svg:width="25.199cm" svg:height="12.179cm" svg:x="1.4cm" svg:y="4.914cm" presentation:class="outline" presentation:user-transformed="true">
          <draw:text-box>
            <text:list text:style-name="L2">
              <text:list-item>
                <text:p><text:span text:style-name="T5">Automaattinen päivitysskripti /etc/cron.d/certbot ei toimi lighttpd:n kanssa, koska sertifikaatit pitää yhdistää samaan tiedostoon. Korjataan esim. tähän tapaan (polut vaihtelevat):</text:span></text:p>
                <text:p><text:span text:style-name="T6">0 */12 * * * root test -x /usr/bin/certbot -a \! -d /run/systemd/system &amp;&amp; perl -e 'sleep int(rand(3600))' &amp;&amp; certbot -q renew &amp;&amp; cat /etc/letsencrypt/live/ties478.site/{cert,privkey}.pem &gt;/etc/lighttpd/server.pem</text:span></text:p>
                <text:p><text:span text:style-name="T6"/></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lighttpd ja letsencrypt</text:p>
          </draw:text-box>
        </draw:frame>
        <draw:frame presentation:style-name="pr2" draw:layer="layout" svg:width="25.199cm" svg:height="12.179cm" svg:x="1.4cm" svg:y="4.914cm" presentation:class="outline" presentation:user-transformed="true">
          <draw:text-box>
            <text:list text:style-name="L2">
              <text:list-item>
                <text:p>Jos sertifikaatteja on (tai voi olla) useita ne voidaan käsitellä kaikki tähän tapaan:</text:p>
                <text:p><text:span text:style-name="T6">0 */12 * * * root test -x /usr/bin/certbot -a \! -d /run/systemd/system &amp;&amp; perl -e 'sleep int(rand(3600))' &amp;&amp; certbot -q renew &amp;&amp; for d in /etc/letsencrypt/live/*/cert.pem; do cat $d ${d%cert.pem}privkey.pem &gt;${d%cert.pem}server.pem; done</text:span></text:p>
              </text:list-item>
              <text:list-item>
                <text:p><text:span text:style-name="T6">Sertifikaattipolkujen pitää olla samat vastaavissa /etc/lighttpd/conf-enabled/* -määrittelytiedostoissa</text:span></text:p>
                <text:p><text:span text:style-name="T6"/></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nginx &amp; https</text:p>
          </draw:text-box>
        </draw:frame>
        <draw:frame presentation:style-name="pr2" draw:layer="layout" svg:width="25.199cm" svg:height="12.179cm" svg:x="1.4cm" svg:y="4.914cm" presentation:class="outline" presentation:user-transformed="true">
          <draw:text-box>
            <text:list text:style-name="L2">
              <text:list-item>
                <text:p>Nginx:n https-konfiguraatiossa tarvitaan minimissään seuraavantapaiset rivit server{} -blokkiin:</text:p>
                <text:list>
                  <text:list-header>
                    <text:p>listen 443 ssl;</text:p>
                    <text:p>...</text:p>
                    <text:p>ssl on;</text:p>
                    <text:p>server_name example.org;</text:p>
                    <text:p>ssl_certificate /etc/nginx/ssl/example.crt;</text:p>
                    <text:p>ssl_certificate_key /etc/nginx/ssl/example.key;</text:p>
                  </text:list-header>
                </text:list>
              </text:list-item>
              <text:list-item>
                <text:p>Siis sertifikaatti ja salainen avain eri tiedostoissa.</text:p>
                <text:p/>
              </text:list-item>
            </text:list>
          </draw:text-box>
        </draw:frame>
        <presentation:notes draw:style-name="dp2">
          <draw:page-thumbnail draw:style-name="gr1" draw:layer="layout" svg:width="14.848cm" svg:height="11.136cm" svg:x="3.075cm" svg:y="2.257cm" draw:page-number="21" presentation:class="page"/>
          <draw:frame presentation:style-name="pr3" draw:text-style-name="P2"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nginx &amp; https</text:p>
          </draw:text-box>
        </draw:frame>
        <draw:frame presentation:style-name="pr2" draw:layer="layout" svg:width="25.199cm" svg:height="12.179cm" svg:x="1.4cm" svg:y="4.914cm" presentation:class="outline" presentation:user-transformed="true">
          <draw:text-box>
            <text:list text:style-name="L2">
              <text:list-item>
                <text:p>Jos halutaan pakottaa kaikki liikenne käyttämään SSL:ää, laitetaan http-blokkiin (jossa on listen 80) sääntö tyyliin</text:p>
                <text:list>
                  <text:list-header>
                    <text:p>return 301 https://$host$request_uri;</text:p>
                    <text:list>
                      <text:list-item>
                        <text:p>certbot osaa tehdä tämän automaattisesti</text:p>
                      </text:list-item>
                    </text:list>
                  </text:list-header>
                </text:list>
              </text:list-item>
              <text:list-item>
                <text:p>80-portin voi myös sulkea kokonaan, mutta yleensä se ei ole hyvä idea.</text:p>
              </text:list-item>
              <text:list-item>
                <text:p>Mahdollista on myös jakaa http:llä eri sisältöä kuin https:llä mutta se on harvoin järkevää.</text:p>
                <text:list>
                  <text:list-header>
                    <text:p/>
                  </text:list-header>
                </text:list>
              </text:list-item>
            </text:list>
          </draw:text-box>
        </draw:frame>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nginx &amp; https</text:p>
          </draw:text-box>
        </draw:frame>
        <draw:frame presentation:style-name="pr2" draw:layer="layout" svg:width="25.199cm" svg:height="12.179cm" svg:x="1.4cm" svg:y="4.914cm" presentation:class="outline" presentation:user-transformed="true">
          <draw:text-box>
            <text:list text:style-name="L2">
              <text:list-item>
                <text:p>Nginx:n https-konfiguraatiossa voi (ja kannattaa) myös tehdä tietoturvasäätöjä (ei kattava lista):</text:p>
                <text:list>
                  <text:list-header>
                    <text:p>ssl_session_timeout 5m;</text:p>
                    <text:p>ssl_protocols TLSv1.2 TLSv1.3;</text:p>
                    <text:p>ssl_ciphers ... ;</text:p>
                    <text:p>ssl_prefer_server_ciphers on;</text:p>
                  </text:list-header>
                </text:list>
              </text:list-item>
              <text:list-item>
                <text:p>Erityisesti ssl_protocols -rivi on suositeltava (poistaa käytöstä vanhat, turvattomat protokollat); TLSv1.2:n voinee jo jättää poiskin</text:p>
              </text:list-item>
              <text:list-item>
                <text:p>Syytä tarkistaa säännöllisesti uusien tietoturva-aukkojen varalta, ks. esim. <text:a xlink:href="https://wiki.mozilla.org/Security/Server_Side_TLS" xlink:type="simple">https://wiki.mozilla.org/Security/Server_Side_TLS</text:a>, <text:s/>https://safeciphers.org/</text:p>
                <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nginx ja letsencrypt</text:p>
          </draw:text-box>
        </draw:frame>
        <draw:frame presentation:style-name="pr4" draw:layer="layout" svg:width="25.199cm" svg:height="12.18cm" svg:x="1.4cm" svg:y="4.914cm" presentation:class="outline" presentation:user-transformed="true">
          <draw:text-box>
            <text:list text:style-name="L2">
              <text:list-item>
                <text:p><text:span text:style-name="T7">Letsencryptin certbot on nykyisin Ubuntun vakiorepositoryssä, joten asennus on helppo:</text:span></text:p>
                <text:p><text:span text:style-name="T7">apt install python-certbot-nginx</text:span></text:p>
                <text:p><text:span text:style-name="T7">certbot --nginx </text:span></text:p>
              </text:list-item>
              <text:list-item>
                <text:p><text:span text:style-name="T7">Porttien 80 ja 443 pitää taas olla auki myös ulospäin</text:span></text:p>
              </text:list-item>
              <text:list-item>
                <text:p><text:span text:style-name="T7">Osaa yleensä muuttaa konfiguraation automaattisesti (kysyy halutaanko sitä), em. tietoturvasäädöt pitää lisätä sen jälkeen käsin</text:span></text:p>
              </text:list-item>
              <text:list-item>
                <text:p><text:span text:style-name="T7">Automaattipäivitys toimii ilman eri säätöä</text:span></text:p>
                <text:p/>
              </text:list-item>
            </text:list>
          </draw:text-box>
        </draw:frame>
        <draw:frame draw:style-name="gr2" draw:text-style-name="P3" draw:layer="layout" svg:width="25.199cm" svg:height="12.18cm" svg:x="1.401cm" svg:y="4.914cm">
          <draw:text-box>
            <text:p/>
          </draw:text-box>
        </draw:frame>
        <presentation:notes draw:style-name="dp2">
          <draw:page-thumbnail draw:style-name="gr1" draw:layer="layout" svg:width="14.848cm" svg:height="11.136cm" svg:x="3.075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https ja proxyt</text:p>
          </draw:text-box>
        </draw:frame>
        <draw:frame presentation:style-name="pr4" draw:text-style-name="P4" draw:layer="layout" svg:width="25.199cm" svg:height="12.18cm" svg:x="1.4cm" svg:y="4.914cm" presentation:class="outline">
          <draw:text-box>
            <text:list text:style-name="L2">
              <text:list-item>
                <text:p><text:span text:style-name="T6">Proxy-konfiguraatiossa (reverse) proxyn pitää hoitaa SSL, proxyn ja taustapalvelinten liikennettä ei yleensä tarvitse salata. Maailman ja proxyn välinen liikenne siis SSL-suojattua portin 443 kautta, proxyn ja taustapalvelinten välinen suojaamatonta portin 80 kautta eikä taustapalvelinten välttämättä tarvitse tietää SSL:stä mitään, ellei jokin niissä pyörivä ohjelma sitä erityisesti kaipaa.</text:span></text:p>
                <text:p><text:span text:style-name="T6"/></text:p>
              </text:list-item>
            </text:list>
          </draw:text-box>
        </draw:frame>
        <presentation:notes draw:style-name="dp2">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https ja proxyt</text:p>
          </draw:text-box>
        </draw:frame>
        <draw:frame presentation:style-name="pr4" draw:text-style-name="P4" draw:layer="layout" svg:width="25.199cm" svg:height="12.18cm" svg:x="1.4cm" svg:y="4.914cm" presentation:class="outline">
          <draw:text-box>
            <text:list text:style-name="L2">
              <text:list-item>
                <text:p><text:span text:style-name="T6">Jos taustapalvelimessa pyörivän ohjelman pitää tietää käyttävänsä SSL:ää (esim. WordPress), sille pitää välittää tieto siitä lisäheaderilla (miten, riippuu www-palvelinohjelmasta):</text:span></text:p>
                <text:list>
                  <text:list-header>
                    <text:p><text:span text:style-name="T6">X-Forwarded-Proto: "https" (vanha, standardoimaton)</text:span></text:p>
                    <text:p><text:span text:style-name="T6">Forwarded: proto="https" (RFC 7239, ei kaikkialla tuettu)</text:span></text:p>
                  </text:list-header>
                </text:list>
                <text:p><text:span text:style-name="T6">ja kertoa siitä ohjelmalle, esim. wp-config.php (WordPress):</text:span></text:p>
                <text:list>
                  <text:list-header>
                    <text:p><text:span text:style-name="T6">if($_SERVER['HTTP_X_FORWARDED_PROTO'] == 'https'){</text:span></text:p>
                    <text:p><text:span text:style-name="T6"><text:s text:c="4"/></text:span><text:span text:style-name="T6">$_SERVER['HTTPS'] = 'on';</text:span></text:p>
                    <text:p><text:span text:style-name="T6"><text:s text:c="4"/></text:span><text:span text:style-name="T6">$_SERVER['SERVER_PORT'] = 443;</text:span></text:p>
                    <text:p><text:span text:style-name="T6">}</text:span></text:p>
                  </text:list-header>
                </text:list>
                <text:p><text:span text:style-name="T6"/></text:p>
              </text:list-item>
            </text:list>
          </draw:text-box>
        </draw:frame>
        <presentation:notes draw:style-name="dp2">
          <draw:page-thumbnail draw:style-name="gr1"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dentd<text:tab/></text:p>
          </draw:text-box>
        </draw:frame>
        <draw:frame presentation:style-name="pr2" draw:text-style-name="P5" draw:layer="layout" svg:width="25.199cm" svg:height="12.179cm" svg:x="1.4cm" svg:y="4.914cm" presentation:class="outline">
          <draw:text-box>
            <text:list text:style-name="L2">
              <text:list-item>
                <text:p><text:span text:style-name="T7">”</text:span><text:span text:style-name="T7">identity daemon”: kertoo kuka (käyttäjä) tulee tietystä portista</text:span></text:p>
              </text:list-item>
              <text:list-item>
                <text:p><text:span text:style-name="T7">Käyttää tcp-porttia 113, avattava palomuurissa, esim.</text:span></text:p>
                <text:list>
                  <text:list-header>
                    <text:p><text:span text:style-name="T6">iptables -A INPUT -p tcp --dport 113 -j ACCEPT</text:span></text:p>
                  </text:list-header>
                </text:list>
              </text:list-item>
              <text:list-item>
                <text:p><text:span text:style-name="T7">Vanha, ei nykyisin kovinkaan hyödyllinen tietoturvamekanismina, käyttäjätietoon ei voi luottaa (saattaa paljastaa osoitekaappauksia joskus, erityisesti jos identd vastaa mutta ei kerro käyttäjää (tcp-wrapperissa UNKNOWN@host) on syytä epäillä IP-spoofausta)</text:span></text:p>
                <text:p><text:span text:style-name="T7"/></text:p>
              </text:list-item>
            </text:list>
          </draw:text-box>
        </draw:frame>
        <presentation:notes draw:style-name="dp2">
          <draw:page-thumbnail draw:style-name="gr1" draw:layer="layout" svg:width="14.848cm" svg:height="11.136cm" svg:x="3.075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dentd<text:tab/></text:p>
          </draw:text-box>
        </draw:frame>
        <draw:frame presentation:style-name="pr2" draw:text-style-name="P5" draw:layer="layout" svg:width="25.199cm" svg:height="12.179cm" svg:x="1.4cm" svg:y="4.914cm" presentation:class="outline">
          <draw:text-box>
            <text:list text:style-name="L2">
              <text:list-item>
                <text:p><text:span text:style-name="T7">Nykyisin hyödyllinen lähinnä IRC-käyttäjille, voi olla käyttökelpoinen omassa verkossa tcp wrapperin kanssa muutenkin.</text:span></text:p>
              </text:list-item>
              <text:list-item>
                <text:p><text:span text:style-name="T7">Useita identd-palvelinohjelmia, erityisesti:</text:span></text:p>
                <text:list>
                  <text:list-item>
                    <text:p><text:span text:style-name="T6">nullidentd: triviaalitoteutus, ei kerro oikeita käyttäjätunnuksia vaan vakion tai satunnaisen</text:span></text:p>
                  </text:list-item>
                  <text:list-item>
                    <text:p><text:span text:style-name="T6">oidentd: yleinen, hyvin ylläpidetty, monipuolinen (käyttäjien voi antaa säätää omaa vastaustaan), konfiguraatiotiedosto /etc/oidentd.conf</text:span></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etd</text:p>
          </draw:text-box>
        </draw:frame>
        <draw:frame presentation:style-name="pr2" draw:layer="layout" svg:width="25.199cm" svg:height="12.179cm" svg:x="1.4cm" svg:y="4.914cm" presentation:class="outline" presentation:user-transformed="true">
          <draw:text-box>
            <text:list text:style-name="L2">
              <text:list-item>
                <text:p>inetd (”Internet super server daemon”) <text:s/>on ohjelma (demoni), joka kuuntelee useita tcp- ja udp-portteja ja liikennettä havaitessaan käynnistää ko. portille määritellyn ohjelman (demonin).</text:p>
              </text:list-item>
              <text:list-item>
                <text:p>Säästää muistia jos ko. palvelua ei tarvita koko aikaa (modernit virtuaalimuistiratkaisut tekevät tämän aika turhaksi) ja yksinkertaistaa niiden koodaamista, kun niiden ei itse tarvitse osata verkkoprotokollia vaan inetd välittää niille yhteyden stdin'in ja stdout'in kautta ja tarjoaa tcp wrapper -toiminnallisuuden myös.</text:p>
                <text:p/>
                <text:p/>
              </text:list-item>
            </text:list>
          </draw:text-box>
        </draw:frame>
        <presentation:notes draw:style-name="dp2">
          <draw:page-thumbnail draw:style-name="gr1" draw:layer="layout" svg:width="14.848cm" svg:height="11.136cm" svg:x="3.075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inetd</text:p>
          </draw:text-box>
        </draw:frame>
        <draw:frame presentation:style-name="pr2" draw:layer="layout" svg:width="25.199cm" svg:height="12.179cm" svg:x="1.4cm" svg:y="4.914cm" presentation:class="outline" presentation:user-transformed="true">
          <draw:text-box>
            <text:list text:style-name="L2">
              <text:list-item>
                <text:p>Useita toteutuksia, jotka tarjoavat <text:s/>useita saman perustoiminnallisuuden plus vaihtelevasti muuta, Linux-ympäristöissä mm. xinetd. Alkuperäinen ”inetd” on lähes kadonnut ja sanaa käytetään yleisterminä sen toiminnallisuudelle. Nykyisin systemd sisältää inetd'n ominaisuudet ja muut toteutukset ovat ovat lähes kadonneet.</text:p>
              </text:list-item>
              <text:list-item>
                <text:p>Monet yleiset demonit voi konfiguroida toimimaan joko itsenäisinä tai inetd'n kautta. Useat inetd-toteutukset tarjoavat joitakin palveluita sisäisestikin (tyypillisesti ainakin echo ja discard).</text:p>
                <text:p/>
              </text:list-item>
            </text:list>
          </draw:text-box>
        </draw:frame>
        <presentation:notes draw:style-name="dp2">
          <draw:page-thumbnail draw:style-name="gr1" draw:layer="layout" svg:width="14.848cm" svg:height="11.136cm" svg:x="3.075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5" draw:layer="layout" svg:width="25.199cm" svg:height="3.506cm" svg:x="1.4cm" svg:y="0.837cm" presentation:class="title">
          <draw:text-box>
            <text:p>tcp wrapper</text:p>
          </draw:text-box>
        </draw:frame>
        <draw:frame presentation:style-name="pr2" draw:layer="layout" svg:width="25.199cm" svg:height="12.179cm" svg:x="1.4cm" svg:y="4.914cm" presentation:class="outline" presentation:user-transformed="true">
          <draw:text-box>
            <text:list text:style-name="L2">
              <text:list-item>
                <text:p>TCP Wrapper on yleinen mekanismi (kirjasto), jolla sisääntulevia yhteyksiä voidaan kontrolloida (nimestään huolimatta se toimii UDP-palveluidenkin kanssa).</text:p>
              </text:list-item>
              <text:list-item>
                <text:p>Toiminnallisuus samankaltainen kuin iptables input filter, mutta toimii ylemmällä tasolla (application layer) ja voi suodattaa sovelluskohtaisesti säännöillä, joita pakettifiltteri ei näe (esim. käyttäjäkohtaisesti, myös salattuja yhteyksiä jne).</text:p>
              </text:list-item>
              <text:list-item>
                <text:p>Toiminta edellyttää, että ao. sovellus käyttää inetd:tä tai siinä itsessään on libwrap-kirjasto mukana. Yleisten palveluiden kuten ssh ja ftp kanssa se toimii.</text:p>
                <text:p/>
              </text:list-item>
            </text:list>
          </draw:text-box>
        </draw:frame>
        <presentation:notes draw:style-name="dp2">
          <draw:page-thumbnail draw:style-name="gr1" draw:layer="layout" svg:width="14.848cm" svg:height="11.136cm" svg:x="3.075cm" svg:y="2.257cm" draw:page-number="31" presentation:class="page"/>
          <draw:frame presentation:style-name="pr3" draw:text-style-name="P1"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1">
        <office:forms form:automatic-focus="false" form:apply-design-mode="false"/>
        <draw:frame presentation:style-name="pr5" draw:layer="layout" svg:width="25.199cm" svg:height="3.506cm" svg:x="1.4cm" svg:y="0.837cm" presentation:class="title">
          <draw:text-box>
            <text:p>tcp wrapper</text:p>
          </draw:text-box>
        </draw:frame>
        <draw:frame presentation:style-name="pr2" draw:layer="layout" svg:width="25.199cm" svg:height="12.179cm" svg:x="1.4cm" svg:y="4.914cm" presentation:class="outline" presentation:user-transformed="true">
          <draw:text-box>
            <text:list text:style-name="L2">
              <text:list-item>
                <text:p>Joskus samat (konekohtaiset) rajoitukset tehdään sekä pakettifiltterillä että tcp wrapperilla: jos yhteys ei toimi, tarkista molemmat.</text:p>
              </text:list-item>
              <text:list-item>
                <text:p>Etäkäyttäjän tunnistamiseen käytetään identd:tä, joka ei useinkaan ole käytettävissä, ja silloin käyttäjäkohtaiset rajoitukset eivät toimi. </text:p>
              </text:list-item>
              <text:list-item>
                <text:p>Konfiguraatiotiedostojen muuttaminen vaikuttaa heti, niitä ei tarvitse erikseen ladata eikä sovelluksia tarvitse käynnistää uudelleen.</text:p>
              </text:list-item>
              <text:list-item>
                <text:p>Ei kannattane enää uusissa asennuksissa käyttää.</text:p>
                <text:p/>
              </text:list-item>
            </text:list>
          </draw:text-box>
        </draw:frame>
        <presentation:notes draw:style-name="dp2">
          <draw:page-thumbnail draw:style-name="gr1" draw:layer="layout" svg:width="14.848cm" svg:height="11.136cm" svg:x="3.075cm" svg:y="2.257cm" draw:page-number="32" presentation:class="page"/>
          <draw:frame presentation:style-name="pr3" draw:text-style-name="P1"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office:forms form:automatic-focus="false" form:apply-design-mode="false"/>
        <draw:frame presentation:style-name="pr5" draw:layer="layout" svg:width="25.199cm" svg:height="3.506cm" svg:x="1.4cm" svg:y="0.837cm" presentation:class="title">
          <draw:text-box>
            <text:p>tcp wrapper</text:p>
          </draw:text-box>
        </draw:frame>
        <draw:frame presentation:style-name="pr2" draw:layer="layout" svg:width="25.199cm" svg:height="12.179cm" svg:x="1.4cm" svg:y="4.914cm" presentation:class="outline" presentation:user-transformed="true">
          <draw:text-box>
            <text:p text:style-name="P6">TCP Wrapperin säännöt kirjoitetaan tiedostoihin /etc/hosts.allow ja /etc/hosts.deny. Ensin luetaan hosts.allow, jos sieltä löytyy salliva sääntö yhteys sallitaan saman tien, ellei, luetaan hosts.deny ja jos ei löydy kieltävää sääntöä yhteys taas sallitaan.</text:p>
            <text:list text:style-name="L2">
              <text:list-item>
                <text:p text:style-name="P7">Molempien tiedostojen syntaksi on samanlainen:</text:p>
                <text:list>
                  <text:list-header>
                    <text:p text:style-name="P7"><text:span text:style-name="T1">daemon_list</text:span> : <text:span text:style-name="T1">client_list</text:span> [: <text:span text:style-name="T1">shell_command </text:span>]</text:p>
                  </text:list-header>
                  <text:list-item>
                    <text:p text:style-name="P7"><text:span text:style-name="T1">daemon_list </text:span><text:span text:style-name="T2">määrää palvelut joita sääntö koskee sitä ohjaavan demoniprosessin nimellä kuten ps sen näyttää, esim. sshd</text:span></text:p>
                  </text:list-item>
                  <text:list-item>
                    <text:p text:style-name="P7"><text:span text:style-name="T1">client_list</text:span><text:span text:style-name="T2"> tarkoittaa koneita tai verkkoalueita, joita sääntö koskee; käyttäjäkohtainen sääntö voidaan tehdä syntaksilla </text:span><text:span text:style-name="T1">user@host</text:span></text:p>
                  </text:list-item>
                  <text:list-item>
                    <text:p text:style-name="P7"><text:span text:style-name="T1">shell_command</text:span><text:span text:style-name="T2"> on komento, joka suoritetaan täsmäävälle säännölle</text:span></text:p>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3" draw:text-style-name="P1"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tcp_wrapper</text:p>
          </draw:text-box>
        </draw:frame>
        <draw:frame presentation:style-name="pr2" draw:layer="layout" svg:width="25.199cm" svg:height="12.179cm" svg:x="1.4cm" svg:y="4.914cm" presentation:class="outline" presentation:user-transformed="true">
          <draw:text-box>
            <text:list text:style-name="L2">
              <text:list-item>
                <text:p>Jos halutaan sallia kaikki mitä ei ole erikseen kielletty (blacklisting): ei lainkaan hosts.allow -tiedostoa ja kiellot hosts.deny -tiedostoon, esim.</text:p>
                <text:list>
                  <text:list-header>
                    <text:p>sshd: 134.170. <text:s/>ALL@UNKNOWN</text:p>
                  </text:list-header>
                </text:list>
              </text:list-item>
              <text:list-item>
                <text:p>Jos halutaan kieltää kaikki mitä ei ole erikseen sallittu (whitelisting), tehdään hosts.deny yksinkertaisesti näin:</text:p>
                <text:list>
                  <text:list-header>
                    <text:p>ALL: ALL</text:p>
                  </text:list-header>
                </text:list>
                <text:p>ja luetellaan sallitut hosts.allow -tiedostossa:</text:p>
                <text:list>
                  <text:list-header>
                    <text:p>ALL: 127.0.0.1</text:p>
                    <text:p>vsftpd tftpd: ALL EXCEPT 134.170.</text:p>
                    <text:p>sshd: 130.234. 172.20.</text:p>
                    <text:p>sshd: .tapanitarvainen.fi</text:p>
                  </text:list-header>
                </text:list>
                <text:p/>
              </text:list-item>
            </text:list>
          </draw:text-box>
        </draw:frame>
        <presentation:notes draw:style-name="dp2">
          <draw:page-thumbnail draw:style-name="gr1" draw:layer="layout" svg:width="14.848cm" svg:height="11.136cm" svg:x="3.075cm" svg:y="2.257cm" draw:page-number="34" presentation:class="page"/>
          <draw:frame presentation:style-name="pr3" draw:text-style-name="P1"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Levyjen salaus</text:p>
          </draw:text-box>
        </draw:frame>
        <draw:frame presentation:style-name="pr4" draw:layer="layout" svg:width="25.199cm" svg:height="12.18cm" svg:x="1.4cm" svg:y="4.914cm" presentation:class="outline" presentation:user-transformed="true">
          <draw:text-box>
            <text:list text:style-name="L2">
              <text:list-item>
                <text:p>Voidaan salata koko levy, levyosio, tiedosto, LVM:n alla LV tai PV, RAID-pakka… ehkä yleisintä salata LV tai osio</text:p>
              </text:list-item>
              <text:list-item>
                <text:p>Usein salataan kaikki paitsi /boot, nykyisin senkin voi salata kun grub osaa avata salauksen. VM-alustakoneessa voi jättää käyttöjärjestelmän salaamatta ja salata vain virtuaalikoneiden levyimaget tai niitä sisältävät tiedostojärjestelmät.</text:p>
              </text:list-item>
              <text:list-item>
                <text:p>Myös swap pitää salata jos sitä käytetään.</text:p>
              </text:list-item>
              <text:list-item>
                <text:p>Perustyökalu cryptsetup, yleisin käyttötapa LUKS.</text:p>
              </text:list-item>
              <text:list-item>
                <text:p>Salausavain komentoriviltä tai tiedostosta.</text:p>
                <text:p/>
              </text:list-item>
            </text:list>
          </draw:text-box>
        </draw:frame>
        <presentation:notes draw:style-name="dp2">
          <draw:page-thumbnail draw:style-name="gr1" draw:layer="layout" svg:width="14.848cm" svg:height="11.136cm" svg:x="3.075cm" svg:y="2.257cm" draw:page-number="35" presentation:class="page"/>
          <draw:frame presentation:style-name="pr3"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ryptsetup</text:p>
          </draw:text-box>
        </draw:frame>
        <draw:frame presentation:style-name="pr4" draw:layer="layout" svg:width="25.199cm" svg:height="12.18cm" svg:x="1.4cm" svg:y="4.914cm" presentation:class="outline">
          <draw:text-box>
            <text:list text:style-name="L2">
              <text:list-item>
                <text:p>Tehdään salattu /sala omana LV:nään:</text:p>
                <text:p>apt install cryptsetup-bin</text:p>
                <text:p>lvcreate -n sala -L 100M vg_tt2</text:p>
                <text:p>cryptsetup luksFormat /dev/vg_tt2/sala</text:p>
                <text:p>cryptsetup luksOpen /dev/vg_tt2/sala sala_crypt</text:p>
                <text:p>mkfs -t ext4 /dev/mapper/sala_crypt</text:p>
                <text:p>mkdir /sala</text:p>
                <text:p>mount /dev/mapper/sala_crypt /sala</text:p>
                <text:p><text:s/></text:p>
              </text:list-item>
            </text:list>
          </draw:text-box>
        </draw:frame>
        <presentation:notes draw:style-name="dp2">
          <draw:page-thumbnail draw:style-name="gr1" draw:layer="layout" svg:width="14.848cm" svg:height="11.136cm" svg:x="3.075cm" svg:y="2.257cm" draw:page-number="36" presentation:class="page"/>
          <draw:frame presentation:style-name="pr3"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ryptsetup</text:p>
          </draw:text-box>
        </draw:frame>
        <draw:frame presentation:style-name="pr4" draw:layer="layout" svg:width="25.199cm" svg:height="12.18cm" svg:x="1.4cm" svg:y="4.914cm" presentation:class="outline">
          <draw:text-box>
            <text:list text:style-name="L2">
              <text:list-item>
                <text:p>Salatun levyn "sulkeminen" käytön jälkeen:</text:p>
                <text:list>
                  <text:list-header>
                    <text:p>umount /sala</text:p>
                    <text:p>cryptsetup luksClose sala_crypt </text:p>
                  </text:list-header>
                </text:list>
              </text:list-item>
              <text:list-item>
                <text:p>Salausavaimen lisäys, vaihto, poisto:</text:p>
                <text:list>
                  <text:list-header>
                    <text:p>cryptsetup luksAddKey [options] /dev/tt_vg/crypt</text:p>
                    <text:p>cryptsetup luksChangeKey [--keyslot...] <text:s/>/dev/tt_vg/crypt</text:p>
                    <text:p>cryptsetup luksRemoveKey [--keyslot...] /dev/tt_vg/crypt</text:p>
                  </text:list-header>
                  <text:list-item>
                    <text:p>viimeisen (ainoan) avaimen poisto tekee levystä pysyvästi lukukelvottoman!</text:p>
                  </text:list-item>
                </text:list>
                <text:p><text:s/></text:p>
              </text:list-item>
            </text:list>
          </draw:text-box>
        </draw:frame>
        <presentation:notes draw:style-name="dp2">
          <draw:page-thumbnail draw:style-name="gr1" draw:layer="layout" svg:width="14.848cm" svg:height="11.136cm" svg:x="3.075cm" svg:y="2.257cm" draw:page-number="37" presentation:class="page"/>
          <draw:frame presentation:style-name="pr3" draw:text-style-name="P2"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ryptsetup</text:p>
          </draw:text-box>
        </draw:frame>
        <draw:frame presentation:style-name="pr4" draw:layer="layout" svg:width="25.199cm" svg:height="12.18cm" svg:x="1.4cm" svg:y="4.914cm" presentation:class="outline">
          <draw:text-box>
            <text:list text:style-name="L2">
              <text:list-item>
                <text:p>Käyttöönoton helpottamiseksi jatkossa laitetaan tiedostoon /etc/crypttab rivi</text:p>
                <text:list>
                  <text:list-header>
                    <text:p>sala_crypt /dev/tt1_vg/sala none luks</text:p>
                  </text:list-header>
                </text:list>
                <text:p>ja tiedostoon /etc/fstab</text:p>
                <text:list>
                  <text:list-header>
                    <text:p>/dev/mapper/sala_crypt /sala ext4 defaults 0 0</text:p>
                  </text:list-header>
                </text:list>
              </text:list-item>
              <text:list-item>
                <text:p>Usein halutaan molempiin optio "noauto", että koneen saa bootattua ilmankin</text:p>
              </text:list-item>
              <text:list-item>
                <text:p>Salatun osion suurentaminen:</text:p>
                <text:list>
                  <text:list-header>
                    <text:p>lvextend -L+100M /dev/tt_vg1/sala # ei -r:ää!</text:p>
                    <text:p>cryptsetup resize sala_crypt</text:p>
                    <text:p>resize2fs /dev/mapper/sala_crypt # tai xfs_growfs tai ...</text:p>
                  </text:list-header>
                </text:list>
              </text:list-item>
            </text:list>
          </draw:text-box>
        </draw:frame>
        <presentation:notes draw:style-name="dp2">
          <draw:page-thumbnail draw:style-name="gr1" draw:layer="layout" svg:width="14.848cm" svg:height="11.136cm" svg:x="3.075cm" svg:y="2.257cm" draw:page-number="38" presentation:class="page"/>
          <draw:frame presentation:style-name="pr3" draw:text-style-name="P2"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RAID</text:p>
          </draw:text-box>
        </draw:frame>
        <draw:frame presentation:style-name="pr4" draw:layer="layout" svg:width="25.199cm" svg:height="12.18cm" svg:x="1.4cm" svg:y="4.914cm" presentation:class="outline">
          <draw:text-box>
            <text:list text:style-name="L2">
              <text:list-item>
                <text:p>RAID (Redundant Array of Inexpensive Disks) on mekanismi, jolla useita (halpoja) levyjä yhdistämällä parannetaan turvaa levyvaurioiden varalta ja/tai levyjärjestelmän suorituskykyä. Mahdollistaa myös fyysisiä levyjä isompien tiedostojärjestelmien luomisen ilman LVM:ää (yleensä LVM on parempi siihen).</text:p>
              </text:list-item>
              <text:list-item>
                <text:p>Virtuaalikoneissa RAIDia ei juurikaan käytetä (muuten kuin ehkä harjoittelumielessä), virtuaalikonealustoissa kylläkin.</text:p>
                <text:p/>
              </text:list-item>
            </text:list>
          </draw:text-box>
        </draw:frame>
        <presentation:notes draw:style-name="dp2">
          <draw:page-thumbnail draw:style-name="gr1" draw:layer="layout" svg:width="14.848cm" svg:height="11.136cm" svg:x="3.075cm" svg:y="2.257cm" draw:page-number="39" presentation:class="page"/>
          <draw:frame presentation:style-name="pr3" draw:text-style-name="P1"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RAID-tasot</text:p>
          </draw:text-box>
        </draw:frame>
        <draw:frame presentation:style-name="pr4" draw:layer="layout" svg:width="25.199cm" svg:height="12.18cm" svg:x="1.4cm" svg:y="4.914cm" presentation:class="outline">
          <draw:text-box>
            <text:list text:style-name="L2">
              <text:list-item>
                <text:p>Useita tasoja, jotka eroavat vaurionsietokyvyn, nopeuden ja kapasiteetin suhteen, mm.</text:p>
                <text:list>
                  <text:list-header>
                    <text:p>RAID0: nopea, ei hukkaa levytilaa, ei suojaa mitään (yhden levyn särkyminen hukkaa kaiken)</text:p>
                    <text:p>RAID1 eli peilaus, kaikki data joka levyllä, paras suoja, syö paljon tilaa, nopeuttaa lukemista, ei juurikaan hidasta kirjoittamista</text:p>
                    <text:p>RAID5: nopea lukea mutta hidas kirjoittaa, kohtalainen suoja (kestää yhden levyn särkymisen), vie vähän tilaa (yhden levyn per pakka)</text:p>
                    <text:p>RAID6: nopea lukea, hidas kirjoittaa, hyvä suoja (kestää kahden levyn särkymisen), vie kohtalaisesti tilaa (kaksi levyä per pakka)</text:p>
                    <text:p>RAID10 (tai 1+0): nopea sekä lukea että kirjoittaa, hyvä suoja (jopa puolet levyistä saa särkyä), vie paljon tilaa (puolet <text:s/>levyistä)</text:p>
                  </text:list-header>
                </text:list>
                <text:p/>
              </text:list-item>
            </text:list>
          </draw:text-box>
        </draw:frame>
        <presentation:notes draw:style-name="dp2">
          <draw:page-thumbnail draw:style-name="gr1" draw:layer="layout" svg:width="14.848cm" svg:height="11.136cm" svg:x="3.075cm" svg:y="2.257cm" draw:page-number="40" presentation:class="page"/>
          <draw:frame presentation:style-name="pr3" draw:text-style-name="P1"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RAID</text:p>
          </draw:text-box>
        </draw:frame>
        <draw:frame presentation:style-name="pr4" draw:layer="layout" svg:width="25.199cm" svg:height="12.18cm" svg:x="1.4cm" svg:y="4.914cm" presentation:class="outline">
          <draw:text-box>
            <text:list text:style-name="L2">
              <text:list-item>
                <text:p>Usein lisänä "hot spare".</text:p>
              </text:list-item>
              <text:list-item>
                <text:p>Toteutus voi olla levyohjainkortin firmwaressa (”rautaraid”) tai käyttöjärjestelmätasolla (”softaraid”).</text:p>
              </text:list-item>
              <text:list-item>
                <text:p>Isojen levyjen kanssa etenkin RAID5 hieman turvaton, levyn vaihto särkyneen tilalle kestää kauan ja toisenkin levyn särkymisriski sen aikana voi olla merkittävä.</text:p>
              </text:list-item>
              <text:list-item>
                <text:p>LVM sisältää softaraid-toiminnallisuutta, mutta rajoitetusti eikä sitä usein Linux-ympäristöissä käytetä.</text:p>
              </text:list-item>
              <text:list-item>
                <text:p>Linuxin standardisoftaraid nykyisin on md, komentorivityökalu mdadm</text:p>
                <text:p/>
              </text:list-item>
            </text:list>
          </draw:text-box>
        </draw:frame>
        <presentation:notes draw:style-name="dp2">
          <draw:page-thumbnail draw:style-name="gr1" draw:layer="layout" svg:width="14.848cm" svg:height="11.136cm" svg:x="3.075cm" svg:y="2.257cm" draw:page-number="41" presentation:class="page"/>
          <draw:frame presentation:style-name="pr3" draw:text-style-name="P1"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RAID</text:p>
          </draw:text-box>
        </draw:frame>
        <draw:frame presentation:style-name="pr4" draw:layer="layout" svg:width="25.199cm" svg:height="12.18cm" svg:x="1.4cm" svg:y="4.914cm" presentation:class="outline">
          <draw:text-box>
            <text:list text:style-name="L2">
              <text:list-item>
                <text:p>Boottaaminen onnistuu md-pakalta raid1:n kanssa, edellyttää huolellisuutta grub-konfiguraation kanssa. Muiden raid-tasojen kanssa bootti ei yleensä ole mahdollista.</text:p>
              </text:list-item>
              <text:list-item>
                <text:p>md:n alla olevat levyt voivat olla myös levyosioita eivätkä vain kokonaisia levyjä. Samojen levyjen eri osioiden RAIDaaminen eri tavoin voi olla järkevää em. boottirajoituksen takia.</text:p>
              </text:list-item>
              <text:list-item>
                <text:p>md:n alla levyt voi vaihtaa isompiinkin ja ottaa koko tilan käyttöön lennosta (ei yleensä onnistu rautaraidilla).</text:p>
              </text:list-item>
              <text:list-item>
                <text:p>md:n käytön voi todeta (pseudo)tiedostosta /proc/mdstat ja sen (bootti)konfiguraation tiedostosta /etc/mdadm/mdadm.conf</text:p>
                <text:p/>
              </text:list-item>
            </text:list>
          </draw:text-box>
        </draw:frame>
        <presentation:notes draw:style-name="dp2">
          <draw:page-thumbnail draw:style-name="gr1" draw:layer="layout" svg:width="14.848cm" svg:height="11.136cm" svg:x="3.075cm" svg:y="2.257cm" draw:page-number="42" presentation:class="page"/>
          <draw:frame presentation:style-name="pr3" draw:text-style-name="P1"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RAID + LVM + salaus</text:p>
          </draw:text-box>
        </draw:frame>
        <draw:frame presentation:style-name="pr4" draw:layer="layout" svg:width="25.199cm" svg:height="12.18cm" svg:x="1.4cm" svg:y="4.914cm" presentation:class="outline">
          <draw:text-box>
            <text:list text:style-name="L2">
              <text:list-item>
                <text:p>LVM:n kanssa yleensä tehdään RAID-pakoista PV:tä. Salaus voidaan tässä kuviossa tehdä monessa eri kohdassa:</text:p>
                <text:list>
                  <text:list-item>
                    <text:p>Salataan tiedosto salaamattomassa LV:ssä (mdadm → pvcreate → vgcreate → lvcreate → mkfs → cryptsetup ...)</text:p>
                  </text:list-item>
                  <text:list-item>
                    <text:p>Salataan LV salaamattoman VG:n sisällä (mdadm → pvcreate → vgcreate → lvcreate → cryptsetup → mkfs ...)</text:p>
                  </text:list-item>
                  <text:list-item>
                    <text:p>Salataan RAID-pakat ja tehdään niistä PV:t, niiden päälle VG (mdadm → cryptsetup → pvcreate → vgcreate → ...)</text:p>
                  </text:list-item>
                  <text:list-item>
                    <text:p>Salataan fyysiset levyt RAIDin alla (cryptsetup → mdadm → pvcreate → ...)</text:p>
                  </text:list-item>
                </text:list>
              </text:list-item>
              <text:list-item>
                <text:p>Yleensä pari ensinmainittua ovat parhaita (ja viimeinen mielekäs harvoin, lähinnä vain jos levyissä on jokin oma rautasalausratkaisu).</text:p>
              </text:list-item>
            </text:list>
          </draw:text-box>
        </draw:frame>
        <presentation:notes draw:style-name="dp2">
          <draw:page-thumbnail draw:style-name="gr1" draw:layer="layout" svg:width="14.848cm" svg:height="11.136cm" svg:x="3.075cm" svg:y="2.257cm" draw:page-number="43"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12T09:54:07</meta:creation-date>
    <dc:date>2020-03-05T08:51:02.444938191</dc:date>
    <meta:editing-duration>PT13H44M56S</meta:editing-duration>
    <meta:editing-cycles>29</meta:editing-cycles>
    <meta:generator>LibreOffice/5.0.6.2$Linux_X86_64 LibreOffice_project/00$Build-2</meta:generator>
    <meta:document-statistic meta:object-count="194"/>
  </office:meta>
</office:document-meta>
</file>