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1.93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r5" style:family="presentation" style:parent-style-name="Default-outline2">
      <style:graphic-properties draw:stroke="none" draw:fill="none" fo:min-height="1.107cm"/>
    </style:style>
    <style:style style:name="P1" style:family="paragraph">
      <loext:graphic-properties draw:fill-color="#ffffff"/>
      <style:text-properties fo:font-size="20pt"/>
    </style:style>
    <style:style style:name="P2" style:family="paragraph">
      <style:text-properties fo:font-size="28pt" style:font-size-asian="28pt" style:font-size-complex="28pt"/>
    </style:style>
    <style:style style:name="P3" style:family="paragraph">
      <style:text-properties fo:font-size="26pt" style:font-size-asian="26pt" style:font-size-complex="26pt"/>
    </style:style>
    <style:style style:name="P4" style:family="paragraph">
      <loext:graphic-properties draw:fill="none"/>
    </style:style>
    <style:style style:name="P5" style:family="paragraph">
      <style:text-properties fo:font-size="20pt" style:font-size-asian="20pt" style:font-size-complex="20pt"/>
    </style:style>
    <style:style style:name="P6" style:family="paragraph">
      <style:text-properties fo:font-size="24pt" style:font-size-asian="24pt" style:font-size-complex="24pt"/>
    </style:style>
    <style:style style:name="T1" style:family="text">
      <style:text-properties fo:font-size="24pt" style:font-size-asian="24pt" style:font-size-complex="24pt"/>
    </style:style>
    <style:style style:name="T2" style:family="text">
      <style:text-properties fo:font-size="20pt" style:font-size-asian="20pt" style:font-size-complex="20pt"/>
    </style:style>
    <style:style style:name="T3" style:family="text">
      <style:text-properties fo:font-size="22pt" style:font-size-asian="22pt" style:font-size-complex="22pt"/>
    </style:style>
    <style:style style:name="T4" style:family="text">
      <style:text-properties fo:font-size="26pt" style:font-size-asian="26pt" style:font-size-complex="26pt"/>
    </style:style>
    <style:style style:name="T5" style:family="text">
      <style:text-properties fo:font-size="26pt" fo:font-weight="bold" style:font-size-asian="26pt" style:font-weight-asian="bold" style:font-size-complex="26pt" style:font-weight-complex="bold"/>
    </style:style>
    <style:style style:name="T6" style:family="text">
      <style:text-properties fo:font-size="28pt" style:font-size-asian="28pt" style:font-size-complex="28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Kernel-moduleista</text:p>
          </draw:text-box>
        </draw:frame>
        <draw:frame presentation:style-name="pr2" draw:layer="layout" svg:width="25.199cm" svg:height="12.18cm" svg:x="1.4cm" svg:y="4.914cm" presentation:class="outline">
          <draw:text-box>
            <text:list text:style-name="L2">
              <text:list-item>
                <text:p>Joskus pitää eksplisiittisesti ladata tai poistaa kernelin moduleita (dynaamisia kirjastoja):</text:p>
                <text:list>
                  <text:list-item>
                    <text:p>modprobe lataa tai poistaa (-r) modulin "älykkäästi" (riippuvuuksineen jne)</text:p>
                  </text:list-item>
                  <text:list-item>
                    <text:p>insmod lataa modulin minimitarkistuksin (modprobe yleensä parempi)</text:p>
                  </text:list-item>
                  <text:list-item>
                    <text:p>rmmod poistaa modulin (modprobe -r yleensä parempi)</text:p>
                  </text:list-item>
                  <text:list-item>
                    <text:p>lsmod tulostaa käytössä olevat modulit</text:p>
                  </text:list-item>
                  <text:list-item>
                    <text:p>modinfo tulostaa tietoja yksittäisestä modulista</text:p>
                  </text:list-item>
                </text:list>
              </text:list-item>
              <text:list-item>
                <text:p>Tiedostossa /etc/modules on luettelo moduleista, jotka halutaan ladattavaksi bootissa (sen lisäksi mitä initramfs tuo).</text:p>
              </text:list-item>
              <text:list-item>
                <text:p>Hakemistoon /etc/modprobe.d/ voi laittaa modulikohtaisia sääntöjä modprobe-komentoa varten (yleensä tulevat pakettien mukana).</text:p>
                <text:list>
                  <text:list-header>
                    <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alomuurin tyhjennys</text:p>
          </draw:text-box>
        </draw:frame>
        <draw:frame presentation:style-name="pr2" draw:layer="layout" svg:width="25.199cm" svg:height="12.18cm" svg:x="1.4cm" svg:y="4.914cm" presentation:class="outline">
          <draw:text-box>
            <text:list text:style-name="L2">
              <text:list-item>
                <text:p><text:span text:style-name="T1">iptables ei tarjoa mitään helppoa keinoa kaikkien sääntöjen poistamiseen kerralla vaan kaikkien taulujen policyt, säännöt ja omat ketjut pitää poistaa erikseen. Yksinkertaisessa tilanteessa (vain filter-taulua käytetty, ei omia ketjuja) riittää:</text:span></text:p>
                <text:p><text:span text:style-name="T2">iptables -F</text:span></text:p>
                <text:p><text:span text:style-name="T2">iptables -P INPUT ACCEPT</text:span></text:p>
                <text:p><text:span text:style-name="T2">iptables -P OUTPUT ACCEPT</text:span></text:p>
                <text:p><text:span text:style-name="T2">iptables -P FORWARD ACCEPT</text:span></text:p>
                <text:p><text:span text:style-name="T2"/></text:p>
                <text:p><text:span text:style-name="T2"/></text:p>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alomuurin tyhjennys</text:p>
          </draw:text-box>
        </draw:frame>
        <draw:frame presentation:style-name="pr2" draw:layer="layout" svg:width="25.199cm" svg:height="12.18cm" svg:x="1.4cm" svg:y="4.914cm" presentation:class="outline">
          <draw:text-box>
            <text:list text:style-name="L2">
              <text:list-item>
                <text:p><text:span text:style-name="T1">Perusteellisesti iptables'in saa tyhjäksi näin:</text:span></text:p>
                <text:p><text:span text:style-name="T1">iptables -P INPUT ACCEPT</text:span></text:p>
                <text:p><text:span text:style-name="T1">iptables -P OUTPUT ACCEPT</text:span></text:p>
                <text:p><text:span text:style-name="T1">iptables -P FORWARD ACCEPT</text:span></text:p>
                <text:p><text:span text:style-name="T1">iptables -F</text:span></text:p>
                <text:p><text:span text:style-name="T1">iptables -X</text:span></text:p>
                <text:p><text:span text:style-name="T1">iptables -t nat -F</text:span></text:p>
                <text:p><text:span text:style-name="T1">iptables -t nat -X</text:span></text:p>
                <text:p><text:span text:style-name="T1">iptables -t mangle -F</text:span></text:p>
                <text:p><text:span text:style-name="T1">iptables -t mangle -X</text:span></text:p>
                <text:p><text:span text:style-name="T1">iptables -t raw -F</text:span></text:p>
                <text:p><text:span text:style-name="T1">iptables -t raw -X</text:span></text:p>
                <text:p><text:span text:style-name="T2"/></text:p>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alomuurin tyhjennys</text:p>
          </draw:text-box>
        </draw:frame>
        <draw:frame presentation:style-name="pr2" draw:layer="layout" svg:width="25.199cm" svg:height="12.18cm" svg:x="1.4cm" svg:y="4.914cm" presentation:class="outline">
          <draw:text-box>
            <text:list text:style-name="L2">
              <text:list-item>
                <text:p><text:span text:style-name="T1">Tyhjennyksen voi tehdä näinkin (yrittää turhaan -P:tä silloinkin kun se ei ole mahdollinen mutta ohittaa virheet):</text:span></text:p>
                <text:p><text:span text:style-name="T2">for table in filter nat mangle raw ; do</text:span></text:p>
                <text:p><text:span text:style-name="T2"><text:s text:c="4"/></text:span><text:span text:style-name="T2">for chain in INPUT OUTPUT FORWARD POSTROUTING PREROUTING</text:span></text:p>
                <text:p><text:span text:style-name="T2"><text:s text:c="4"/></text:span><text:span text:style-name="T2">do iptables -t $table -P $chain ACCEPT 2&gt;/dev/null || true ; <text:s/>done</text:span></text:p>
                <text:p><text:span text:style-name="T2"><text:s text:c="4"/></text:span><text:span text:style-name="T2">iptables -t $table -F <text:s/># taulut tyhjiksi</text:span></text:p>
                <text:p><text:span text:style-name="T2"><text:s text:c="4"/></text:span><text:span text:style-name="T2">iptables -t $table -X <text:s/># omat ketjut pois</text:span></text:p>
                <text:p><text:span text:style-name="T2">done</text:span></text:p>
              </text:list-item>
              <text:list-item>
                <text:p><text:span text:style-name="T3">Jos ip6tables on käytössä se pitää tyhjentää erikseen (samoin ebtables ja arptables)</text:span></text:p>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alomuurin tyhjennys</text:p>
          </draw:text-box>
        </draw:frame>
        <draw:frame presentation:style-name="pr2" draw:layer="layout" svg:width="25.199cm" svg:height="12.18cm" svg:x="1.4cm" svg:y="4.914cm" presentation:class="outline">
          <draw:text-box>
            <text:list text:style-name="L2">
              <text:list-item>
                <text:p><text:span text:style-name="T1">Sääntöjen poistaminen ei poista iptables-moduleita kernelistä. Sekin voidaan haluttaessa tehdä modprobe -r -komennolla, mutta se ei yleensä ole tarpeen (modulit voi selvittää lsmod -komennolla, ne pitää poistaa riippuvuusjärjestyksessä, viimeisinä ip_tables, ip6_tables ja x_tables).</text:span></text:p>
              </text:list-item>
              <text:list-item>
                <text:p><text:span text:style-name="T1">Jos iptables halutaan hävittää pysyvästi, senkin voi tehdä:</text:span></text:p>
                <text:p><text:span text:style-name="T1">apt-get purge iptables</text:span></text:p>
                <text:p><text:span text:style-name="T1">Tätä ei yleensä tehdä kuin embedded-ympäristöissä tai jos tilalle asennetaan nftables tms.</text:span></text:p>
                <text:p><text:span text:style-name="T1"/></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localhost, kerberos, ldap</text:p>
          </draw:text-box>
        </draw:frame>
        <draw:frame presentation:style-name="pr4" draw:layer="layout" svg:width="25.199cm" svg:height="12.179cm" svg:x="1.4cm" svg:y="4.914cm" presentation:class="outline">
          <draw:text-box>
            <text:list text:style-name="L2">
              <text:list-item>
                <text:p>Yleensä halutaan sallia kaikki liikenne localhostiin:</text:p>
                <text:list>
                  <text:list-header>
                    <text:p>iptables -A INPUT -i lo -j ACCEPT</text:p>
                    <text:p>iptables -A OUTPUT -o lo -j ACCEPT</text:p>
                  </text:list-header>
                </text:list>
              </text:list-item>
              <text:list-item>
                <text:p>Kerberos-PAM-autentikointia varten pitää sallia yhteys ulospäin Kerberos-porttiin (88):</text:p>
                <text:list>
                  <text:list-header>
                    <text:p>iptables -A OUTPUT -p tcp --dport 88 -j ACCEPT</text:p>
                  </text:list-header>
                </text:list>
              </text:list-item>
              <text:list-item>
                <text:p>LDAP vaatii vastaavasti portin 389, tai SSL:n kanssa 636:</text:p>
                <text:list>
                  <text:list-header>
                    <text:p>iptables -A OUTPUT -p tcp --dport 389 -j ACCEPT</text:p>
                    <text:p>iptables -A OUTPUT -p tcp --dport 636 -j ACCEPT</text:p>
                  </text:list-header>
                </text:list>
              </text:list-item>
              <text:list-item>
                <text:p>Paluuliikenne pitää aina sallia erikseen ellei sitä ole yleisemmin sallittu.</text:p>
              </text:list-item>
              <text:list-item>
                <text:p>Jos jokin palvelu ei toimi, sen porttinumeroita voi etsiä tiedostosta /etc/services (siellä voi olla lokaaleja lisäyksiä, joista Googlekaan ei tiedä), tai etsimällä blokattuja portteja palomuurin lokista.</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nmap</text:p>
          </draw:text-box>
        </draw:frame>
        <draw:frame presentation:style-name="pr4" draw:text-style-name="P2" draw:layer="layout" svg:width="25.199cm" svg:height="12.179cm" svg:x="1.4cm" svg:y="4.914cm" presentation:class="outline" presentation:user-transformed="true">
          <draw:text-box>
            <text:list text:style-name="L2">
              <text:list-item>
                <text:p><text:span text:style-name="T4">Erityisesti palomuurien toiminnan testaamiseen hyödyllinen työkalu: kokeilee mitkä portit kohdekoneissa ovat auki. Optioita on eri tarkoituksiin paljon, esim.</text:span></text:p>
                <text:list>
                  <text:list-header>
                    <text:p><text:span text:style-name="T3">-Pn (aikaisemmin -P0): älä pingaa ensin (jos ping blokattu)</text:span></text:p>
                    <text:p><text:span text:style-name="T3">-p22,1024-2047 <text:s/>kokeile portteja 22 ja 1024-2047</text:span></text:p>
                    <text:p><text:span text:style-name="T3">-v <text:s/>verböösimpi tulostus (-vv vielä enemmän)</text:span></text:p>
                  </text:list-header>
                </text:list>
                <text:p><text:span text:style-name="T1"/></text:p>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nmap</text:p>
          </draw:text-box>
        </draw:frame>
        <draw:frame presentation:style-name="pr4" draw:text-style-name="P3" draw:layer="layout" svg:width="25.199cm" svg:height="12.179cm" svg:x="1.4cm" svg:y="4.914cm" presentation:class="outline" presentation:user-transformed="true">
          <draw:text-box>
            <text:list text:style-name="L2">
              <text:list-item>
                <text:p><text:span text:style-name="T4">Kohteena voi olla kone (nimi tai IP) tai verkkoalue tai useita, esim. </text:span></text:p>
                <text:list>
                  <text:list-header>
                    <text:p><text:span text:style-name="T3">nmap 172.21.208.16 <text:s/># etsi avoimet portit lonka6:sta</text:span></text:p>
                    <text:p><text:span text:style-name="T3">nmap -p80,443 172.21.209.0/24 </text:span></text:p>
                    <text:p><text:span text:style-name="T3"># etsi www-palvelimet verkkoalueelta</text:span></text:p>
                  </text:list-header>
                </text:list>
              </text:list-item>
              <text:list-item>
                <text:p><text:span text:style-name="T4">Erilaisia skannaustapoja löytyy man-sivulta lisää, jos kone ei vastaa vaikka pitäisi</text:span></text:p>
              </text:list-item>
              <text:list-item>
                <text:p><text:span text:style-name="T4">Älä skannaa toisten koneita tai verkkoja ilman lupaa!</text:span></text:p>
                <text:list>
                  <text:list-header>
                    <text:p><text:span text:style-name="T4"/></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debugging</text:p>
          </draw:text-box>
        </draw:frame>
        <draw:frame presentation:style-name="pr2" draw:text-style-name="P3" draw:layer="layout" svg:width="25.199cm" svg:height="12.18cm" svg:x="1.4cm" svg:y="4.914cm" presentation:class="outline">
          <draw:text-box>
            <text:list text:style-name="L2">
              <text:list-item>
                <text:p><text:span text:style-name="T4">Palomuurisääntöjen syntaksivirheet saa helpoiten kiinni, kun ne kirjoittaa skriptiin ja ajaa sitä -x ja ehkä myös -e optioilla (alkuun ”#! /bin/bash -ex” tai suoritettaessa bash -ex …); tosin -e saattaa aiheuttaa ongelmiakin.</text:span></text:p>
              </text:list-item>
              <text:list-item>
                <text:p><text:span text:style-name="T4">Uudet säännöstöt kannattaa testata ensin </text:span><text:span text:style-name="T5">iptables-apply</text:span><text:span text:style-name="T4"> -komennolla, etenkin jos konetta säätää ssh:n tms verkkoyhteyden yli. (Jos konsoliyhteydenkin saa, se kannattaa silti varmuuden vuoksi avata myös.)</text:span></text:p>
                <text:p><text:span text:style-name="T4"/></text:p>
                <text:p><text:span text:style-name="T4"/></text:p>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debugging</text:p>
          </draw:text-box>
        </draw:frame>
        <draw:frame presentation:style-name="pr2" draw:text-style-name="P3" draw:layer="layout" svg:width="25.199cm" svg:height="12.18cm" svg:x="1.4cm" svg:y="4.914cm" presentation:class="outline">
          <draw:text-box>
            <text:list text:style-name="L2">
              <text:list-item>
                <text:p><text:span text:style-name="T4">Epäilyttävien (testausvaiheessa kaikkienkin) DROP- ja REJECT-sääntöjen eteen voi laittaa LOG-säännön samalla ehdolla ja katsoa mitä lokissa näkyy. Myös läpi päästettyjä paketteja voi lokittaa (kunhan varoo lokin täyttymistä).</text:span></text:p>
              </text:list-item>
              <text:list-item>
                <text:p><text:span text:style-name="T4">Lokia voi seurata "reaaliajassa" tail -f -komennolla toisessa ikkunassa.</text:span></text:p>
              </text:list-item>
              <text:list-item>
                <text:p><text:span text:style-name="T4">Palomuurin toimintaa voi testata mm. komennoilla telnet (tcp-portit), ping (icmp), nmap (kaikki...) ja traceroute (etenkin useamman palomuurin läpi mentäessä). </text:span></text:p>
                <text:p><text:span text:style-name="T4"/></text:p>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NAT: Network Address Translation</text:p>
          </draw:text-box>
        </draw:frame>
        <draw:frame presentation:style-name="pr4" draw:text-style-name="P2" draw:layer="layout" svg:width="25.199cm" svg:height="12.179cm" svg:x="1.4cm" svg:y="4.914cm" presentation:class="outline" presentation:user-transformed="true">
          <draw:text-box>
            <text:list text:style-name="L2">
              <text:list-item>
                <text:p><text:span text:style-name="T6">Muuttaa paketin ip:n ja usein myös portin mennen tullen.</text:span></text:p>
              </text:list-item>
              <text:list-item>
                <text:p><text:span text:style-name="T6">Alunperin viritys IP-osoitteiden säästämiseen, rikkoo joitakin protokollia; käymässä harvinaisemmaksi IPv6:n yleistymisen myötä.</text:span></text:p>
              </text:list-item>
              <text:list-item>
                <text:p><text:span text:style-name="T6">Yleinen virtuaalikoneiden alustakoneen ja sen VM:ien välissä.</text:span></text:p>
              </text:list-item>
              <text:list-item>
                <text:p><text:span text:style-name="T6">SNAT, DNAT, PNAT, 1-to-1 NAT</text:span></text:p>
                <text:p><text:span text:style-name="T6"/></text:p>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NAT, DNAT, PNAT</text:p>
          </draw:text-box>
        </draw:frame>
        <draw:frame presentation:style-name="pr4" draw:layer="layout" svg:width="25.199cm" svg:height="12.179cm" svg:x="1.4cm" svg:y="4.914cm" presentation:class="outline" presentation:user-transformed="true">
          <draw:text-box>
            <text:list text:style-name="L2">
              <text:list-item>
                <text:p>SNAT (Source NAT), <text:s/>masquerade: vaihdetaan lähdeosoite ts. IP, josta paketti on tulossa (source address), yleensä privaatti-IP:stä julkiseksi, mahdollisesti useita samaksi (silloin vaihdetaan myös porttinumero); palomuurin sisäpuolelta ulos lähtevälle liikenteelle.</text:p>
              </text:list-item>
              <text:list-item>
                <text:p>DNAT (Destination NAT): vaihdetaan paketin kohdeosoite, esim. ohjataan palomuurin ulkopuolelta samaan osoitteeseen tulevia paketteja eri koneisiin palomuurin sisäpuolella (yleensä) porttinumeron perusteella.</text:p>
              </text:list-item>
              <text:list-item>
                <text:p>PNAT (Port NAT): yleinen termi edellisille silloin kun muutetaan osoite-portti -yhdistelmää.</text:p>
              </text:list-item>
              <text:list-item>
                <text:p>many-to-one NAT (PNAT) vs. one-to-one NAT</text:p>
              </text:list-item>
            </text:list>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SNAT</text:p>
          </draw:text-box>
        </draw:frame>
        <draw:frame presentation:style-name="pr4" draw:layer="layout" svg:width="25.199cm" svg:height="12.179cm" svg:x="1.4cm" svg:y="4.914cm" presentation:class="outline" presentation:user-transformed="true">
          <draw:text-box>
            <text:list text:style-name="L2">
              <text:list-item>
                <text:p>SNAT (Source NAT) tarkoittaa lähtevän (välitettävän) paketin lähtöosoitteen (source address) vaihtamista; usein myös portti vaihdetaan. Yleisin käyttö tälle on palomuurin sisältä tulevan liikenteen yksityisten osoitteiden muuttaminen palomuurin ulkopuolen julkiseksi osoitteeksi vaihtaen samalla lähtöporttia vastausten ohjaamiseksi takaisin. Mahdollista on myös vain vaihtaa yksityinen osoite julkiseksi porttia muuttamatta (one-to-one NAT). Jos palomuurilla on useita julkisia osoitteita, niitä voidaan myös käyttää satunnaistamalla, round-robin -tekniikalla tms.</text:p>
                <text:p/>
              </text:list-item>
            </text:list>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SNAT many-to-one</text:p>
          </draw:text-box>
        </draw:frame>
        <draw:frame presentation:style-name="pr4" draw:text-style-name="P3" draw:layer="layout" svg:width="25.199cm" svg:height="12.179cm" svg:x="1.4cm" svg:y="4.914cm" presentation:class="outline" presentation:user-transformed="true">
          <draw:text-box>
            <text:list text:style-name="L2">
              <text:list-item>
                <text:p><text:span text:style-name="T4">Lähtevälle paketille vaihdetaan IP:ksi palomuurin julkinen IP ja portiksi jokin (satunnainen vapaa) portti ja muistetaan se, paluupaketti ohjataan takaisin tallennetun porttinumero-IP -parin perusteella (connection tracking).</text:span></text:p>
              </text:list-item>
              <text:list-item>
                <text:p><text:span text:style-name="T4">Tyyppitilanne: työasemia palomuurin takana yksityisillä osoitteilla, palomuurilla vain yksi julkinen osoite.</text:span></text:p>
              </text:list-item>
              <text:list-item>
                <text:p><text:span text:style-name="T4">SNAT tehdään POSTROUTING-ketjussa ja NAT-taulussa. Kohde voi olla SNAT tai MASQUERADE (tai joskus SAME tai NETMAP).</text:span></text:p>
              </text:list-item>
            </text:list>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NAT variantteja</text:p>
          </draw:text-box>
        </draw:frame>
        <draw:frame presentation:style-name="pr4" draw:layer="layout" svg:width="25.199cm" svg:height="12.179cm" svg:x="1.4cm" svg:y="4.914cm" presentation:class="outline">
          <draw:text-box>
            <text:list text:style-name="L2">
              <text:list-item>
                <text:p>SNATin kanssa voi käyttää useita erilaisia kohteita:</text:p>
                <text:list>
                  <text:list-header>
                    <text:p>... -j SNAT --to-source <text:span text:style-name="T7">addr[-addr2][:port1-port2]</text:span></text:p>
                    <text:list>
                      <text:list-item>
                        <text:p><text:span text:style-name="T7">addr</text:span><text:span text:style-name="T8"> määrää mitä lähtöosoitetta käytetään</text:span><text:span text:style-name="T8"> (yleensä jokin palomuurin julkisista osoitteista), valitaan satunnaisesti jos useita</text:span></text:p>
                      </text:list-item>
                    </text:list>
                    <text:p><text:span text:style-name="T8">... -j MASQUERADE [--to-ports </text:span><text:span text:style-name="T7">port1-port2</text:span><text:span text:style-name="T8">]</text:span></text:p>
                    <text:list>
                      <text:list-item text:start-value="1">
                        <text:p><text:span text:style-name="T8">lähtöosoite määräytyy automaattisesti, unohtaa vanhat yhteydet verkkoyhteyden katketessa (hyvä jos IP on dynaaminen), hieman tehottomampi kuin SNAT</text:span></text:p>
                      </text:list-item>
                    </text:list>
                    <text:p><text:span text:style-name="T8"/></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NAT variantteja</text:p>
          </draw:text-box>
        </draw:frame>
        <draw:frame presentation:style-name="pr4" draw:layer="layout" svg:width="25.199cm" svg:height="12.179cm" svg:x="1.4cm" svg:y="4.914cm" presentation:class="outline">
          <draw:text-box>
            <text:list text:style-name="L2">
              <text:list-item>
                <text:list>
                  <text:list-header>
                    <text:p><text:span text:style-name="T8">... -j SAME --to </text:span><text:span text:style-name="T7">addr1-addr2 </text:span><text:span text:style-name="T8">[--nodst]</text:span></text:p>
                    <text:list>
                      <text:list-item text:start-value="1">
                        <text:p><text:span text:style-name="T8">kuten SNAT monella osoitteella, mutta muistaa mitä lähtöosoitetta milläkin koneella on käytetty ja yrittää käyttää samaa kun kohdekin on sama (tai aina --nodst -optiolla)</text:span></text:p>
                      </text:list-item>
                    </text:list>
                    <text:p><text:span text:style-name="T8">... -j NETMAP --to </text:span><text:span text:style-name="T7">addr/mask</text:span></text:p>
                    <text:list>
                      <text:list-item text:start-value="1">
                        <text:p><text:span text:style-name="T8">kohdeosoitteena aina verkkoalue, joka on samankokoinen kuin lähtöalue (-s...)</text:span><text:span text:style-name="T7">, </text:span><text:span text:style-name="T8">tekee 1-1 NATin pitäen osoitteen lopun samana. Esim. </text:span></text:p>
                        <text:p><text:span text:style-name="T8">... -s 172.21.209.0/24 … -j NETMAP 130.234.209.0/24</text:span></text:p>
                      </text:list-item>
                    </text:list>
                    <text:p><text:span text:style-name="T8"/></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NAT: esimerkki</text:p>
          </draw:text-box>
        </draw:frame>
        <draw:frame presentation:style-name="pr4" draw:layer="layout" svg:width="25.199cm" svg:height="12.179cm" svg:x="1.4cm" svg:y="4.914cm" presentation:class="outline" presentation:user-transformed="true">
          <draw:text-box>
            <text:list text:style-name="L2">
              <text:list-item>
                <text:p>Liikenne lonka7:n sisäverkosta 192.168.127.0/24 olevista koneista (tunnus4 -koneet) ohjautuu ulos seuraavilla iptables-säännöillä (iptables -S <text:s/>-formaatti):</text:p>
                <text:list>
                  <text:list-header>
                    <text:p><text:span text:style-name="T1">-A POSTROUTING -s 192.168.127.0/24 ! -d 192.168.127.0/24 -p tcp -j MASQUERADE --to-ports 1024-65535</text:span></text:p>
                    <text:p><text:span text:style-name="T1">-A POSTROUTING -s 192.168.127.0/24 ! -d 192.168.127.0/24 -p udp -j MASQUERADE --to-ports 1024-65535</text:span></text:p>
                    <text:p><text:span text:style-name="T1">-A POSTROUTING -s 192.168.127.0/24 ! -d 192.168.127.0/24 -j MASQUERADE</text:span></text:p>
                    <text:p><text:span text:style-name="T1">-A FORWARD -d 192.168.127.0/24 -o virbr0 -m conntrack --ctstate RELATED,ESTABLISHED -j ACCEPT</text:span></text:p>
                    <text:p><text:span text:style-name="T1">-A FORWARD -s 192.168.127.0/24 -i virbr0 -j ACCEPT</text:span></text:p>
                  </text:list-header>
                </text:list>
              </text:list-item>
              <text:list-item>
                <text:p>Uudelleenohjausta ei tehdä sisäverkon sisällä (! -d ...)</text:p>
                <text:p/>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NAT: esimerkki</text:p>
          </draw:text-box>
        </draw:frame>
        <draw:frame presentation:style-name="pr4" draw:text-style-name="P3" draw:layer="layout" svg:width="25.199cm" svg:height="12.179cm" svg:x="1.4cm" svg:y="4.914cm" presentation:class="outline" presentation:user-transformed="true">
          <draw:text-box>
            <text:list text:style-name="L2">
              <text:list-item>
                <text:p><text:span text:style-name="T4">Ohjaus tehdään erikseen tcp:lle ja udp:lle, joille halutaan määrätä portit; icmp ja muut eivät porttinumeroita käytä, joten niille ei voi käyttää --to-ports -optiota (ne ohjataan perille paketin sisällön perusteella, yleensä onnistuu).</text:span></text:p>
              </text:list-item>
              <text:list-item>
                <text:p><text:span text:style-name="T4">--ctstate on conntrack -modulin versio --state -testistä (nykyisissä kerneleissä vaikutus on aivan sama, mutta --ctstate tuntee enemmän optioita).</text:span></text:p>
              </text:list-item>
              <text:list-item>
                <text:p><text:span text:style-name="T4">Edellinen on olennaisesti libvirtd:n oletusverkon NAT-säännöstö (siellä on lisäksi joitakin suodatussääntöjä).</text:span></text:p>
              </text:list-item>
            </text:list>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DNAT</text:p>
          </draw:text-box>
        </draw:frame>
        <draw:frame presentation:style-name="pr4" draw:layer="layout" svg:width="25.199cm" svg:height="12.179cm" svg:x="1.4cm" svg:y="4.914cm" presentation:class="outline" presentation:user-transformed="true">
          <draw:text-box>
            <text:list text:style-name="L2">
              <text:list-item>
                <text:p>DNAT (Destination NAT) tarkoittaa, että saapuvan (välitettävän) paketin kohdeosoite (destination address) vaihdetaan; myös portti voidaan vaihtaa. Yleisin käyttö tälle on ohjata samaan julkiseen osoitteeseen tulevat portit eri koneisiin palomuurin sisällä. Joskus myös vain vaihdetaan julkinen IP yksityiseksi (one-to-one NAT) porttiin puuttumatta, ja kohdekone palomuurin sisällä voidaan valita muullakin kuin portin perusteella (vaikkapa lähdeosoitteella).</text:p>
              </text:list-item>
              <text:list-item>
                <text:p>Yleinen erikoistapaus: virtuaalikoneiden alustakone ohjaa liikennettä valikoiden sisällään eri virtuaalikoneille.</text:p>
                <text:p/>
              </text:list-item>
            </text:list>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DNAT</text:p>
          </draw:text-box>
        </draw:frame>
        <draw:frame presentation:style-name="pr4" draw:text-style-name="P3" draw:layer="layout" svg:width="25.199cm" svg:height="12.179cm" svg:x="1.4cm" svg:y="4.914cm" presentation:class="outline" presentation:user-transformed="true">
          <draw:text-box>
            <text:list text:style-name="L2">
              <text:list-item>
                <text:p><text:span text:style-name="T4">Voidaan käyttää myös transparent proxy-viritykseen toiseen suuntaan: esim. http- tai smtp-yhteys palomuurin sisältä ulos ohjataankin omaan välityspalvelimeen (tai sensuurin kynsiin...) </text:span></text:p>
              </text:list-item>
              <text:list-item>
                <text:p><text:span text:style-name="T4">DNAT tehdään PREROUTING-ketjussa ja NAT-taulussa, kohde DNAT (tai NETMAP).</text:span></text:p>
              </text:list-item>
              <text:list-item>
                <text:p><text:span text:style-name="T4">Jos DNATin tekee koneessa, joka ei muuten toimi reitittimenä ao. koneiden välissä, sen kanssa yleensä tarvitaan myös SNAT paluuliikennettä varten.</text:span></text:p>
              </text:list-item>
            </text:list>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DNAT: esimerkki</text:p>
          </draw:text-box>
        </draw:frame>
        <draw:frame presentation:style-name="pr4" draw:layer="layout" svg:width="25.199cm" svg:height="12.179cm" svg:x="1.4cm" svg:y="4.914cm" presentation:class="outline" presentation:user-transformed="true">
          <draw:text-box>
            <text:list text:style-name="L2">
              <text:list-item>
                <text:p><text:span text:style-name="T6">Ohjataan tt2-koneen (172.21.209.119) portti 80 koneeseen tt1 (172.21.209.19) palomuurisäännöillä tt2:ssa:</text:span></text:p>
                <text:list>
                  <text:list-header>
                    <text:p><text:span text:style-name="T2"># ohjataan porttiin 80 saapuva liikenne tt1:een:</text:span></text:p>
                    <text:p><text:span text:style-name="T2">iptables -t nat -A PREROUTING -d 172.21.209.119 -p tcp -m tcp --dport 80 -j DNAT --to-dest 172.21.209.19</text:span></text:p>
                    <text:p><text:span text:style-name="T2"># ohjataan paluuliikenne takaisin SNATilla:</text:span></text:p>
                    <text:p><text:span text:style-name="T2">iptables -t nat -A POSTROUTING -s 172.21.209.19 -p tcp -m tcp --sport 80 -j MASQUERADE</text:span></text:p>
                    <text:p><text:span text:style-name="T2"># sallitaan edelleenohjaus (tarpeen kun forward policy on drop):</text:span></text:p>
                    <text:p><text:span text:style-name="T2">iptables -A FORWARD -d 172.21.209.19 -p tcp -m tcp --dport 80 -j ACCEPT</text:span></text:p>
                    <text:p><text:span text:style-name="T2"/></text:p>
                  </text:list-header>
                </text:list>
              </text:list-item>
            </text:list>
          </draw:text-box>
        </draw:frame>
        <draw:frame presentation:style-name="pr5" draw:text-style-name="P4" draw:layer="layout" svg:width="2.902cm" svg:height="1.357cm" svg:x="0.484cm" svg:y="17.013cm">
          <draw:text-box>
            <text:p/>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DNAT: esimerkki</text:p>
          </draw:text-box>
        </draw:frame>
        <draw:frame presentation:style-name="pr4" draw:text-style-name="P5" draw:layer="layout" svg:width="25.199cm" svg:height="12.179cm" svg:x="1.4cm" svg:y="4.914cm" presentation:class="outline" presentation:user-transformed="true">
          <draw:text-box>
            <text:list text:style-name="L2">
              <text:list-item>
                <text:list>
                  <text:list-header>
                    <text:p><text:span text:style-name="T2"># sallitaan paluuliikenteen uudelleenohjaus:</text:span></text:p>
                    <text:p><text:span text:style-name="T2">iptables -A FORWARD -s 172.21.209.19 -p tcp -m state --state ESTABLISHED -j ACCEPT</text:span></text:p>
                    <text:p><text:span text:style-name="T2"># ohjataan ja sallitaan tt2:sta itsestään lähtevä liikenne samaan tapaan:</text:span></text:p>
                    <text:p><text:span text:style-name="T2">iptables -t nat -A OUTPUT -d 172.21.209.119 -p tcp -m tcp --dport 80 -j DNAT --to-dest 172.21.209.19</text:span></text:p>
                    <text:p><text:span text:style-name="T2">iptables -A OUTPUT -s 172.21.209.119 -d 172.21.209.19 -p tcp --dport 80 -j ACCEPT</text:span></text:p>
                  </text:list-header>
                </text:list>
              </text:list-item>
            </text:list>
          </draw:text-box>
        </draw:frame>
        <draw:frame presentation:style-name="pr5" draw:text-style-name="P4" draw:layer="layout" svg:width="2.902cm" svg:height="1.357cm" svg:x="0.484cm" svg:y="17.013cm">
          <draw:text-box>
            <text:p/>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at -vet...</text:p>
          </draw:text-box>
        </draw:frame>
        <draw:frame presentation:style-name="pr2" draw:layer="layout" svg:width="25.199cm" svg:height="12.18cm" svg:x="1.4cm" svg:y="4.914cm" presentation:class="outline">
          <draw:text-box>
            <text:list text:style-name="L2">
              <text:list-item>
                <text:p>Joskus konfiguraatiotiedostoihin eksyy näkymättömiä kontrollimerkkejä, ja niistä voi aiheutua mitä merkillisimpiä virheitä. Useimmat editoritkaan eivät näytä niitä, mutta ne saa näkyviin cat -komennon optioilla:</text:p>
                <text:p>-v näytä erikoismerkit ^- ja M- muodossa, paitsi tab ja rivinvaihto</text:p>
                <text:p>-T näytä tab-merkit muodossa ^I</text:p>
                <text:p>-t <text:s/>sama kuin -vT</text:p>
                <text:p>-E näytä rivinvaihdot $:llä</text:p>
                <text:p>-e sama kuin vE</text:p>
                <text:p>-A sama kuin -vET</text:p>
                <text:p>-n numeroi rivit</text:p>
              </text:list-item>
            </text:list>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Esimerkki: Kerberos ei toimi</text:p>
          </draw:text-box>
        </draw:frame>
        <draw:frame presentation:style-name="pr2" draw:text-style-name="P3" draw:layer="layout" svg:width="25.199cm" svg:height="12.18cm" svg:x="1.4cm" svg:y="4.914cm" presentation:class="outline">
          <draw:text-box>
            <text:list text:style-name="L2">
              <text:list-item>
                <text:p><text:span text:style-name="T6">Jos Kerberos-autentikointi (pam) ei toimi, yleisimmät syyt ovat</text:span></text:p>
                <text:list>
                  <text:list-item>
                    <text:p><text:span text:style-name="T4">/etc/krb5.conf virheellinen (väärä realm tms)</text:span></text:p>
                  </text:list-item>
                  <text:list-item>
                    <text:p><text:span text:style-name="T4">palomuuri blokkaa portin 88</text:span></text:p>
                  </text:list-item>
                  <text:list-item>
                    <text:p><text:span text:style-name="T4">kello on pielessä (Onko ntpd/chronyd asennettuna? Blokkaako palomuuri sen?)</text:span></text:p>
                  </text:list-item>
                  <text:list-item>
                    <text:p><text:span text:style-name="T4">käyttäjätunnus puuttuu /etc/passwd:stä (tai Kerberoksesta tai LDAPista tai NISistä tms)</text:span></text:p>
                  </text:list-item>
                </text:list>
                <text:p><text:span text:style-name="T4"/></text:p>
              </text:list-item>
            </text:list>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3" draw:text-style-name="P1"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Esimerkki: Kerberos ei toimi</text:p>
          </draw:text-box>
        </draw:frame>
        <draw:frame presentation:style-name="pr2" draw:text-style-name="P6" draw:layer="layout" svg:width="25.199cm" svg:height="12.18cm" svg:x="1.4cm" svg:y="4.914cm" presentation:class="outline">
          <draw:text-box>
            <text:list text:style-name="L2">
              <text:list-item>
                <text:p><text:span text:style-name="T4">Omia (tai muiden ylläpitäjien) tumpelointeja epäillessä voi tutkia mitä on tehty:</text:span></text:p>
                <text:list>
                  <text:list-header>
                    <text:p><text:span text:style-name="T1">zgrep sudo /var/log/authlog*</text:span></text:p>
                    <text:p><text:span text:style-name="T1">history # komentohistoriaa voi selata myös nuolinäppäimillä</text:span></text:p>
                    <text:p><text:span text:style-name="T1">cat /root/.bash_history /home/tunnus/.bash_history</text:span></text:p>
                    <text:p><text:span text:style-name="T1"/></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Esimerkki: Kerberos ei toimi</text:p>
          </draw:text-box>
        </draw:frame>
        <draw:frame presentation:style-name="pr2" draw:layer="layout" svg:width="25.199cm" svg:height="12.18cm" svg:x="1.4cm" svg:y="4.914cm" presentation:class="outline">
          <draw:text-box>
            <text:list text:style-name="L2">
              <text:list-item>
                <text:p>Autentikointiongelmista tulee yleensä virheilmoitus /var/log/auth.log'iin. Kerran sieltä löytyi tällainen viesti:</text:p>
                <text:list>
                  <text:list-header>
                    <text:p>sshd[1472]: pam_krb5(sshd:auth): (user tt) mkstemp("/tmp/krb5cc_pam_o2YOkN") failed: No such file or directory</text:p>
                  </text:list-header>
                </text:list>
                <text:p>Jos mkstemp valittaa ”No such file or directory”, se tarkoittaa että hakemistoa, jonka alle se yrittää tilapäistä tiedostoa luoda, ei ole - ja tässä tapauksessa todellakin /tmp oli kadonnut. Syyksi osoittautui se yleisin eli ”operator error”, samasta lokitiedostosta löytyi myös tällainen:</text:p>
                <text:list>
                  <text:list-header>
                    <text:p>xx3 sudo: xx0 : TTY=pts/0 ; PWD=/ ; USER=root ; COMMAND=/bin/rm -r -f /tmp/</text:p>
                    <text:p>(name changed to protect the guilty)</text:p>
                  </text:list-header>
                </text:list>
                <text:p>ja korjaukseksi riitti: </text:p>
                <text:list>
                  <text:list-header>
                    <text:p>sudo mkdir /tmp; sudo chmod 1777 /tmp # tai chmod o=rwxt,ug=rwx /tmp</text:p>
                  </text:list-header>
                </text:list>
                <text:p/>
              </text:list-item>
            </text:list>
          </draw:text-box>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3" draw:text-style-name="P1"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anti-spoofing</text:p>
          </draw:text-box>
        </draw:frame>
        <draw:frame presentation:style-name="pr4" draw:layer="layout" svg:width="25.199cm" svg:height="12.179cm" svg:x="1.4cm" svg:y="4.914cm" presentation:class="outline">
          <draw:text-box>
            <text:list text:style-name="L2">
              <text:list-item>
                <text:p>IP-osoitteiden väärentäjien ja verkkosotkujen varalta kannattaa blokata ulkopuolelta tulevat privaatti- yms osoitteet, joita ei tiedetä omiksi tai muuten tarpeellisiksi:</text:p>
                <text:p>iptables -A INPUT -i eth0 -s 10.0.0.0/8 -j DROP</text:p>
                <text:p>iptables -A INPUT -i eth0 -s 172.16.0.0/12 <text:s/>-j DROP</text:p>
                <text:p>iptables -A INPUT -i eth0 -s 192.168.0.0/16 <text:s/>-j DROP</text:p>
                <text:p>iptables -A INPUT -i eth0 -s 224.0.0.0/4 <text:s text:c="5"/>-j DROP</text:p>
                <text:p>iptables -A INPUT -i eth0 -s 240.0.0.0/5 <text:s text:c="5"/>-j DROP</text:p>
                <text:p>iptables -A INPUT -i eth0 -s 127.0.0.0/8 <text:s/>-j DROP</text:p>
                <text:p>iptables -A INPUT -i eth0 -s 169.254.0.0/16 -j DROP</text:p>
                <text:p>iptables -A INPUT -i eth0 -s 0.0.0.0/8 <text:s text:c="7"/>-j DROP</text:p>
                <text:p>iptables -A INPUT -i eth0 -s 239.255.255.0/24 -j DROP</text:p>
                <text:p/>
              </text:list-item>
            </text:list>
          </draw:text-box>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3" draw:text-style-name="P1"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sekalaisia puolustuksia</text:p>
          </draw:text-box>
        </draw:frame>
        <draw:frame presentation:style-name="pr4" draw:text-style-name="P6" draw:layer="layout" svg:width="25.199cm" svg:height="12.179cm" svg:x="1.4cm" svg:y="4.914cm" presentation:class="outline" presentation:user-transformed="true">
          <draw:text-box>
            <text:list text:style-name="L2">
              <text:list-item>
                <text:p><text:span text:style-name="T1">Fragmentit ovat nykyisin vain hyökkäyksiä</text:span></text:p>
                <text:list>
                  <text:list-header>
                    <text:p><text:span text:style-name="T3">iptables -A INPUT -f -j DROP</text:span></text:p>
                  </text:list-header>
                </text:list>
              </text:list-item>
              <text:list-item>
                <text:p><text:span text:style-name="T1">NEW-paketit joissa ei ole SYN-bitti päällä</text:span></text:p>
                <text:list>
                  <text:list-header>
                    <text:p><text:span text:style-name="T3">iptables -A INPUT -p tcp ! --syn -m state --state NEW -j DROP</text:span></text:p>
                  </text:list-header>
                </text:list>
              </text:list-item>
              <text:list-item>
                <text:p><text:span text:style-name="T1">”</text:span><text:span text:style-name="T1">Joulupaketit” (kaikki tcp-liput yhtaikaa päällä)</text:span></text:p>
                <text:list>
                  <text:list-header>
                    <text:p><text:span text:style-name="T3">iptables -A INPUT -p tcp --tcp-flags ALL ALL -j DROP</text:span></text:p>
                  </text:list-header>
                </text:list>
              </text:list-item>
              <text:list-item>
                <text:p><text:span text:style-name="T1">Rikkinäiset NULL-paketit (ei mitään tcp-lippua päällä)</text:span></text:p>
                <text:list>
                  <text:list-header>
                    <text:p><text:span text:style-name="T3">iptables -A INPUT -p tcp --tcp-flags ALL NONE -j DROP</text:span></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5f_" style:display-name="Default_" style:page-layout-name="PM1" draw:style-name="Mdp1">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179cm" svg:x="1.4cm" svg:y="4.914cm" presentation:class="outline" presentation:placeholder="true">
        <draw:text-box/>
      </draw:frame>
      <presentation:notes style:page-layout-name="PM2">
        <draw:page-thumbnail presentation:style-name="Default_5f_-title" draw:layer="backgroundobjects" svg:width="14.848cm" svg:height="11.136cm" svg:x="3.075cm" svg:y="2.257cm" presentation:class="page"/>
        <draw:frame presentation:style-name="Default_5f_-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06T09:53:43</meta:creation-date>
    <dc:date>2020-02-26T08:15:29.058915783</dc:date>
    <meta:editing-duration>P4DT11H59M19S</meta:editing-duration>
    <meta:editing-cycles>21</meta:editing-cycles>
    <meta:generator>LibreOffice/5.0.6.2$Linux_X86_64 LibreOffice_project/00$Build-2</meta:generator>
    <meta:document-statistic meta:object-count="139"/>
  </office:meta>
</office:document-meta>
</file>