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style:font-name="Liberation Serif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style="normal" style:font-size-asian="28pt" style:font-style-asian="normal" style:font-size-complex="28pt" style:font-style-complex="normal"/>
    </style:style>
    <style:style style:name="T11" style:family="text">
      <style:text-properties fo:font-size="26pt" fo:font-style="normal" style:font-size-asian="26pt" style:font-style-asian="normal" style:font-size-complex="26pt" style:font-style-complex="normal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font-name="Courier 10 Pitch1" fo:font-size="24pt" style:font-size-asian="24pt" style:font-size-complex="24pt"/>
    </style:style>
    <style:style style:name="T15" style:family="text">
      <style:text-properties style:font-name="Liberation Sans2" fo:font-size="24pt" style:font-size-asian="24pt" style:font-size-complex="24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22pt" fo:font-style="normal" style:font-size-asian="22pt" style:font-style-asian="normal" style:font-size-complex="22pt" style:font-style-complex="normal"/>
    </style:style>
    <style:style style:name="T18" style:family="text">
      <style:text-properties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DejaVu Serif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itys- ja palomuuriongelmien selvittämisessä yksi perustyökalu on traceroute, joka yrittää selvittää mitä kautta paketti kulkee:</text:p>
                <text:list>
                  <text:list-header>
                    <text:p>traceroute [options] kone</text:p>
                  </text:list-header>
                </text:list>
              </text:list-item>
              <text:list-item>
                <text:p>Usein mitään optioita ei tarvita, mutta jos jokin palomuuri välissä estää normaalin toiminnan, voi kokeilla vaihtoehtoisia menetelmiä:</text:p>
                <text:list>
                  <text:list-header>
                    <text:p>-<text:span text:style-name="T1">I</text:span> <text:s text:c="2"/>käytä ICMP ECHOa (ping)</text:p>
                    <text:p>-T <text:s/>käytä TCP SYN-paketteja</text:p>
                  </text:list-header>
                </text:list>
              </text:list-item>
              <text:list-item>
                <text:p>Muitakin optioita erikoistarpeisiin on, mm.</text:p>
                <text:list>
                  <text:list-header>
                    <text:p>-n <text:s text:c="2"/>älä hae koneiden nimiä DNS:stä</text:p>
                    <text:p>-m <text:span text:style-name="T2">max_ttl <text:s text:c="2"/></text:span><text:span text:style-name="T3">aseta yläraja hyppymäärälle (oletus 30)</text:span></text:p>
                    <text:p><text:span text:style-name="T3">-w </text:span><text:span text:style-name="T2">waittime</text:span><text:span text:style-name="T3"> <text:s/>kuinka monta sekuntia vastausta odotetaan (oletus 5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re-documen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Joskus skriptissä halutaan antaa komennolle syötteeksi monta riviä käyttämättä aputiedostoa. Kätevä tapa siihen on ns. <text:span text:style-name="T2">here-document:</text:span></text:p>
                <text:p><text:span text:style-name="T2">komento </text:span><text:span text:style-name="T3">&lt;&lt;</text:span><text:span text:style-name="T2">loppusana</text:span></text:p>
              </text:list-item>
              <text:list-item>
                <text:p><text:span text:style-name="T3">Se lukee samasta skriptitiedostosta seuraavia rivejä ja syöttää ne komennolle </text:span><text:span text:style-name="T2">loppusanaan</text:span><text:span text:style-name="T3"> (usein EOF) saakka. Jos loppusanaa ei suojata lainausmerkeillä tai \:llä, shell käsittelee erikoismerkkinsä (kuten $) normaaliin tapaan. Esim.</text:span></text:p>
              </text:list-item>
              <text:list-item>
                <text:p><text:span text:style-name="T3">KALA=lohi</text:span></text:p>
                <text:p><text:span text:style-name="T3">cat &lt;&lt;EOF &gt;kalat.txt</text:span></text:p>
                <text:p><text:span text:style-name="T3">hauki</text:span></text:p>
                <text:p><text:span text:style-name="T3">ahven</text:span></text:p>
                <text:p><text:span text:style-name="T3">$KALA</text:span></text:p>
                <text:p><text:span text:style-name="T3">EOF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</text:p>
          </draw:text-box>
        </draw:frame>
        <draw:frame presentation:style-name="pr4" draw:text-style-name="P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4">”</text:span><text:span text:style-name="T4">Engine X”, toiseksi yleisin (apachen jälkeen) www-palvelin Linux-ympäristössä, yleistyy nopeasti</text:span></text:p>
              </text:list-item>
              <text:list-item>
                <text:p><text:span text:style-name="T4">Ei ihan yhtä ”full-featured” kuin apache, mutta monissa tilanteissa kevyempi (etenkin muistin tarve pienempi, joskus vertailukelpoinen jopa lighttpd:n kanssa)</text:span></text:p>
              </text:list-item>
              <text:list-item>
                <text:p><text:span text:style-name="T4">Yleinen (tehokas) edustapalvelimena (proxy)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</text:p>
          </draw:text-box>
        </draw:frame>
        <draw:frame presentation:style-name="pr4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Ubuntu tarjoaa useita asennuspaketteja:</text:span></text:p>
                <text:list>
                  <text:list-header>
                    <text:p><text:span text:style-name="T6">nginx-core</text:span></text:p>
                    <text:p><text:span text:style-name="T6">nginx-light</text:span></text:p>
                    <text:p><text:span text:style-name="T6">nginx-full</text:span></text:p>
                    <text:p><text:span text:style-name="T6">nginx-extras</text:span></text:p>
                  </text:list-header>
                  <text:list-item>
                    <text:p><text:span text:style-name="T6">Virtuaalipaketti "nginx" asentaa kulloisenkin oletussetin (tällä hetkellä ~ nginx-core) mutta ei vaihda sitä päivityksissä</text:span></text:p>
                  </text:list-item>
                  <text:list-item>
                    <text:p><text:span text:style-name="T6">ks. apt-cache search ^nginx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 konfiguraatiotiedostot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7">Konfiguraatiohakemisto /etc/nginx</text:span></text:p>
              </text:list-item>
              <text:list-item>
                <text:p><text:span text:style-name="T7">Pääkonfiguraatiotiedosto /etc/nginx/nginx.conf</text:span></text:p>
              </text:list-item>
              <text:list-item>
                <text:p><text:span text:style-name="T7">Lisämodulit /etc/nginx/modules-enabled/*.conf (linkkejä → <text:s/>../modules-available tai /usr/share/nginx/modules-available)</text:span></text:p>
              </text:list-item>
              <text:list-item>
                <text:p><text:span text:style-name="T7">Lisäkonfiguraatiotiedostoja /etc/nginx/conf.d/*.conf (automaattisia)</text:span></text:p>
                <text:p><text:span text:style-name="T7">ja /etc/nginx/snippets/*.conf (otettava käyttöön erikseen)</text:span></text:p>
              </text:list-item>
              <text:list-item>
                <text:p><text:span text:style-name="T7">Tiedostotyyppimäärittelyt /etc/nginx/mime.types</text:span></text:p>
              </text:list-item>
              <text:list-item>
                <text:p><text:span text:style-name="T7">Omia konfiguraatiotiedostoja voi sisällyttää muualtakin include-direktiivillä (vrt. grep include /etc/nginx/nginx.conf)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 virtual host -määritykset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7">Virtual hostit (www-) hakemistossa /etc/nginx/sites-available, käytössä olevat /etc/nginx/sites-enabled (linkkejä edelliseen)</text:span></text:p>
              </text:list-item>
              <text:list-item>
                <text:p><text:span text:style-name="T7">Oletus /etc/nginx/sites-available/default, sijainti:</text:span></text:p>
                <text:p><text:span text:style-name="T7">grep root /etc/nginx/sites-available/default</text:span></text:p>
                <text:list>
                  <text:list-item>
                    <text:p><text:span text:style-name="T8">/var/www/html, /usr/share/nginx/html tms</text:span></text:p>
                  </text:list-item>
                </text:list>
                <text:p><text:span text:style-name="T7">grep index /etc/nginx/sites-available/default</text:span></text:p>
                <text:list>
                  <text:list-item text:start-value="1">
                    <text:p><text:span text:style-name="T8">Jos useita vaihtoehtoja, ensimmäistä löytynyttä käytetään</text:span></text:p>
                  </text:list-item>
                  <text:list-item>
                    <text:p><text:span text:style-name="T8">Yleensä ainakin index.html toimii</text:span></text:p>
                  </text:list-item>
                </text:list>
              </text:list-item>
              <text:list-item>
                <text:p><text:span text:style-name="T7">Jos default-konfiguraatiota ei käytetä, poistetaan linkki:</text:span></text:p>
                <text:list>
                  <text:list-header>
                    <text:p><text:span text:style-name="T7">rm /etc/nginx/sites-enabled/defaul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virtual host, esimerkki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/etc/nginx/sites-available/tt2.student.it.jyu.fi:</text:p>
                    <text:p>server {</text:p>
                    <text:p><text:s text:c="2"/>listen 80; # Ipv4; voisi olla myös esim. 8080 tai 443 (https)</text:p>
                    <text:p><text:s text:c="2"/>listen [::]:80; # IPv6</text:p>
                    <text:p><text:s text:c="2"/>server_name tt2.student.it.jyu.fi;</text:p>
                    <text:p><text:s text:c="2"/>root /var/www/tt2.student.it.jyu.fi/html;</text:p>
                    <text:p><text:s text:c="2"/>index index.html index.htm;</text:p>
                    <text:p><text:s text:c="2"/>location / {</text:p>
                    <text:p><text:s text:c="6"/>try_files $uri $uri/ =404;</text:p>
                    <text:p><text:s text:c="3"/>}</text:p>
                    <text:p>}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virtual host, esimerkki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7">ln -s <text:s/>../sites-available/tt2.student.it.jyu.fi /etc/nginx/sites-enabled</text:span></text:p>
                    <text:p><text:span text:style-name="T7"># huom. ei erityistä komentoa (vrt. lighty-enable-mod)</text:span></text:p>
                    <text:p><text:span text:style-name="T7">mkdir -p /var/www/tt2.student.it.jyu.fi/html</text:span></text:p>
                    <text:p><text:span text:style-name="T7">cat &gt;/var/www/tt2.student.it.jyu.fi/html/index.html &lt;&lt;\EOF</text:span></text:p>
                    <text:p><text:span text:style-name="T7">&lt;html&gt;&lt;title&gt;tt2&lt;/title&gt;&lt;body&gt;&lt;p&gt;tt2 here&lt;/p&gt;&lt;/body&gt;&lt;/html&gt;</text:span></text:p>
                    <text:p><text:span text:style-name="T7">EOF</text:span></text:p>
                    <text:p><text:span text:style-name="T7">systemctl reload nginx</text:span></text:p>
                    <text:p><text:span text:style-name="T7">tail /var/log/nginx/error.log # jos ei toimi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ginx konfiguraatiodirektiivit</text:p>
          </draw:text-box>
        </draw:frame>
        <draw:frame presentation:style-name="pr4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Nginx'in konfiguraatiotiedostossa olevat määritykset (direktiivit) voivat olla globaaleja tai jossain aaltosuluilla {} rajatussa kontekstissa: http{} server{} location{} events{}</text:span></text:p>
              </text:list-item>
              <text:list-item>
                <text:p><text:span text:style-name="T7">Direktiivien loppuun tulee yleensä puolipiste (ei }:n jälkeen)</text:span></text:p>
              </text:list-item>
              <text:list-item>
                <text:p><text:span text:style-name="T7">Yleisiä globaaleja asetuksia: user (käyttäjätunnus jolla nginx pyörii), worker_processes (montako palvelinprosessia käynnistetään), pid (minne nginx-pääprosessin PID talletetaan); näitä ei yleensä tarvitse muuttaa</text:span></text:p>
              </text:list-item>
              <text:list-item>
                <text:p><text:span text:style-name="T7">Konfiguraatiotiedostoon voi lukea muita include-direktiivillä, jokerit toimivat</text:span></text:p>
                <text:p><text:span text:style-name="T7"/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ginx konfiguraatiodirektiivit</text:p>
          </draw:text-box>
        </draw:frame>
        <draw:frame presentation:style-name="pr4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Kaikki http(s)-palvelimiin liittyvät direktiivit (erityisesti myös server{}) ovat http{}:n sisällä; kaikki .../sites-enabled/... tiedostot tulevat automaattisesti sen sisään (toteutettu include-direktiivillä html{}:n sisällä)</text:span></text:p>
              </text:list-item>
              <text:list-item>
                <text:p><text:span text:style-name="T7">Virtual host -määritykset tehdään server{} -direktiivillä, niiden sisällön ohjaukset sen sisällä location{}'illa</text:span></text:p>
              </text:list-item>
              <text:list-item>
                <text:p><text:span text:style-name="T7">events{} ohjaa yhteyksien muodostumista (esim. worker_connections: kuinka monta yhtaikaista yhteyttä per palvelinprosessi sallitaan)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4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listen [</text:span><text:span text:style-name="T9">osoite</text:span><text:span text:style-name="T10">][:</text:span><text:span text:style-name="T9">portti</text:span><text:span text:style-name="T10">] [</text:span><text:span text:style-name="T9">optiot</text:span><text:span text:style-name="T10">];</text:span></text:p>
                <text:list>
                  <text:list-item>
                    <text:p><text:span text:style-name="T11">jos :</text:span><text:span text:style-name="T12">portti</text:span><text:span text:style-name="T11"> puuttuu, oletetaan 80</text:span></text:p>
                  </text:list-item>
                  <text:list-item>
                    <text:p><text:span text:style-name="T11">jos </text:span><text:span text:style-name="T12">osoite</text:span><text:span text:style-name="T11"> puuttuu, oletus = * = kaikki IPv4-osoitteet</text:span></text:p>
                  </text:list-item>
                  <text:list-item>
                    <text:p><text:span text:style-name="T11">[::] = kaikki IPv6 -osoitteet</text:span></text:p>
                  </text:list-item>
                  <text:list-item>
                    <text:p><text:span text:style-name="T11">voi olla useita samassa server{}:ssä</text:span></text:p>
                  </text:list-item>
                  <text:list-item>
                    <text:p><text:span text:style-name="T11">yleinen optio default_server, muita mm. ssl, proxy_protocol</text:span></text:p>
                    <text:p><text:span text:style-name="T11"/></text:p>
                  </text:list-item>
                </text:list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server_name </text:span><text:span text:style-name="T9">nimi </text:span><text:span text:style-name="T10">[</text:span><text:span text:style-name="T9">nimi...</text:span><text:span text:style-name="T10">];</text:span></text:p>
                <text:list>
                  <text:list-item text:start-value="1">
                    <text:p><text:span text:style-name="T11">nimi tai nimet joihin vastataan; ensimmäinen ensisijainen</text:span></text:p>
                  </text:list-item>
                  <text:list-item>
                    <text:p><text:span text:style-name="T11">jokerit ja regexp'it sallittuja: *.example.com ~^www\..*\.example\.net</text:span></text:p>
                  </text:list-item>
                </text:list>
                <text:p><text:span text:style-name="T4">root </text:span><text:span text:style-name="T9">polku</text:span><text:span text:style-name="T10">;</text:span></text:p>
                <text:list>
                  <text:list-item text:start-value="1">
                    <text:p><text:span text:style-name="T11">sisällön juurihakemisto, johon suhteessa URL-polut tulkitaan</text:span></text:p>
                  </text:list-item>
                </text:list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index </text:span><text:span text:style-name="T9">file </text:span><text:span text:style-name="T10">[</text:span><text:span text:style-name="T9">file...</text:span><text:span text:style-name="T10">];</text:span></text:p>
                <text:list>
                  <text:list-item text:start-value="1">
                    <text:p><text:span text:style-name="T11">tiedostonimi jota käytetään URLin viitatessa hakemistoon ts. lopussa /</text:span></text:p>
                  </text:list-item>
                  <text:list-item>
                    <text:p><text:span text:style-name="T11">jos useita, käytetään ensimmäistä joka löytyy</text:span></text:p>
                  </text:list-item>
                </text:list>
                <text:p><text:span text:style-name="T4">error_log <text:s/></text:span><text:span text:style-name="T9">file</text:span><text:span text:style-name="T4"> | stderr | syslog:server=</text:span><text:span text:style-name="T9">...</text:span></text:p>
                <text:list>
                  <text:list-item text:start-value="1">
                    <text:p><text:span text:style-name="T11">minne virheilmoitukset kirjoitetaan (paljon optioita)</text:span></text:p>
                  </text:list-item>
                </text:list>
                <text:p><text:span text:style-name="T11">location …</text:span></text:p>
                <text:list>
                  <text:list-header>
                    <text:p><text:span text:style-name="T11"/></text:p>
                  </text:list-header>
                </text:list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location{}</text:p>
          </draw:text-box>
        </draw:frame>
        <draw:frame presentation:style-name="pr4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0">location [= ~ <text:s/>~* ^~] </text:span><text:span text:style-name="T9">URI</text:span><text:span text:style-name="T10"> {...}</text:span></text:p>
                <text:p><text:span text:style-name="T10">location @</text:span><text:span text:style-name="T9">nimi </text:span><text:span text:style-name="T10">{...}</text:span></text:p>
              </text:list-header>
              <text:list-item>
                <text:p><text:span text:style-name="T10">URIsta riippuvia asetuksia (server{}in sisällä); voi olla useita sisäkkäin</text:span></text:p>
              </text:list-item>
              <text:list-item>
                <text:p><text:span text:style-name="T4">@</text:span><text:span text:style-name="T9">nimi </text:span><text:span text:style-name="T10">määrittää nimetyn sijainnin käytettäväksi uudelleenohjausviittauksissa</text:span></text:p>
              </text:list-item>
              <text:list-item>
                <text:p><text:span text:style-name="T10">location{}in sisällä voi olla mm.</text:span></text:p>
                <text:list>
                  <text:list-header>
                    <text:p><text:span text:style-name="T5">root, index, error_log, proxy_pass 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location{}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RI voi olla</text:p>
                <text:list>
                  <text:list-header>
                    <text:p>polun <text:span text:style-name="T2">alku</text:span> (esim. /); jos edessä ^~, ohittaa regexpit</text:p>
                    <text:list>
                      <text:list-item>
                        <text:p>käsitellään pituusjärjestyksessä, pisin voittaa</text:p>
                      </text:list-item>
                    </text:list>
                    <text:p>=koko polku (”= /kala/hauki.html”)</text:p>
                    <text:list>
                      <text:list-item text:start-value="1">
                        <text:p>voittaa kaikki muut; voi olla esim. yhtaikaa sekä ”/” että ”= /”</text:p>
                      </text:list-item>
                    </text:list>
                    <text:p>~regexp (”~ \.php$”), ~* case-insensitive</text:p>
                    <text:list>
                      <text:list-item text:start-value="1">
                        <text:p>regexp'it voittavat polunalkumääritykset ilman ^~ -prefiksiä</text:p>
                      </text:list-item>
                      <text:list-item>
                        <text:p>regexp'it tulkitaan järjestyksessä, ensimmäinen voittaa</text:p>
                      </text:list-item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try_files </text:span><text:span text:style-name="T9">file ... URI;</text:span></text:p>
              </text:list-header>
              <text:list-item>
                <text:p><text:span text:style-name="T10">Vaihtoehtoja miten tiedosto tulkitaan, ensimmäinen löytynyt voittaa</text:span></text:p>
                <text:list>
                  <text:list-header>
                    <text:p><text:span text:style-name="T11">$uri on alkuperäinen polku sellaisenaan</text:span></text:p>
                    <text:p><text:span text:style-name="T11">=</text:span><text:span text:style-name="T12">code</text:span><text:span text:style-name="T11"> palauttaa virhekoodin</text:span></text:p>
                    <text:list>
                      <text:list-item>
                        <text:p><text:span text:style-name="T11">yleisin virhekoodi 404 Not Found</text:span></text:p>
                      </text:list-item>
                      <text:list-item>
                        <text:p><text:span text:style-name="T11">lista koodeista ks.</text:span></text:p>
                        <text:p><text:span text:style-name="T11"><text:a xlink:href="http://www.iana.org/assignments/http-status-codes/http-status-codes.xhtml" xlink:type="simple">http://www.iana.org/assignments/http-status-codes/http-status-codes.xhtml</text:a></text:span></text:p>
                        <text:p><text:span text:style-name="T11">https://en.wikipedia.org/wiki/List_of_HTTP_status_codes</text:span></text:p>
                      </text:list-item>
                    </text:list>
                  </text:list-header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1">Esim.</text:span></text:p>
                <text:list>
                  <text:list-header>
                    <text:p><text:span text:style-name="T11">location / {</text:span></text:p>
                    <text:p><text:span text:style-name="T11"><text:s text:c="2"/></text:span><text:span text:style-name="T11">try_files /huoltokatko.html $uri $uri/ $uri.html =404;</text:span></text:p>
                    <text:p><text:span text:style-name="T11">}</text:span></text:p>
                    <text:p><text:span text:style-name="T11">location /pictures/ {</text:span></text:p>
                    <text:p><text:span text:style-name="T11"><text:s text:c="2"/></text:span><text:span text:style-name="T11">try_files $uri /pictures/oletus.jpg;</text:span></text:p>
                    <text:p><text:span text:style-name="T11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4" draw:text-style-name="P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3">location / {</text:span></text:p>
                    <text:p><text:span text:style-name="T13"><text:s text:c="2"/></text:span><text:span text:style-name="T13">try_files $uri @varakone;</text:span></text:p>
                    <text:p><text:span text:style-name="T13">}</text:span></text:p>
                    <text:p><text:span text:style-name="T13">location @varakone {</text:span></text:p>
                    <text:p><text:span text:style-name="T13"><text:s text:c="2"/></text:span><text:span text:style-name="T13">proxy_pass http://192.168.6.7:8080;</text:span></text:p>
                    <text:p><text:span text:style-name="T13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php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udo apt-get install php-common php-cli php-fpm</text:p>
              </text:list-item>
              <text:list-item>
                <text:p>Halutun virtual hostin konfiguraatiotiedostoon:</text:p>
                <text:list>
                  <text:list-header>
                    <text:p><text:s text:c="7"/>location ~ \.php$ {</text:p>
                    <text:p><text:s text:c="10"/>include snippets/fastcgi-php.conf;</text:p>
                    <text:p><text:s text:c="7"/>}</text:p>
                  </text:list-header>
                </text:list>
              </text:list-item>
              <text:list-item>
                <text:p>Joskus tarvitaan lisäksi (polku voi vaihdella)</text:p>
                <text:list>
                  <text:list-header>
                    <text:p><text:s text:c="10"/>fastcgi_pass unix:/var/run/php-fpm.sock;</text:p>
                  </text:list-header>
                </text:list>
              </text:list-item>
              <text:list-item>
                <text:p>Yleensä halutaan lisätä index-määritykseen index.php, että /-loppuiset URIt toimisivat myös php:n kanssa</text:p>
              </text:list-item>
              <text:list-item>
                <text:p>sudo systemctl restart ngin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writ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header>
                <text:p>rewrite <text:span text:style-name="T2">regexp korvaus </text:span><text:span text:style-name="T3">[</text:span><text:span text:style-name="T2">lippu</text:span><text:span text:style-name="T3">]</text:span></text:p>
              </text:list-header>
              <text:list-item>
                <text:p><text:span text:style-name="T3">Muuntaa URIn toiseksi regexp-säännöllä</text:span></text:p>
              </text:list-item>
              <text:list-item>
                <text:p><text:span text:style-name="T3">Jos useita, suoritetaan järjestyksessä</text:span></text:p>
              </text:list-item>
              <text:list-item>
                <text:p><text:span text:style-name="T3">Liput:</text:span></text:p>
                <text:list>
                  <text:list-header>
                    <text:p><text:span text:style-name="T3">break: lopeta rewrite-sääntöjen suoritus tähän</text:span></text:p>
                    <text:p><text:span text:style-name="T3">last: lopeta tähän ja ala käsitellä muutettua URIa alusta</text:span></text:p>
                    <text:list>
                      <text:list-item>
                        <text:p><text:span text:style-name="T3">voi johtaa silmukkaan...</text:span></text:p>
                      </text:list-item>
                    </text:list>
                    <text:p><text:span text:style-name="T3">redirect: palauta ”temporary redirect” -koodi</text:span></text:p>
                    <text:p><text:span text:style-name="T3">permanent: palauta ”permanent redirect” -koodi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write</text:p>
          </draw:text-box>
        </draw:frame>
        <draw:frame presentation:style-name="pr4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Esim.</text:span></text:p>
                <text:list>
                  <text:list-header>
                    <text:p><text:span text:style-name="T11">location /download/ {</text:span></text:p>
                    <text:p><text:span text:style-name="T11"><text:s text:c="3"/></text:span><text:span text:style-name="T11">rewrite ^(/download/.*)/media/(.*)\..*$ $1/mp3/$2.mp3 break;</text:span></text:p>
                    <text:p><text:span text:style-name="T11"><text:s text:c="3"/></text:span><text:span text:style-name="T11">rewrite ^(/download/.*)/audio/(.*)\..*$ $1/mp3/$2.ra <text:s/>break;</text:span></text:p>
                    <text:p><text:span text:style-name="T11"><text:s text:c="3"/></text:span><text:span text:style-name="T11">return <text:s/>403;</text:span></text:p>
                    <text:p><text:span text:style-name="T11">}</text:span></text:p>
                  </text:list-header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proxy_pas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proxy_pass <text:span text:style-name="T2">URL</text:span><text:span text:style-name="T3">;</text:span></text:p>
              </text:list-header>
              <text:list-item>
                <text:p>Ohjaa (yleensä location{}in määräämän) URLin toiseen</text:p>
              </text:list-item>
              <text:list-item>
                <text:p>Esim.</text:p>
                <text:list>
                  <text:list-header>
                    <text:p>location / {</text:p>
                    <text:p><text:s text:c="2"/>proxy_pass http://192.168.122.4:8080/;</text:p>
                    <text:p>}</text:p>
                    <text:p>location /images/ {</text:p>
                    <text:p><text:s text:c="2"/>proxy_pass http://192.168.122.5/pics/;</text:p>
                    <text:p>}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proxy_pas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Yhdistettävissä esim. rewrite-direktiivin kanssa:</text:span></text:p>
                <text:list>
                  <text:list-header>
                    <text:p><text:span text:style-name="T7">location /user/ {</text:span></text:p>
                    <text:p><text:span text:style-name="T7"><text:s text:c="4"/></text:span><text:span text:style-name="T7">rewrite <text:s text:c="3"/>/user/([^/]+) /users?name=$1 break;</text:span></text:p>
                    <text:p><text:span text:style-name="T7"><text:s text:c="4"/></text:span><text:span text:style-name="T7">proxy_pass http://192.168.7.8/;</text:span></text:p>
                    <text:p><text:span text:style-name="T7">}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verse proxy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simerkki: halutaan erottaa virtual hosteja sisäisesti eri virtuaalikoneisiin.</text:p>
              </text:list-item>
              <text:list-item>
                <text:p>Ohjataan kaikki ulkoa tulevat pyynnöt edustapalvelimena toimivalle nginx'ille, jossa on kullekin virtual hostille tämäntapainen määritys:</text:p>
                <text:list>
                  <text:list-header>
                    <text:p>server {</text:p>
                    <text:p><text:s text:c="2"/>listen 80; </text:p>
                    <text:p><text:s text:c="2"/>server_name 1.example.org;</text:p>
                    <text:p><text:s text:c="2"/>location / { proxy_pass http://kone1:8080/; }</text:p>
                    <text:p>}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inx: reverse proxy</text:p>
          </draw:text-box>
        </draw:frame>
        <draw:frame presentation:style-name="pr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Virtual hosteja voidaan jakaa eri virtuaalikoneisiin kuten halutaan, jossain voi pyöriä nginx, jossain apache, jossain lighttpd... jopa useita samassa koneessa eri porteissa, edustakoneen huolehtiessa ohjauksesta oikeaan paikkaan.</text:span></text:p>
              </text:list-item>
              <text:list-item>
                <text:p><text:span text:style-name="T5">Edustakone voi myös vaihtaa protokollaa, erityisesti https→ http (jolloin taustakoneiden ei tarvitse huolehtia sertifikaateista), tai ftp → http(s) tm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ynx, elink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Joskus on hyödyllistä testata www-sivujen toimintaa komentoriviltä interaktiivisesti, ei-graafisella selaimella. Tunnetuimpia ovat:</text:p>
              </text:list-item>
              <text:list-item>
                <text:p>lynx: vanhin, pieni ja kevyt, ei javascriptiä eikä css:ää</text:p>
              </text:list-item>
              <text:list-item>
                <text:p>elinks: tukee (jotenkin) javascriptiä ja css:ää</text:p>
              </text:list-item>
              <text:list-item>
                <text:p>Molemmissa paljon optioita, erityisesti automatisoituun testaukseen sopiva -dump</text:p>
              </text:list-item>
              <text:list-item>
                <text:p>Vrt. wget ja cur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kriptien suorituksesta</text:p>
          </draw:text-box>
        </draw:frame>
        <draw:frame presentation:style-name="pr4" draw:text-style-name="P6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Skriptin ensimmäisellä rivillä voidaan määrätä käytettävä tulkkiohjelma (shell) mahdollisine optioineen:</text:span></text:p>
                <text:p><text:span text:style-name="T14">#! /bin/bash -e</text:span></text:p>
                <text:list>
                  <text:list-item>
                    <text:p><text:span text:style-name="T15">optioita: -e = keskeytä virheeseen, -x = jäljitä suoritusta</text:span></text:p>
                  </text:list-item>
                </text:list>
              </text:list-item>
              <text:list-item>
                <text:p><text:span text:style-name="T6">Jos skriptitiedosto on suoritettava (</text:span><text:span text:style-name="T14">chmod +x</text:span><text:span text:style-name="T6">), sen voi ajaa suoraan tyyliin </text:span><text:span text:style-name="T14">./skripti.sh</text:span><text:span text:style-name="T6">, muuten </text:span><text:span text:style-name="T14">bash skripti.sh </text:span><text:span text:style-name="T15">(tai </text:span><text:span text:style-name="T14">bash -ex skripti.sh</text:span><text:span text:style-name="T15"> jne) tai </text:span><text:span text:style-name="T14">sh skripti.sh</text:span></text:p>
              </text:list-item>
              <text:list-item>
                <text:p><text:span text:style-name="T15">Shellille voi antaa skriptin komentorivillä tyyliin </text:span><text:span text:style-name="T14">sh -c '…'</text:span><text:span text:style-name="T15">, hyödyllistä mm. sudo tai ssh:n kanssa rajaamaan mikä shell tulkitsee minkäkin osan komentorivistä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ilapäiset tiedostot</text:p>
          </draw:text-box>
        </draw:frame>
        <draw:frame presentation:style-name="pr4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Kun skriptissä tarvitaan tilapäistä tiedostoa, sopiva paikka on usein /tmp tai /var/tmp - mutta tiedostonimeä ei yleensä kannata kiinnittää, useammastakin syystä:</text:span></text:p>
                <text:list>
                  <text:list-item>
                    <text:p><text:span text:style-name="T5">Jos skriptiä voidaan ajaa monta kertaa samaan aikaan, saman tiedostonimen käyttö aiheuttaa ongelmia</text:span></text:p>
                  </text:list-item>
                  <text:list-item>
                    <text:p><text:span text:style-name="T5">Jos aiottu nimi on jo jonkin muun käytössä, sen käyttö ei yleensä onnistu</text:span></text:p>
                  </text:list-item>
                  <text:list-item>
                    <text:p><text:span text:style-name="T5">Kiinteä tiedostonimi saattaa muodostaa tietoturvaongelman (hyökkäysvektori mustahatuille)</text:span></text:p>
                  </text:list-item>
                </text:list>
              </text:list-item>
              <text:list-item>
                <text:p><text:span text:style-name="T5">Yksi keino on prosessin id, ympäristömuuttujassa $$:</text:span></text:p>
                <text:list>
                  <text:list-header>
                    <text:p><text:span text:style-name="T5">MYFILE=/tmp/.jotain$$ # ei kovin turvallinen</text:span></text:p>
                  </text:list-header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ktemp</text:p>
          </draw:text-box>
        </draw:frame>
        <draw:frame presentation:style-name="pr4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Yleinen ratkaisu tilapäistiedostotarpeisiin on</text:span></text:p>
                <text:list>
                  <text:list-header>
                    <text:p><text:span text:style-name="T5">mktemp [-du] [-p DIR] </text:span><text:span text:style-name="T12">template</text:span></text:p>
                    <text:p><text:span text:style-name="T12">template </text:span><text:span text:style-name="T11">on nimimalli, jossa pitää olla vähintään 3 X:ää <text:s text:c="5"/>(oletus tmp.XXXXXXXXXX)</text:span></text:p>
                    <text:p><text:span text:style-name="T11">-p (--tmpdir) hakemisto jonka alle tiedosto luodaan</text:span></text:p>
                    <text:p><text:span text:style-name="T11">-d (--directory) luo hakemisto tiedoston asemesta</text:span></text:p>
                    <text:p><text:span text:style-name="T11">-u (--dry-run) älä luo tiedostoa, palauta vain nimi </text:span></text:p>
                  </text:list-header>
                </text:list>
              </text:list-item>
              <text:list-item>
                <text:p><text:span text:style-name="T13">Vastaavat kirjastokutsut mktemp(3), mkstemp(3) ja mkdtemp(3)</text:span></text:p>
              </text:list-item>
              <text:list-item>
                <text:p><text:span text:style-name="T13">Luotu tiedosto pitää erikseen hävittää kun sitä ei enää tarvit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rap</text:p>
          </draw:text-box>
        </draw:frame>
        <draw:frame presentation:style-name="pr4" draw:text-style-name="P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Skriptissä voi varautua sen keskeytymiseen virheeseen:</text:span></text:p>
                <text:list>
                  <text:list-header>
                    <text:p><text:span text:style-name="T6">trap '</text:span><text:span text:style-name="T16">komento</text:span><text:span text:style-name="T13">' </text:span><text:span text:style-name="T16">signal[s] </text:span></text:p>
                  </text:list-header>
                </text:list>
                <text:p><text:span text:style-name="T11">Signaalina 0 tarkoittaa skriptin loppumista mistä tahansa syystä, ja se on hyödyllinen erityisesti "loppusiivoukseen".</text:span></text:p>
                <text:p><text:span text:style-name="T11">Esim.</text:span></text:p>
                <text:list>
                  <text:list-header>
                    <text:p><text:span text:style-name="T13">MYTEMPFILE=$(mktemp /tmp/.jotainXXX)</text:span></text:p>
                    <text:p><text:span text:style-name="T13">trap "rm $MYTEMPFILE" 0</text:span></text:p>
                  </text:list-header>
                </text:list>
                <text:p><text:span text:style-name="T13">(Huom. lainausmerkkien ' ' ja " " er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lnet</text:p>
          </draw:text-box>
        </draw:frame>
        <draw:frame presentation:style-name="pr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5">Telnet on alunperin tehty pääteyhteyden muodostamiseksi verkon yli, mutta koska siinä ei ole minkäänlaista salausta, siitä on luovuttu eikä telnet-demonia enää juuri missään käytetä. Telnet-client on kuitenkin yhä hyödyllinen avointen tcp-porttien testaamiseen ja tekstipohjaisten protokollien kokeilemiseen käsin:</text:span></text:p>
                <text:list>
                  <text:list-header>
                    <text:p><text:span text:style-name="T6">telnet </text:span><text:span text:style-name="T16">kone portti</text:span></text:p>
                  </text:list-header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lnet</text:p>
          </draw:text-box>
        </draw:frame>
        <draw:frame presentation:style-name="pr4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7">Esim. kokeillaan postipalvelimen toimintaa:</text:span></text:p>
                <text:list>
                  <text:list-header>
                    <text:p><text:span text:style-name="T18">$ telnet smtp.example.org 25</text:span></text:p>
                    <text:p><text:span text:style-name="T18">Trying 10.23.4.25...</text:span></text:p>
                    <text:p><text:span text:style-name="T18">Connected to smtp.example.org.</text:span></text:p>
                    <text:p><text:span text:style-name="T18">Escape character is '^]'.</text:span></text:p>
                    <text:p><text:span text:style-name="T18">220 mail1.example.org ESMTP; Wed, 6 May 2015 07:51:39 +0300</text:span></text:p>
                    <text:p><text:span text:style-name="T18">quit</text:span></text:p>
                    <text:p><text:span text:style-name="T18">221 2.0.0 mail1.example.org closing connection</text:span></text:p>
                    <text:p><text:span text:style-name="T18">Connection closed by foreign host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anhojen kernelien siivou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sein kernel-päivitykset jättävät vanhatkin kernelit paikalleen. Ennen pitkää ne täyttävät /boot-osion (tai /:n).</text:p>
              </text:list-item>
              <text:list-item>
                <text:p>Yleensä apt (tai apt-get) autoremove poistaa tarpeettomat (säilyttää kaksi uusinta), mutta aina se ei toimi.</text:p>
              </text:list-item>
              <text:list-item>
                <text:p>Joissakin (vanhemmissa) Ubuntu-versioissa auttaa </text:p>
                <text:list>
                  <text:list-header>
                    <text:p>purge-old-kernels [--keep <text:span text:style-name="T2">n</text:span><text:span text:style-name="T3">] # säilyttää </text:span><text:span text:style-name="T2">n</text:span><text:span text:style-name="T3"> uusinta, oletus 2</text:span></text:p>
                  </text:list-header>
                  <text:list-item>
                    <text:p><text:span text:style-name="T3">Ei aina valmiiksi asennettuna, tarvittaessa apt-get install byobu</text:span></text:p>
                  </text:list-item>
                  <text:list-item>
                    <text:p><text:span text:style-name="T3">Kutsuu apt-get -komentoa eikä toimi jos se on rikki (erityisesti jos päivitys tai asennus on jo kaatunut levyn täyttymiseen…)</text:span></text:p>
                  </text:list-item>
                </text:list>
              </text:list-item>
              <text:list-item>
                <text:p><text:span text:style-name="T3">Jos em. eivät toimi, vanhoja kerneleitä voi poistaa yksitellen käsin (dpkg -</text:span><text:span text:style-name="T19">l</text:span><text:span text:style-name="T3"> | grep linux image; apt --purge tai dpkg -r 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9T07:24:43</meta:creation-date>
    <dc:date>2020-02-19T18:05:17.935201238</dc:date>
    <meta:editing-duration>P4DT5H48M13S</meta:editing-duration>
    <meta:editing-cycles>49</meta:editing-cycles>
    <meta:generator>LibreOffice/5.0.6.2$Linux_X86_64 LibreOffice_project/00$Build-2</meta:generator>
    <meta:document-statistic meta:object-count="157"/>
  </office:meta>
</office:document-meta>
</file>