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subtitle">
      <style:graphic-properties draw:fill-color="#ffffff" fo:min-height="9.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7.327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Liberation Serif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mod: ”change mode bits”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uuttaa tiedoston oikeuksia</text:p>
              </text:list-item>
              <text:list-item>
                <text:p>Vanha numeerinen syntaksi:</text:p>
                <text:list>
                  <text:list-header>
                    <text:p>yksi oktaalinumero/3 bittiä, kolme numeroa user-group-other -järjestyksessä: </text:p>
                    <text:p>4=r, 2=w, 1=x → 7=rwx, 5=rx jne</text:p>
                    <text:p>jos nelinumeroinen, ensimmäinen numero 4=suid, 2=sgid, 1=sticky bit</text:p>
                  </text:list-header>
                </text:list>
              </text:list-item>
              <text:list-item>
                <text:p>Symbolinen notaatio:</text:p>
                <text:list>
                  <text:list-header>
                    <text:p>[ugoa][+-=][rwxXst] <text:s text:c="2"/># tarvittaessa monta kertaa pilkulla erotettuina</text:p>
                    <text:p>u=user, g=group, o=others, a=all</text:p>
                    <text:p>rwx=read,write,execute/search, s=suid tai sgid, t=sticky</text:p>
                    <text:p>X = ehdollinen x (vain jos hakemisto tai jos jollakulla jo x)</text:p>
                  </text:list-header>
                </text:list>
              </text:list-item>
              <text:list-item>
                <text:p>optioita: -R,--recursive, -v,--verbose, -c,--changes, -f,--quiet, </text:p>
                <text:p>--reference <text:span text:style-name="T1">file </text:span><text:span text:style-name="T2">(oikeudet samoiksi kuin </text:span><text:span text:style-name="T1">file:</text:span><text:span text:style-name="T2">llä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mask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hellin (bash,sh) sisäinen komento: asettaa oletusarvon luotavien tiedostojen oikeuksille (rwx)</text:p>
              </text:list-item>
              <text:list-item>
                <text:p>Vanha syntaksi oktaalinen bittimaski <text:span text:style-name="T3">poistettaville</text:span><text:span text:style-name="T4"> oikeuksille, esim.</text:span></text:p>
                <text:list>
                  <text:list-header>
                    <text:p><text:span text:style-name="T4">umask 022 # ryhmältä ja maailmalta w-oikeus pois</text:span></text:p>
                    <text:p><text:span text:style-name="T4">umask 067 # ryhmältä rw pois, maailmalta kaikki pois</text:span></text:p>
                  </text:list-header>
                </text:list>
              </text:list-item>
              <text:list-item>
                <text:p><text:span text:style-name="T4">Uusi syntaksi </text:span><text:span text:style-name="T3">sallitut</text:span><text:span text:style-name="T4"> oikeudet kuten chmod'issa, esim. ylläolevat toisin esitettynä:</text:span></text:p>
                <text:list>
                  <text:list-header>
                    <text:p><text:span text:style-name="T4">umask u=rwx,g=rx,o=rx</text:span></text:p>
                    <text:p><text:span text:style-name="T4">umask u=rwx,g=x,o=</text:span></text:p>
                  </text:list-header>
                </text:list>
              </text:list-item>
              <text:list-item>
                <text:p><text:span text:style-name="T4">Ilman argumentteja tulostaa voimassaolevan asetuksen, oletuksena oktaalimuodossa, optiolla -S symbolise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root</text:p>
          </draw:text-box>
        </draw:frame>
        <draw:frame presentation:style-name="pr5" draw:text-style-name="P3" draw:layer="layout" svg:width="25.199cm" svg:height="9.6cm" svg:x="1.6cm" svg:y="3.6cm" presentation:class="subtitle" presentation:user-transformed="true">
          <draw:text-box>
            <text:list text:style-name="L1">
              <text:list-header>
                <text:p text:style-name="P2"><text:span text:style-name="T5">chroot [optiot] hakemisto [komento]</text:span></text:p>
                <text:p text:style-name="P2"><text:span text:style-name="T5"/></text:p>
              </text:list-header>
              <text:list-item>
                <text:p text:style-name="P2"><text:span text:style-name="T5">“</text:span><text:span text:style-name="T5">Virtuaalinen levyjärjestelmä”</text:span></text:p>
              </text:list-item>
              <text:list-item>
                <text:p text:style-name="P2"><text:span text:style-name="T5">Vaihtaa juurihakemiston: annettu hakemisto toimii uutena juurena, sen ulkopuolella olevat eivät näy</text:span></text:p>
              </text:list-item>
              <text:list-item>
                <text:p text:style-name="P2"><text:span text:style-name="T5">Uuden juuren alla pitää olla kaikki tarvittava, kuten /bin, /etc, /usr (riisuittuina turhista tiedostoista) ja dynaamiset kirjastot (/lib)</text:span></text:p>
              </text:list-item>
              <text:list-item>
                <text:p text:style-name="P2"><text:span text:style-name="T5">Komento oletuksena "$SHELL -i" (/bin/sh -i)</text:span></text:p>
                <text:p text:style-name="P2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root</text:p>
          </draw:text-box>
        </draw:frame>
        <draw:frame presentation:style-name="pr7" draw:text-style-name="P3" draw:layer="layout" svg:width="25.199cm" svg:height="7.327cm" svg:x="1.201cm" svg:y="3.673cm" presentation:class="subtitle" presentation:user-transformed="true">
          <draw:text-box>
            <text:list text:style-name="L1">
              <text:list-item>
                <text:p text:style-name="P2"><text:span text:style-name="T5">Käytetään asennusvaiheessa (chroot /target …), etenkin asennuspakettien teossa hakemistonäkymän muuttamiseen</text:span></text:p>
              </text:list-item>
              <text:list-item>
                <text:p text:style-name="P2"><text:span text:style-name="T5">Käytetään usein myös sovelluksen tietoturvan parantamiseen ajamalla niitä dedikoidussa hakemistopuussa (ei kovin tehokas suoja, root pääsee yleensä ulos), esim. vsftpd</text:span></text:p>
              </text:list-item>
              <text:list-item>
                <text:p text:style-name="P2"><text:span text:style-name="T5">Joskus kätevä toisen koneen levyn käsittelyssä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4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6">Tuhotaan initramfs vahingossa: rm /boot/initrd*</text:span></text:p>
              </text:list-header>
              <text:list-item>
                <text:p><text:span text:style-name="T6">Uuden voi luoda helposti: update-initramfs -u -k all</text:span></text:p>
              </text:list-item>
              <text:list-item>
                <text:p><text:span text:style-name="T6">Jos kone bootataan initramfs:n puuttuessa, se yleensä epäonnistuu, myös recovery boot; jos tallessa on vanha kernel ja sen initramfs tallessa, sitä voi käyttää.</text:span></text:p>
              </text:list-item>
              <text:list-item>
                <text:p><text:span text:style-name="T6">initramfs:n voi palauttaa varmuuskopiolta toisen virtuaalikoneen (tai alustakoneen) avulla.</text:span></text:p>
              </text:list-item>
              <text:list-item>
                <text:p><text:span text:style-name="T6">Viime kädessä initramfs:n voi luoda uudestaan toisen riittävän samanlaisen koneen avulla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Jos toinen kone on lähes identtinen, initramfs:n voi kopioida sieltä sellaisenaan. Usein se ei kuitenkaan toimi (initramfs saattaa sisältää konekohtaisia tunnisteita, kuten VG:n nimen, UUID:tä yms).</text:span></text:p>
              </text:list-item>
              <text:list-item>
                <text:p><text:span text:style-name="T6">Seuraavassa esimerkissä rakennetaan initramfs toisessa koneessa käyttäen rikkoutuneen koneen tiedostojärjestelmää chroot'in avulla.</text:span></text:p>
              </text:list-item>
              <text:list-item>
                <text:p><text:span text:style-name="T6">Oletaan että initramfs on hukattu koneessa tt3, liitetään sen levy koneeseen tt2, molemmissa LVM, koneen tt3 volume group ”tt3”, LVt "lvroot", "lvusr" &amp;c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6">Chroot on tarpeen koska update-initramfs:n pitää nähdä tiedostojärjestelmä samoin kuin kohdekonekin</text:span></text:p>
              </text:list-item>
              <text:list-item>
                <text:p><text:span text:style-name="T6">Huom. tämä särkyy jos VG:t samannimisiä!</text:span></text:p>
              </text:list-item>
              <text:list-item>
                <text:p><text:span text:style-name="T6">Alustakoneessa:</text:span></text:p>
                <text:p><text:span text:style-name="T5">destroy tt3 # jos käynnissä</text:span></text:p>
                <text:p><text:span text:style-name="T5">virsh attach-disk tt2 ~/tt3.img vdb</text:span></text:p>
                <text:list>
                  <text:list-header>
                    <text:p><text:span text:style-name="T5"># --persistent ei yleensä tarpeen, --driver &amp;c voi olla</text:span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6">Virtuaalikoneessa tt2:</text:span></text:p>
                <text:list>
                  <text:list-header>
                    <text:p><text:span text:style-name="T5">vgscan</text:span></text:p>
                    <text:p><text:span text:style-name="T5">mkdir -p /mnt/tt3</text:span></text:p>
                    <text:p><text:span text:style-name="T5">mount /dev/tt3/lvroot /mnt/tt3</text:span></text:p>
                    <text:p><text:span text:style-name="T5">mount /dev/tt3/lvusr /mnt/tt3/usr</text:span></text:p>
                    <text:p><text:span text:style-name="T5">mount /dev/tt3/lvvar /mnt/tt3/var</text:span></text:p>
                    <text:p><text:span text:style-name="T5">mount /dev/tt3/lvhome /mnt/tt3/home</text:span></text:p>
                    <text:p><text:span text:style-name="T5">mount /dev/tt3/lvtmp /mnt/tt3/tmp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mount --bind /proc /mnt/tt3/proc</text:span></text:p>
                    <text:p><text:span text:style-name="T5">mount --bind /dev /mnt/tt3/dev</text:span></text:p>
                    <text:p><text:span text:style-name="T5">mount --bind /sys /mnt/tt3/sys</text:span></text:p>
                    <text:p><text:span text:style-name="T5">chroot /mnt/tt3</text:span></text:p>
                    <text:p><text:span text:style-name="T5">update-initramfs -u</text:span></text:p>
                    <text:p><text:span text:style-name="T5">exit # lopettaa chroot'in</text:span></text:p>
                    <text:p><text:span text:style-name="T5">umount /mnt/tt3/{usr,home,var,tmp,dev,proc,sys} /mnt/tt3</text:span></text:p>
                    <text:p><text:span text:style-name="T5">vgchange -a n tt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6">Taas alustakoneessa:</text:span></text:p>
                <text:list>
                  <text:list-header>
                    <text:p><text:span text:style-name="T5">virsh detach-disk tt2 vdb</text:span></text:p>
                    <text:p><text:span text:style-name="T5">virsh start tt3</text:span></text:p>
                  </text:list-header>
                </text:list>
              </text:list-item>
              <text:list-item>
                <text:p><text:span text:style-name="T5">Lopuksi tt3:ssa varmuuden vuoksi initramfs-update -u -k all</text:span></text:p>
              </text:list-item>
              <text:list-item>
                <text:p><text:span text:style-name="T5">Tällaisenakin operaatio edellyttää virtuaalikoneiden olevan riittävän samanlaisia (sama käyttöjärjestelmäversio, sama kernel-versio); joitakin kriittisiä ohjelmia (lvm, cryptsetup, mdadm) voi joutua asentamaan apukoneeseen. Joskus voi olla tarpeen luoda apukone varta vasten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pt-ge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akettienhallinnan "high-level front-end"</text:p>
              </text:list-item>
              <text:list-item>
                <text:p>Ohjelmien asennus ja päivitys (repositoryistä) sekä poisto, mm:</text:p>
                <text:list>
                  <text:list-header>
                    <text:p>update <text:s text:c="2"/># päivitä pakettilistaus</text:p>
                    <text:p>install <text:s text:c="4"/># asenna paketteja</text:p>
                    <text:p>upgrade # päivitä paketteja; yleensä dist-upgrade parempi</text:p>
                    <text:p>dist-upgrade # päivitä riippuvuuksineen, poista turhiksi käyneitä</text:p>
                    <text:p>remove <text:s/># poista paketteja; yleensä purge parempi</text:p>
                    <text:p>purge <text:s text:c="4"/># poista paketteja konfiguraatioineen</text:p>
                    <text:p>autoremove # poista turhiksi käyneet</text:p>
                    <text:p>source <text:s text:c="3"/># asenna sorsakoodipaketteja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t-get optioi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Yleisimmät optiot (toimivat myös apt-komennon kanssa):</text:p>
                <text:p>-d, --download-only</text:p>
                <text:p>-f, --fix-broken</text:p>
                <text:p>-m, --ignore-missing</text:p>
                <text:p>-s, --simulate, --dry-run</text:p>
                <text:p>-y, --yes, --assume-yes; --assume-no</text:p>
                <text:p>--reinstall</text:p>
                <text:p>--allow-unauthentica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t, apt-*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pt on uusi, vain interaktiiviseen käyttöön tarkoitettu front-end: lähes kuten apt-get, muutama lisäominaisuus (search), ei toimi hyvin skripteissä</text:p>
              </text:list-item>
              <text:list-item>
                <text:p>koko joukko apt-* -komentoja eri tarkoituksiin:</text:p>
                <text:list>
                  <text:list-header>
                    <text:p>apt-add-repository</text:p>
                    <text:p>apt-cdrom <text:s/># cf. /var/lib/apt/cdroms.list</text:p>
                    <text:p>apt-key <text:s text:c="5"/># repositoryn avainten hallinta</text:p>
                    <text:p>apt-cache <text:s/># haku apt-"kakusta"; vrt apt search</text:p>
                  </text:list-header>
                  <text:list-item>
                    <text:p>muitakin on, ks. man -k a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t: sources.lis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pt*-komentojen repositoryt on määritelty tiedostoissa /etc/apt/sources.list ja /etc/apt/sources.list.d/*.{list,sources}</text:p>
              </text:list-item>
              <text:list-item>
                <text:p>syntaksi (.list -formaatti):</text:p>
                <text:list>
                  <text:list-header>
                    <text:p>deb[-src] [optiot] URI suite [component(s)]</text:p>
                    <text:list>
                      <text:list-item>
                        <text:p>optioita mm. arch=, lang=, trusted=, signed-by=</text:p>
                      </text:list-item>
                      <text:list-item>
                        <text:p>URI mm. file: cdrom: http: ftp: ssh:</text:p>
                      </text:list-item>
                    </text:list>
                  </text:list-header>
                </text:list>
              </text:list-item>
              <text:list-item>
                <text:p>uusi syntaksi (.sources -formaatti):</text:p>
                <text:list>
                  <text:list-header>
                    <text:p>omilla riveillään avainsanat Types:, URIs:, Suites;, Components:, option: value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t.conf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pt-järjestelmän asetukset:</text:p>
                <text:p><text:s/>/etc/apt/apt.conf, /etc/apt/apt.conf.d/*</text:p>
              </text:list-item>
              <text:list-item>
                <text:p>paljon mahdollisia asetuksia, esim.</text:p>
                <text:list>
                  <text:list-header>
                    <text:p>Acquire::http::Proxy "<text:a xlink:href="http://lonka6.it.jyu.fi:3142/" xlink:type="simple">http://lonka6.it.jyu.fi:3142</text:a>";</text:p>
                    <text:p>Acquire::AllowInsecureRepositories;</text:p>
                    <text:p>DPkg::Pre-Install-Pkgs {"/usr/sbin/dpkg-preconfigure --apt || true";};</text:p>
                  </text:list-header>
                </text:list>
              </text:list-item>
              <text:list-item>
                <text:p>muutosten jälkeen apt update</text:p>
              </text:list-item>
              <text:list-item>
                <text:p>Ks. man apt.con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pk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pkg (Debian PacKaGe manager) on apt*n alla oleva "low-level" pakettienhallintamekanismi</text:p>
              </text:list-item>
              <text:list-item>
                <text:p>Tarpeen mm. haluttaessa asentaa paketti tiedostosta (eikä repositorystä) tai jyrätä apt'in riippuvuudenhallinta, tai kun halutaan tutkia asennettuja paketteja</text:p>
              </text:list-item>
              <text:list-item>
                <text:p>Paljon lähinnä skripteissä tarvittavaa toiminnallisuutta</text:p>
              </text:list-item>
              <text:list-item>
                <text:p>Apukomennot dpkg-deb ja dpkg-query; dpkg osaa yleensä kutsua niitä tarvittaessa (joskus kutsuttava suoraan jos tarvitaan erikoisempia optioita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pk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Yleisimmät optiot:</text:p>
                <text:p>-i, --install [ <text:span text:style-name="T1">file.deb | -</text:span>R, --recursive <text:span text:style-name="T1">dir</text:span><text:span text:style-name="T2">]</text:span></text:p>
                <text:p><text:span text:style-name="T2">--configure [</text:span><text:span text:style-name="T1">package|-</text:span><text:span text:style-name="T2">a|--pending]</text:span></text:p>
                <text:list>
                  <text:list-header>
                    <text:p><text:span text:style-name="T2">vrt. dpkg-reconfigure </text:span><text:span text:style-name="T1">package</text:span></text:p>
                  </text:list-header>
                </text:list>
                <text:p><text:span text:style-name="T2">-r, --remove [</text:span><text:span text:style-name="T1">package</text:span><text:span text:style-name="T2">|-a|--pending]</text:span></text:p>
                <text:p>-P, --purge <text:span text:style-name="T2">[</text:span><text:span text:style-name="T1">package</text:span><text:span text:style-name="T2">|-a|--pending]</text:span></text:p>
                <text:p><text:span text:style-name="T2">--unpack </text:span><text:span text:style-name="T1">file.deb</text:span></text:p>
                <text:p><text:span text:style-name="T2">-V, --verify [</text:span><text:span text:style-name="T1">package</text:span><text:span text:style-name="T2">] # checksum-tarkistus</text:span></text:p>
                <text:p><text:span text:style-name="T2">-C, --audit [</text:span><text:span text:style-name="T1">package</text:span><text:span text:style-name="T2">] # dpkg:n tietokannan tarkistu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pkg-query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entona näissä toimii myös pelkkä dpkg:</text:p>
                <text:p>dpkg -l, --list <text:span text:style-name="T1">paketinnimimalli</text:span></text:p>
                <text:p><text:span text:style-name="T2">dpkg -s, --status </text:span><text:span text:style-name="T1">paketti</text:span></text:p>
                <text:p><text:span text:style-name="T2">dpkg -L, --listfiles </text:span><text:span text:style-name="T1">paketti </text:span><text:span text:style-name="T2">[</text:span><text:span text:style-name="T1">…</text:span><text:span text:style-name="T2">]</text:span></text:p>
                <text:p><text:span text:style-name="T2">dpkg -S, --search </text:span><text:span text:style-name="T1">tiedostonimimalli</text:span></text:p>
                <text:p><text:span text:style-name="T2">dpkg -p, --print-avail </text:span><text:span text:style-name="T1">paketti </text:span><text:span text:style-name="T2">[</text:span><text:span text:style-name="T1">…</text:span><text:span text:style-name="T2">]</text:span></text:p>
              </text:list-item>
              <text:list-item>
                <text:p><text:span text:style-name="T2">komennolla dpkg-query saa enemmän optioita, esim. dpkg --control-list </text:span><text:span text:style-name="T1">paketti</text:span></text:p>
                <text:p><text:span text:style-name="T2">ks. man dpkg-que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pkg-deb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yökalu pakettien rakentamiseen, purkamiseen ja muuttamiseen. Komentona toimii useimmiten myös dpkg (sopivilla optioilla). Ylläpitäjälle hyödyllisimpiä optioita:</text:p>
                <text:p>dpkg -<text:span text:style-name="T7">I</text:span>, --info <text:span text:style-name="T1">file.deb</text:span></text:p>
                <text:p>dpkg -c,--contents <text:span text:style-name="T2">[</text:span><text:span text:style-name="T1">file.deb | dir </text:span><text:span text:style-name="T2">]</text:span></text:p>
                <text:p><text:span text:style-name="T2">dpkg -f,--field </text:span><text:span text:style-name="T1">file.deb</text:span></text:p>
              </text:list-item>
              <text:list-item>
                <text:p><text:span text:style-name="T2">Paljon lisää komentoja ja optioita, suurin osa tarpeen lähinnä ohjelmien kehittäjille</text:span></text:p>
                <text:p><text:span text:style-name="T2">ks. man dpkg-deb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mesg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ulostaa <text:span text:style-name="T1">konsoliviestit</text:span></text:p>
              </text:list-item>
              <text:list-item>
                <text:p><text:span text:style-name="T2">Optioita mm.</text:span></text:p>
                <text:list>
                  <text:list-header>
                    <text:p><text:span text:style-name="T2">-T "ihmisystävälliset" aikaleimat <text:s/>(epäluotettava)</text:span></text:p>
                    <text:p><text:span text:style-name="T2">-c tyhjennä puskuri tulostuksen jälkeen</text:span></text:p>
                    <text:p><text:span text:style-name="T2">-w jatkuva tulostus</text:span></text:p>
                  </text:list-header>
                </text:list>
              </text:list-item>
              <text:list-item>
                <text:p><text:span text:style-name="T2">Viestejä säilytetään pienehkössä rengaspuskurissa, vanhemmat hukkuvat nopeasti; jos halutaan säilyttää pitempään, voi tehdä cron-jobin joka kopioi viestit tiedostoon vaikka minuutin välein tyyliin</text:span></text:p>
                <text:list>
                  <text:list-header>
                    <text:p><text:span text:style-name="T2">dmesg -c &gt;&gt;/var/log/dmesg</text:span></text:p>
                  </text:list-header>
                </text:list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ournalctl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ystemd:n (journald:n) lokien käsittely</text:p>
              </text:list-item>
              <text:list-item>
                <text:p>lokit oletuksena binäärisiä, eivät suoraan luettavissa (mutta yleensä osin ohjattu tekstitiedostoihin joko suoraan tai ryslogd:n kautta)</text:p>
              </text:list-item>
              <text:list-item>
                <text:p>/run/log/journal/*</text:p>
              </text:list-item>
              <text:list-item>
                <text:p>paljon optioita haluttujen tietojen valikointiin ja muotoiluun ja käsittelyyn, mm.</text:p>
                <text:list>
                  <text:list-header>
                    <text:p>-r <text:s text:c="12"/><text:tab/><text:tab/><text:tab/><text:tab/><text:tab/><text:tab/><text:tab/><text:tab/><text:tab/><text:tab/><text:tab/><text:tab/><text:tab/><text:tab/><text:tab/><text:tab/> <text:s text:c="10"/>uusin ensin</text:p>
                    <text:p>-u <text:span text:style-name="T1">unit</text:span><text:span text:style-name="T2"> <text:s text:c="23"/>tietyn palvelun viestit</text:span></text:p>
                  </text:list-header>
                </text:list>
                <text:p><text:s text:c="4"/>-S <text:span text:style-name="T1">since </text:span><text:span text:style-name="T2">-U </text:span><text:span text:style-name="T1">until <text:s text:c="3"/></text:span><text:span text:style-name="T2">viestit jälkeen/ennen tietyn ajankohdan</text:span></text:p>
                <text:p><text:span text:style-name="T2"><text:s text:c="4"/></text:span><text:span text:style-name="T2">-f <text:s text:c="27"/>jatkuva uusien viestien tulost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syslogd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ysteemilokien käsittelijä</text:p>
              </text:list-item>
              <text:list-item>
                <text:p>työnjako rsyslogd:n ja systemd:n välillä vaihtelee</text:p>
              </text:list-item>
              <text:list-item>
                <text:p>/etc/rsyslog.conf</text:p>
              </text:list-item>
              <text:list-item>
                <text:p>/etc/rsyslog.d/*</text:p>
              </text:list-item>
              <text:list-item>
                <text:p>/var/log/*</text:p>
              </text:list-item>
              <text:list-item>
                <text:p>logger</text:p>
              </text:list-item>
              <text:list-item>
                <text:p>syslog(3)</text:p>
              </text:list-item>
              <text:list-item>
                <text:p>edeltäjä syslogd jossain myös yhä käytössä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grotat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Yleinen työkalu muuten hallitsemattomasti kasvavien lokitiedostojen kierrätykseen</text:p>
              </text:list-item>
              <text:list-item>
                <text:p>Toimii lähes kaikkien tiedostoihin lokittavien ohjelmien kanssa</text:p>
              </text:list-item>
              <text:list-item>
                <text:p>Palvelukohtaiset säännöt hakemistossa /etc/logrotate.d</text:p>
              </text:list-item>
              <text:list-item>
                <text:p>Lokien kierrätystahti (päivittäin, viikottain), säilytysaika ja pakkaus määriteltävissä palvelukohtaisesti (yleensä tulee asennuspaketin mukana)</text:p>
              </text:list-item>
              <text:list-item>
                <text:p>Suoritus päivittäin: /etc/cron.daily/logrotate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tp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”</text:span><text:span text:style-name="T8">file transfer protocol” - vanha ja pikkuhiljaa katoava, mutta yhä siellä täällä käytössä.</text:span></text:p>
              </text:list-item>
              <text:list-item>
                <text:p><text:span text:style-name="T8">Ei salausta tiedonsiirrolle eikä edes autentikoinnille, turvallinen vain julkisen tiedon anonyymiin jakeluun (anymous upload myös OK jos sellaista tarvitaan); nyttemmin toimii myös SSL:n kanssa (aika turha, koska saman tien voi yleensä käyttää https:ää tai sftp:tä)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tp</text:p>
          </draw:text-box>
        </draw:frame>
        <draw:frame presentation:style-name="pr2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Käyttää kahta tcp-porttia (20 ja 21), erikseen ohjaus- ja tiedonsiirtoväylät, kaksi toimintatapaa (active &amp; passive – edellisessä palvelin ottaa datayhteyden takaisinpäin), vaatii erikoissäätöjä palomuureissa</text:span></text:p>
              </text:list-item>
              <text:list-item>
                <text:p><text:span text:style-name="T8">Ftp-palvelinohjelmia paljon, mm. vsftpd (yleisin Linuxeissa nykyisin), Pure-FTPd, ProFTPD</text:span></text:p>
              </text:list-item>
              <text:list-item>
                <text:p><text:span text:style-name="T8">Asiakasohjelmina nykyisin lähinnä web-selaimet (joissa toimii vain passive mode), erityisesti myös wget ja curl, mutta myös dedikoituja ftp-clientteja on yhä (komentorivikomento ftp, gftp ym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tp komentoriviltä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$ ftp ftp.stak.tk</text:p>
                <text:p>Name (ftp.stak.tk:tt0): ftp <text:s text:c="17"/># tai anonymous</text:p>
                <text:p>331 Please specify the password.</text:p>
                <text:p>Password: <text:s text:c="40"/># pelkkä return (ei salasanaa)</text:p>
                <text:p>230 Login successful.</text:p>
                <text:p>ftp&gt; dir</text:p>
                <text:p>500 Illegal PORT command. <text:s text:c="12"/># active mode ei toimi (palomuuri...)</text:p>
                <text:p>ftp: bind: Address already in use</text:p>
                <text:p>ftp&gt; passive <text:s text:c="38"/># optio -p olisi tehnyt tämän myös</text:p>
                <text:p>ftp&gt; dir <text:s text:c="47"/># toimii :-)</text:p>
                <text:p>ftp&gt; get 0README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tp: wget, curl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get <text:a xlink:href="ftp://ftp.stak.tk/0README" xlink:type="simple">ftp://ftp.stak.tk/0README</text:a></text:p>
                <text:list>
                  <text:list-header>
                    <text:p>--no-passive-ftp <text:s/># active mode</text:p>
                    <text:p>optioita voi laittaa .wgetrc -tiedostoon</text:p>
                  </text:list-header>
                </text:list>
              </text:list-item>
              <text:list-item>
                <text:p>curl <text:a xlink:href="ftp://ftp.stak.tk/0README" xlink:type="simple">ftp://ftp.stak.tk/0README</text:a> </text:p>
                <text:list>
                  <text:list-header>
                    <text:p>-o 0README.new # tulos tiedostoon</text:p>
                    <text:p>-P eth0 <text:s text:c="5"/># active mode (argumenttina laite, IP tai nimi)</text:p>
                    <text:p>--ftp-pasv <text:s/># passive mode (default)</text:p>
                    <text:p>optioita voi laittaa .curlrc -tiedostoon</text:p>
                  </text:list-header>
                </text:list>
              </text:list-item>
              <text:list-item>
                <text:p>Molemmissa paljon muitakin optioita (man-sivut kertovat lisää)</text:p>
              </text:list-item>
              <text:list-item>
                <text:p>Autentikointiasetuksia voi laittaa tiedostoon .netrc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tp-palvelin: vsftp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apt-get install vsftpd</text:span></text:p>
                    <text:p><text:span text:style-name="T8">nano /etc/vsftpd.conf # tarkista ainakin rivit</text:span></text:p>
                    <text:list>
                      <text:list-header>
                        <text:p><text:span text:style-name="T9">anonymous_enable, anon_upload_enable, anon_mkdir_write_enable, local_enable, chroot_local_user, ls_recurse_enable, write_enable, xferlog_enable, nopriv_user</text:span></text:p>
                      </text:list-header>
                    </text:list>
                  </text:list-header>
                  <text:list-item>
                    <text:p><text:span text:style-name="T8">Jos anonymous -käyttö on sallittu, sitä varten pitää tehdä hakemisto (ftp-käyttäjälle)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17:31:35.923289907</meta:creation-date>
    <dc:date>2020-02-12T10:11:02.861984277</dc:date>
    <meta:editing-duration>P2DT22H54M31S</meta:editing-duration>
    <meta:editing-cycles>37</meta:editing-cycles>
    <meta:generator>LibreOffice/5.0.6.2$Linux_X86_64 LibreOffice_project/00$Build-2</meta:generator>
    <meta:document-statistic meta:object-count="133"/>
  </office:meta>
</office:document-meta>
</file>