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9.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7.327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1.93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loext:graphic-properties draw:fill-color="#ffffff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6pt" fo:font-style="normal" style:font-size-asian="26pt" style:font-style-asian="normal" style:font-size-complex="26pt" style:font-style-complex="normal"/>
    </style:style>
    <style:style style:name="T7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6pt" fo:font-weight="normal" style:font-size-asian="26pt" style:font-weight-asian="normal" style:font-size-complex="26pt" style:font-weight-complex="normal"/>
    </style:style>
    <style:style style:name="T18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ize="28pt" fo:font-style="italic" style:font-size-asian="28pt" style:font-style-asian="italic" style:font-size-complex="28pt" style:font-style-complex="italic"/>
    </style:style>
    <style:style style:name="T21" style:family="text">
      <style:text-properties fo:font-size="28pt" fo:font-style="normal" style:font-size-asian="28pt" style:font-style-asian="normal" style:font-size-complex="28pt" style:font-style-complex="normal"/>
    </style:style>
    <style:style style:name="T22" style:family="text">
      <style:text-properties fo:font-size="22pt" fo:font-style="normal" style:font-size-asian="22pt" style:font-style-asian="normal" style:font-size-complex="22pt" style:font-style-complex="normal"/>
    </style:style>
    <style:style style:name="T23" style:family="text">
      <style:text-properties fo:font-size="22pt" fo:font-style="italic" style:font-size-asian="22pt" style:font-style-asian="italic" style:font-size-complex="22pt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root</text:p>
          </draw:text-box>
        </draw:frame>
        <draw:frame presentation:style-name="pr2" draw:text-style-name="P2" draw:layer="layout" svg:width="25.199cm" svg:height="9.6cm" svg:x="1.6cm" svg:y="3.6cm" presentation:class="subtitle" presentation:user-transformed="true">
          <draw:text-box>
            <text:list text:style-name="L1">
              <text:list-header>
                <text:p text:style-name="P1"><text:span text:style-name="T1">chroot [options] hakemisto [komento]</text:span></text:p>
                <text:p text:style-name="P1"><text:span text:style-name="T1"/></text:p>
              </text:list-header>
              <text:list-item>
                <text:p text:style-name="P1"><text:span text:style-name="T1">“</text:span><text:span text:style-name="T1">Virtuaalinen levyjärjestelmä”</text:span></text:p>
              </text:list-item>
              <text:list-item>
                <text:p text:style-name="P1"><text:span text:style-name="T1">Vaihtaa juurihakemiston: annettu hakemisto toimii uutena juurena, sen ulkopuolella olevat eivät näy</text:span></text:p>
              </text:list-item>
              <text:list-item>
                <text:p text:style-name="P1"><text:span text:style-name="T1">Uuden juuren alla pitää olla kaikki tarvittava, kuten /bin, /etc, /usr (riisuittuina turhista tiedostoista) ja dynaamiset kirjastot (/lib)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root</text:p>
          </draw:text-box>
        </draw:frame>
        <draw:frame presentation:style-name="pr4" draw:text-style-name="P2" draw:layer="layout" svg:width="25.199cm" svg:height="7.327cm" svg:x="1.201cm" svg:y="3.673cm" presentation:class="subtitle" presentation:user-transformed="true">
          <draw:text-box>
            <text:list text:style-name="L1">
              <text:list-item>
                <text:p text:style-name="P1"><text:span text:style-name="T1">Käytetään asennusvaiheessa (chroot /target …), etenkin asennuspakettien teossa hakemistonäkymän muuttamiseen</text:span></text:p>
              </text:list-item>
              <text:list-item>
                <text:p text:style-name="P1"><text:span text:style-name="T1">Käytetään usein myös sovelluksen tietoturvan parantamiseen ajamalla niitä dedikoidussa hakemistopuussa (ei kovin tehokas suoja, root pääsee yleensä ulos), esim. vsftp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Nimipalvelu (Domain Name Service) yhdistää nimet IP-osoitteisiin (ja päinvastoin) ja vähän muuhunkin.</text:span></text:p>
              </text:list-item>
              <text:list-item>
                <text:p text:style-name="P4"><text:span text:style-name="T2">Globaali hajautettu tietokanta, jota hallinnoi ICANN (Internet Corporation for Assigned Names and Numbers).</text:span></text:p>
              </text:list-item>
              <text:list-item>
                <text:p text:style-name="P4"><text:span text:style-name="T2">Palomuurin sisäpuolella usein on yksityinen DNS-palvelin, joka tuntee sen privaattiosoitteet. Siten saman koneen IP voi näyttää erilaiselta sen mukaan kysytäänkö sitä palomuurin sisä- vai ulkopuolella (”split DNS”).</text:span></text:p>
                <text:p text:style-name="P4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imipalvelimia on kaksi perustyyppiä:</text:p>
                <text:list>
                  <text:list-item>
                    <text:p><text:span text:style-name="T4">authoritative nameserver</text:span><text:span text:style-name="T5"> tuntee ja hallitsee itse jonkin (sille delegoidun) domainin nimet; sisäisesti voi olla </text:span><text:span text:style-name="T4">master</text:span><text:span text:style-name="T5"> tai </text:span><text:span text:style-name="T4">slave</text:span></text:p>
                  </text:list-item>
                  <text:list-item>
                    <text:p><text:span text:style-name="T4">recursive nameserver </text:span><text:span text:style-name="T5">ei tunne itse nimiä, mutta osaa hakea niitä maailmalta; </text:span><text:span text:style-name="T4">caching nameserver </text:span><text:span text:style-name="T5">pitää</text:span><text:span text:style-name="T4"> </text:span><text:span text:style-name="T5">lisäksi vanhoja vastauksia tallessa ja palauttaa uudelleen kysyttäessä ne saman tien hakematta niitä uudestaan (elleivät liian vanhoja ts. TTL ei ylittynyt)</text:span></text:p>
                  </text:list-item>
                  <text:list-item>
                    <text:p><text:span text:style-name="T5">sama palvelin voi olla sekä rekursiivinen että autoritatiivinen (ei yleensä suositeltavaa)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Yksittäisessä koneessa voi olla vain sen tiedossa olevia nimi-osoite -pareja tiedostossa /etc/hosts. Kaikki palvelut eivät kuitenkaan käytä /etc/hosts'ia vaikka sellainen olisikin, erityisesti sähköpostipalvelimet usein eivät.</text:span></text:p>
              </text:list-item>
              <text:list-item>
                <text:p text:style-name="P4"><text:span text:style-name="T6">Koneella voi olla myös vain sitä itseään palveleva lokaali nimipalvelinohjelma.</text:span></text:p>
              </text:list-item>
              <text:list-item>
                <text:p text:style-name="P4"><text:span text:style-name="T6">/etc/resolv.conf määrää mitä nimipalvelimia käytetään. Usein automaattisesti ylläpidetty (resolvconf-paketti).</text:span></text:p>
                <text:list>
                  <text:list-header>
                    <text:p text:style-name="P4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Nimipalvelinohjelmia on useita:</text:span></text:p>
                <text:list>
                  <text:list-item>
                    <text:p><text:span text:style-name="T7">bind</text:span><text:span text:style-name="T8"> (named), referenssitoteutus</text:span></text:p>
                  </text:list-item>
                  <text:list-item>
                    <text:p><text:span text:style-name="T7">nsd</text:span><text:span text:style-name="T9"> (vain autoritatiivinen)</text:span></text:p>
                  </text:list-item>
                  <text:list-item>
                    <text:p><text:span text:style-name="T7">dnsmasq</text:span><text:span text:style-name="T9"> (yleinen pienissä sisäverkoissa)</text:span></text:p>
                    <text:list>
                      <text:list-item>
                        <text:p><text:span text:style-name="T10">käytössä kurssin sisäverkossa</text:span></text:p>
                      </text:list-item>
                    </text:list>
                  </text:list-item>
                  <text:list-item>
                    <text:p><text:span text:style-name="T7">unbound</text:span><text:span text:style-name="T9"> (vain rekursiivinen)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 record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DNS-tietokanta muodostuu tietueista (records), joita on useita tyyppejä, tärkeimmät:</text:span></text:p>
                <text:list>
                  <text:list-header>
                    <text:p><text:span text:style-name="T1">A <text:s text:c="10"/>koneen IPv4 -osoite</text:span></text:p>
                    <text:p><text:span text:style-name="T1">AAAA <text:s text:c="3"/>koneen IPv6 -osoite</text:span></text:p>
                    <text:p><text:span text:style-name="T1">CNAME alias, viittaa toiseen nimeen (ei osoitteeseen)</text:span></text:p>
                    <text:p><text:span text:style-name="T1">MX <text:s text:c="7"/>koneen (tai domainin) sähköpostia välittävä kone</text:span></text:p>
                    <text:list>
                      <text:list-header>
                        <text:p><text:span text:style-name="T12"><text:s text:c="11"/></text:span><text:span text:style-name="T12">(A- tai AAAA-tietue, ei CNAME)</text:span></text:p>
                      </text:list-header>
                    </text:list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 record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">TXT <text:s text:c="6"/>vapaa tekstikenttä</text:span></text:p>
                    <text:p><text:span text:style-name="T1">PTR <text:s text:c="6"/>pointer, yhdistää osoitteen nimeen</text:span></text:p>
                    <text:p><text:span text:style-name="T1">NS <text:s text:c="8"/>domainin nimipalvelimen nimi (osoite)</text:span></text:p>
                    <text:p><text:span text:style-name="T1">SOA <text:s text:c="6"/>Start Of Authority, domainin perustiedot</text:span></text:p>
                    <text:p><text:span text:style-name="T1">CAA <text:s text:c="6"/>Certification Authority Authorization, </text:span></text:p>
                    <text:p><text:span text:style-name="T1"><text:s text:c="14"/></text:span><text:span text:style-name="T1">SSL-sertifikaattien toimittaja</text:span></text:p>
                  </text:list-header>
                </text:list>
              </text:list-item>
              <text:list-item>
                <text:p><text:span text:style-name="T2">Kaikilla tietueilla on oma voimassaoloaikansa (TTL, Time To Live), tyypillisesti muutamasta tunnista muutamaan vuorokauteen (kannattaa lyhentää jos odotettavissa on muutostarpeita)</text:span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 zone fil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one-tiedosto on yhden (delegoidun) domainin DNS-tiedot sisältävä tiedosto (voi olla oikea tiedosto tai tietokantakin). Esimerkki:</text:p>
                <text:list>
                  <text:list-header>
                    <text:p>; tkvk.org.zone</text:p>
                    <text:p>$TTL <text:s text:c="10"/>86400</text:p>
                    <text:p>@ <text:s text:c="14"/>IN <text:s text:c="5"/>SOA <text:s text:c="2"/>ns1.tkvk.org. hostmaster.tarvainen.info. (1 43200 3600 604800 86400)</text:p>
                    <text:p><text:s text:c="18"/>IN <text:s text:c="5"/>NS <text:s text:c="5"/>ns1.tkvk.org.</text:p>
                    <text:p><text:s text:c="18"/>IN <text:s text:c="5"/>NS <text:s text:c="5"/>ns2.tkvk.org.</text:p>
                    <text:p><text:s text:c="18"/>IN <text:s text:c="5"/>MX <text:s text:c="5"/>10 <text:s text:c="5"/>hauki.tapanitarvainen.fi.</text:p>
                    <text:p><text:s text:c="18"/>IN <text:s text:c="5"/>MX <text:s text:c="5"/>10 <text:s text:c="5"/>leuka.tarvainen.info.</text:p>
                    <text:p><text:s text:c="18"/>IN <text:s text:c="5"/>MX <text:s text:c="5"/>90 <text:s text:c="5"/>kannel.tarvainen.info.</text:p>
                    <text:p><text:s text:c="18"/>IN <text:s text:c="5"/>A <text:s text:c="7"/>80.66.162.88</text:p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 zone fil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><text:s text:c="7"/></text:span><text:span text:style-name="T12">ns1 <text:s text:c="10"/>IN <text:s text:c="5"/>A <text:s text:c="7"/>80.68.90.32</text:span></text:p>
                <text:list>
                  <text:list-header>
                    <text:p><text:span text:style-name="T12">ns2 <text:s text:c="11"/>IN <text:s text:c="5"/>A <text:s text:c="7"/>64.79.206.244</text:span></text:p>
                    <text:p><text:span text:style-name="T12">www <text:s text:c="9"/>IN <text:s text:c="5"/>A <text:s text:c="7"/>80.66.162.88</text:span></text:p>
                    <text:p><text:span text:style-name="T12">www2 <text:s text:c="7"/>IN <text:s/>CNAME www.tktk.org.</text:span></text:p>
                  </text:list-header>
                </text:list>
              </text:list-header>
              <text:list-item>
                <text:p><text:span text:style-name="T13">$TTL määrää oletus-TTL:n, @ viittaa domainiin itseensä (”tkvk.org”), domain-kentän puuttuessa se tulkitaan samaksi kuin edelline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-domainit</text:p>
          </draw:text-box>
        </draw:frame>
        <draw:frame presentation:style-name="pr5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2">Top-Level Domains (TLD):</text:span></text:p>
                <text:list>
                  <text:list-header>
                    <text:p text:style-name="P5"><text:span text:style-name="T13">Generic TLD (gtld), esim. .com, .org, .website</text:span></text:p>
                    <text:p text:style-name="P5"><text:span text:style-name="T13">Country-Code TLD (ccTLD), esim. .fi, .uk, .eu</text:span></text:p>
                    <text:p><text:span text:style-name="T13">Infrastructure TLD .arpa </text:span><text:span text:style-name="T14"><text:s/>(Address and Routing Parameter Area)</text:span></text:p>
                    <text:p><text:span text:style-name="T14">Vain sisäiseen käyttöön: .localhost, .example, .invalid, .test</text:span></text:p>
                  </text:list-header>
                  <text:list-item>
                    <text:p text:style-name="P5"><text:span text:style-name="T13">Määritelty juuripalvelimissa (root servers)</text:span></text:p>
                  </text:list-item>
                  <text:list-item>
                    <text:p text:style-name="P5"><text:span text:style-name="T13">Sopimus suoraan ICANNin kanssa</text:span></text:p>
                    <text:p text:style-name="P5"><text:span text:style-name="T13"/></text:p>
                  </text:list-item>
                </text:list>
                <text:p text:style-name="P5"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-domainit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2">Second-Level domains</text:span></text:p>
                <text:list>
                  <text:list-header>
                    <text:p text:style-name="P7"><text:span text:style-name="T16">jyu</text:span><text:span text:style-name="T15">.fi, </text:span><text:span text:style-name="T16">ties478</text:span><text:span text:style-name="T15">.website</text:span></text:p>
                  </text:list-header>
                  <text:list-item>
                    <text:p text:style-name="P7"><text:span text:style-name="T15">Hankitaan rekisterinpitäjältä/jälleenmyyjältä</text:span></text:p>
                  </text:list-item>
                  <text:list-item>
                    <text:p text:style-name="P7"><text:span text:style-name="T15">localhost.localdomain = loopback address (127.0.0.1, ::1)</text:span></text:p>
                  </text:list-item>
                </text:list>
              </text:list-item>
              <text:list-item>
                <text:p text:style-name="P7"><text:span text:style-name="T17">Third-Level (&amp;c) domains</text:span></text:p>
                <text:list>
                  <text:list-header>
                    <text:p text:style-name="P7"><text:span text:style-name="T16">it</text:span><text:span text:style-name="T15">.jyu.fi,</text:span><text:span text:style-name="T16"> tt1</text:span><text:span text:style-name="T15">.ties478.website</text:span></text:p>
                  </text:list-header>
                  <text:list-item>
                    <text:p text:style-name="P7"><text:span text:style-name="T15">Domainin haltija voi tehdä itse</text:span></text:p>
                  </text:list-item>
                  <text:list-item>
                    <text:p text:style-name="P7"><text:span text:style-name="T15">Joitakin kohdellaan kuten 2-tasoa (x.co.uk ym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PT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PTR-tietue (</text:span><text:span text:style-name="T3">reverse</text:span><text:span text:style-name="T6"> DNS) kertoo tiettyä IP-osoitetta vastaavan nimen (A- tai AAAA-tietueen). Se on toteutettu erikoisdomainilla </text:span><text:span text:style-name="T18">in-addr.arpa</text:span><text:span text:style-name="T18">:</text:span></text:p>
                <text:list>
                  <text:list-header>
                    <text:p><text:span text:style-name="T14"><text:s/></text:span><text:span text:style-name="T14">$ host 130.234.208.16</text:span></text:p>
                    <text:p><text:span text:style-name="T14">16.208.234.130.in-addr.arpa domain name pointer lonka6.it.jyu.fi.</text:span></text:p>
                  </text:list-header>
                  <text:list-item>
                    <text:p><text:span text:style-name="T9">IPv6:lle on vastaavasti ip6.arpa:</text:span></text:p>
                    <text:p><text:span text:style-name="T14">$ host 2001:41c9:1:422::228</text:span></text:p>
                    <text:p><text:span text:style-name="T14">8.2.2.0.0.0.0.0.0.0.0.0.0.0.0.0.2.2.4.0.1.0.0.0.9.c.1.4.1.0.0.2.ip6.arpa domain name pointer kuha.tapanitarvainen.fi.</text:span></text:p>
                    <text:p><text:span text:style-name="T14"/></text:p>
                  </text:list-item>
                </text:list>
                <text:p><text:span text:style-name="T1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PTR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9">PTR-tietuetta ei määritellä samassa zone-tiedostossa eikä yleensä edes samalla palvelimella kuin muut, nimiin liittyvät tietueet, vaan ao. ip-osoiteavaruuden haltijan palvelimella. Käytännössä PTR-tietueen muutokset pitää yleensä pyytää erikseen palveluntarjoajalta, vaikka muuten ylläpitäisi omaa nimipalveluaan.</text:span></text:p>
              </text:list-item>
              <text:list-item>
                <text:p text:style-name="P7"><text:span text:style-name="T9">Erityisesti sähköpostipalvelimilla pitäisi A-tietueen ja PTR:n vastata toisiaan, muuten postikulussa voi tulla ongelmia.</text:span></text:p>
              </text:list-item>
              <text:list-item>
                <text:p text:style-name="P7"><text:span text:style-name="T9">Testi esim. http://users.jyu.fi/~tt/misc/iptest.ph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ynaaminen DNS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">Joissakin ympäristöissä (erityisesti kotiliittymät ja mobiililiittymät) koneiden IP-osoitteet voivat muuttua automaattisesti. Dynaaminen DNS tarjoaa mahdollisuuden päivittää niiden nimitieto (lähinnä A record) automaattisesti osoitteen muuttuessa.</text:span></text:p>
              </text:list-item>
              <text:list-item>
                <text:p text:style-name="P7"><text:span text:style-name="T1">DNS-palvelimen ominaisuus, riippumaton osoitteen määräävästä ISP:stä</text:span></text:p>
                <text:p text:style-name="P7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ynaaminen DNS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1">Yksinkertainen mekanismi: asiakaskone ottaa yhteyden nimipalvelimeen, autentikoi itsensä jollakin tavalla ja ilmoittaa palvelimelle uuden osoitteensa</text:span></text:p>
              </text:list-item>
              <text:list-item>
                <text:p text:style-name="P7"><text:span text:style-name="T1">Sisäänrakennettuna useissa palomuurilaitteissa (WLAN-tukiasemissa, ADSL-modeemeissa jn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kyselytyökaluj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DNS-tietojen tutkimiseen on useita työkaluja:</text:p>
                <text:p><text:span text:style-name="T11"><text:s text:c="2"/></text:span><text:span text:style-name="T11">host <text:s/>[</text:span><text:span text:style-name="T20">options</text:span><text:span text:style-name="T11">] [</text:span><text:span text:style-name="T20">name</text:span><text:span text:style-name="T21">] [</text:span><text:span text:style-name="T20">server</text:span><text:span text:style-name="T21">]</text:span></text:p>
                <text:list>
                  <text:list-item>
                    <text:list>
                      <text:list-item>
                        <text:p><text:span text:style-name="T5">Tärkeimmät optiot:</text:span></text:p>
                        <text:p><text:span text:style-name="T22">-t </text:span><text:span text:style-name="T23">type</text:span><text:span text:style-name="T22"> <text:s text:c="2"/>minkätyyppisiä tietueita haetaan (ANY = kaikki)</text:span></text:p>
                        <text:p><text:span text:style-name="T22">-v <text:s text:c="9"/>verböösimpi tulostus</text:span></text:p>
                        <text:p><text:span text:style-name="T22">-a <text:s text:c="9"/>sama kuin ”-v -t ANY”</text:span></text:p>
                      </text:list-item>
                      <text:list-item>
                        <text:p><text:span text:style-name="T4">server </text:span><text:span text:style-name="T5">on halutun nimipalvelimen osoite (nimi)</text:span></text:p>
                      </text:list-item>
                      <text:list-item>
                        <text:p><text:span text:style-name="T4">name </text:span><text:span text:style-name="T5">voi olla myös osoite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kyselytyökaluj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">dig [@</text:span><text:span text:style-name="T4">server</text:span><text:span text:style-name="T5">] [</text:span><text:span text:style-name="T4">options</text:span><text:span text:style-name="T5">] [[-q] </text:span><text:span text:style-name="T4">name</text:span><text:span text:style-name="T5">] [[-t] </text:span><text:span text:style-name="T4">type</text:span><text:span text:style-name="T5">] ...</text:span></text:p>
                    <text:list>
                      <text:list-item text:start-value="1">
                        <text:p><text:span text:style-name="T22">optioita on paljon, mm.</text:span></text:p>
                        <text:p><text:span text:style-name="T22">+[no]tcp <text:s text:c="25"/>käytetäänkö tcp:tä udp:n asemesta</text:span></text:p>
                        <text:p><text:span text:style-name="T22">+[no]trace <text:s text:c="22"/>näytetäänkö rekursiivinen hakuketju</text:span></text:p>
                        <text:p><text:span text:style-name="T22">+[no]showsearch <text:s text:c="11"/>näytetäänkö välituloksia</text:span></text:p>
                        <text:p><text:span text:style-name="T22">+[no]recurse <text:s text:c="18"/>rekursiivinen haku</text:span></text:p>
                        <text:p><text:span text:style-name="T22">+[no]short <text:s text:c="22"/>lyhyt tulostusmuoto</text:span></text:p>
                        <text:p><text:span text:style-name="T22">+[no]stats <text:s text:c="22"/>statistiikkaa <text:s/>hausta</text:span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lit D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Yhteyttä kahden palomuurin sisäpuolella olevan koneen välillä ei haluta reitittää palomuurin ulkopuolelta. Kuitenkin halutaan käyttää samaa nimeä.</text:span></text:p>
                <text:p><text:span text:style-name="T1">Ratkaisu: palomuurin sisäpuolella on oma nimipalvelin, joka palauttaa ao. nimistä niiden privaattiosoitteen, joka toimii vain palomuurin sisäpuolella (ja palomuuri kieltäytyy reitittämästä liikennettä ko. koneiden julkisiin osoitteisiin sisäpuolelta)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lit DNS: esimerkki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Palomuurin ulkopuolelta:</text:span></text:p>
                <text:p><text:span text:style-name="T12">[tt@jalava ~]$ host tt1.student.it.jyu.fi</text:span></text:p>
                <text:p><text:span text:style-name="T12">tt1.student.it.jyu.fi is an alias for s019.vm.it.jyu.fi.</text:span></text:p>
                <text:p><text:span text:style-name="T12">s019.vm.it.jyu.fi has address 130.234.209.19</text:span></text:p>
                <text:p><text:span text:style-name="T12">[tt@jalava ~]$ host s019.vm.it.jyu.fi</text:span></text:p>
                <text:p><text:span text:style-name="T12">s019.vm.it.jyu.fi has address 130.234.209.19</text:span></text:p>
                <text:p><text:span text:style-name="T12"/></text:p>
                <text:p><text:span text:style-name="T1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lit DNS: esimerkki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Palomuurin sisäpuolelta:</text:span></text:p>
                <text:p><text:span text:style-name="T12">tt@lonka5:~$ host tt1.student.it.jyu.fi</text:span></text:p>
                <text:p><text:span text:style-name="T12">tt1.student.it.jyu.fi has address 172.20.209.19</text:span></text:p>
                <text:p><text:span text:style-name="T12">tt@lonka5:~$ host s019.vm.it.jyu.fi</text:span></text:p>
                <text:p><text:span text:style-name="T12">s019.vm.it.jyu.fi has address 130.234.209.19 # ei toimi!</text:span></text:p>
                <text:p><text:span text:style-name="T1"># vertaa:</text:span></text:p>
                <text:p><text:span text:style-name="T12">tt@lonka5:~$ host s019.vm.it.jyu.fi 130.234.4.30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I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Globaali tietokanta, jossa on domainien haltijoiden yhteystiedot, ja protokolla niiden hakemiseen.</text:span></text:p>
              </text:list-item>
              <text:list-item>
                <text:p><text:span text:style-name="T2">Nimipalvelurekisterien ylläpitämä, luotettavuus vaihtelee, usein julkinen tieto on proxy.</text:span></text:p>
              </text:list-item>
              <text:list-item>
                <text:p><text:span text:style-name="T2">Komentoriviclient ”whois”, esim:</text:span></text:p>
                <text:list>
                  <text:list-header>
                    <text:p><text:span text:style-name="T13">$ whois jyu.fi</text:span></text:p>
                    <text:p><text:span text:style-name="T13">domain: <text:s text:c="2"/>jyu.fi</text:span></text:p>
                    <text:p><text:span text:style-name="T13">descr: <text:s text:c="3"/>Jyväskylän yliopisto</text:span></text:p>
                    <text:p><text:span text:style-name="T13">…</text:span></text:p>
                  </text:list-header>
                </text:list>
                <text:p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I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ina whois ei automaattisesti löydä oikeaa palvelinta. Tällöin sitä voi joutua kutsumaan useaan kertaan: kunkin top-level domainin whois-palvelimen pitäisi aina löytyä IANA:n (Internet Assigned Numbers Authority) palvelimelta, ja sieltä edelleen ao. TLD:n domainit:</text:p>
                <text:list>
                  <text:list-header>
                    <text:p>$ whois -h whois.iana.org fi</text:p>
                    <text:p>…</text:p>
                    <text:p>whois: whois.fi</text:p>
                    <text:p>$ whois -h whois.fi jyu.fi</text:p>
                  </text:list-header>
                </text:list>
              </text:list-item>
              <text:list-item>
                <text:p>Whois-järjestelmän tulevaisuus on epävarma (laiton EU:ssa!), todennäköisesti korvataan kokonaan eri järjestelmällä (RDS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0cm" svg:y="0.837cm" presentation:class="title" presentation:user-transformed="true">
          <draw:text-box>
            <text:p>regular expressions</text:p>
          </draw:text-box>
        </draw:frame>
        <draw:frame presentation:style-name="pr5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8"><text:span text:style-name="T11">Regular expression: yleinen merkkijonomalli, jossa erikoismerkeillä esitetään vaihtoehtoja</text:span></text:p>
              </text:list-item>
              <text:list-item>
                <text:p text:style-name="P8"><text:span text:style-name="T21">Useita variantteja, yleisimmät:</text:span></text:p>
                <text:list>
                  <text:list-header>
                    <text:p text:style-name="P8"><text:span text:style-name="T8">glob pattern</text:span></text:p>
                    <text:p text:style-name="P8"><text:span text:style-name="T8">basic regular expression</text:span></text:p>
                    <text:p text:style-name="P8"><text:span text:style-name="T8">extended regular expression</text:span></text:p>
                    <text:p text:style-name="P8"><text:span text:style-name="T8">perl regular expressio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0cm" svg:y="0.837cm" presentation:class="title" presentation:user-transformed="true">
          <draw:text-box>
            <text:p>Glob patter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0"><text:span text:style-name="T11">Glob pattern: yksinkertaistettu regexp, shellin yms jokerimerkkinotaatio:</text:span></text:p>
                <text:list>
                  <text:list-header>
                    <text:p text:style-name="P10"><text:span text:style-name="T1">? yksi mielivaltainen merkki</text:span></text:p>
                    <text:p text:style-name="P10"><text:span text:style-name="T1">* <text:s/>mielivaltainen määrä mitä tahansa merkkejä</text:span></text:p>
                    <text:p text:style-name="P10"><text:span text:style-name="T1">[acx1-9] yksi kirjain a, c tai x tai numero 1-9</text:span></text:p>
                    <text:p text:style-name="P10"><text:span text:style-name="T1">[!0-9] yksi merkki joka ei ole numero # tai [\!0-9]</text:span></text:p>
                  </text:list-header>
                  <text:list-item>
                    <text:p text:style-name="P10"><text:span text:style-name="T1">Eri shelleissä erilaisia laajennuksia</text:span></text:p>
                  </text:list-item>
                </text:list>
                <text:p text:style-name="P10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0cm" svg:y="0.837cm" presentation:class="title" presentation:user-transformed="true">
          <draw:text-box>
            <text:p>Basic regexp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0">Basic regular expression:</text:p>
                <text:list>
                  <text:list-header>
                    <text:p text:style-name="P10">. (piste) yksi mielivaltainen merkki</text:p>
                    <text:p text:style-name="P10">* nolla tai useampia edeltäviä merkkejä</text:p>
                    <text:p text:style-name="P10">\{<text:span text:style-name="T4">m,n</text:span><text:span text:style-name="T5">\} <text:s/>edellistä merkkiä tai osalauseketta m-n kappaletta</text:span></text:p>
                    <text:p text:style-name="P10">^ rivin alku</text:p>
                    <text:p text:style-name="P10">$ rivin loppu</text:p>
                    <text:p text:style-name="P10">[...] kuten glob patternissa, paitsi negaatio [^…] ja [[:space:]] ym</text:p>
                    <text:p text:style-name="P10">\(...\) rajoittaa osan lausekkeesta viitattavaksi myöhemmin</text:p>
                    <text:p text:style-name="P10">\<text:span text:style-name="T4">n</text:span> <text:span text:style-name="T4"><text:s/>viittaa n</text:span><text:span text:style-name="T5">:nteen \(...\) -osalausekkeeseen</text:span></text:p>
                    <text:p text:style-name="P10"><text:span text:style-name="T5">\ <text:s text:c="3"/>suojaa erikoismerkin, esim. \. = piste</text:span></text:p>
                    <text:p text:style-name="P10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ep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(”g/re/p”: get regexp and print)</text:p>
                      </text:list-header>
                    </text:list>
                  </text:list-item>
                </text:list>
              </text:list-item>
              <text:list-item>
                <text:p>grep [options] {[-e] 'malli'|-f mallifile} [file...]</text:p>
                <text:p>tulostaa mallia vastaavat rivit</text:p>
              </text:list-item>
              <text:list-item>
                <text:p>Optioita paljon, mm: </text:p>
                <text:list>
                  <text:list-header>
                    <text:p>-i <text:s/>ignore case (isot ja pienet kirjaimet samanarvoisia)</text:p>
                    <text:p>-v tulosta rivit joilla mallia <text:span text:style-name="T4">ei</text:span><text:span text:style-name="T5"> esiinny</text:span></text:p>
                    <text:p><text:span text:style-name="T5">-F fixed strings (fgrep): vakiomerkkijono (* jne esittävät vain itseään)</text:span></text:p>
                    <text:p><text:span text:style-name="T5">-B </text:span><text:span text:style-name="T4">n <text:s/>/ -</text:span><text:span text:style-name="T5">A</text:span><text:span text:style-name="T4"> n <text:s/></text:span><text:span text:style-name="T5">tulostaa </text:span><text:span text:style-name="T4">n </text:span><text:span text:style-name="T5">riviä ennen/jälkeen löydettyä</text:span></text:p>
                    <text:p><text:span text:style-name="T5">-c tulostaa vain löydettyjen rivien määrän</text:span></text:p>
                    <text:p>-q ei tulosta mitään (skriptissä testaamiseen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ep-esimerkkejä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3">grep kala lajit.txt</text:span></text:p>
                    <text:p><text:span text:style-name="T13">grep -e kala -e lintu file # sekä kala- että linturivit</text:span></text:p>
                    <text:p><text:span text:style-name="T13">grep -i -B3 -A 1 error /var/log/syslog</text:span></text:p>
                    <text:p><text:span text:style-name="T13">grep '^tt:' /etc/passwd</text:span></text:p>
                    <text:p><text:span text:style-name="T13">sudo grep -F '*' /etc/shadow</text:span></text:p>
                    <text:p><text:span text:style-name="T13">sudo mount | grep -c ext4</text:span></text:p>
                    <text:p><text:span text:style-name="T13"/></text:p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ep-esimerkkejä</text:p>
          </draw:text-box>
        </draw:frame>
        <draw:frame presentation:style-name="pr5" draw:layer="layout" svg:width="25.199cm" svg:height="13.693cm" svg:x="1.4cm" svg:y="3.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  <text:p><text:span text:style-name="T13">grep -v '^#' /etc/default/grub # ei-kommenttivit (myös tyhjät)</text:span></text:p>
                    <text:p><text:span text:style-name="T13">grep '^[^#]' /etc/default/grub # ei-tyhjät ei-kommenttirivit</text:span></text:p>
                    <text:p><text:span text:style-name="T13">grep '[0-9][0-9]*\.[0-9][0-9]*' # kahden luvun välissä piste</text:span></text:p>
                    <text:p><text:span text:style-name="T13">grep '^\([0-9][0-9]*\)[^0-9].*\1$' # alussa ja lopussa sama luku</text:span></text:p>
                    <text:p><text:span text:style-name="T13">grep '^kala$' # sama kuin </text:span><text:span text:style-name="T15">grep -x 'kala'</text:span><text:span text:style-name="T13">: rivillä ei muuta</text:span></text:p>
                    <text:p><text:span text:style-name="T13">if grep -q 'sudo:.*[:,]tt' /etc/group ; then ...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tended regexp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1">egrep = grep -E, käyttää extended regexp'ejä:</text:span></text:p>
                <text:list>
                  <text:list-header>
                    <text:p><text:span text:style-name="T13">* edeltävä merkki nolla tai useampia kertoja</text:span></text:p>
                    <text:p><text:span text:style-name="T13">+ edeltävä merkki vähintään kerran</text:span></text:p>
                    <text:p><text:span text:style-name="T13">? edeltävän merkki nolla tai yhden kerran</text:span></text:p>
                    <text:p><text:span text:style-name="T13">{</text:span><text:span text:style-name="T23">m,n</text:span><text:span text:style-name="T13">} edeltävän merkin toisto m-n kertaa (ei kenoviivoja)</text:span></text:p>
                    <text:p><text:span text:style-name="T13">^ ja $ toimivat myös osalausekkeissa</text:span></text:p>
                    <text:p><text:span text:style-name="T13">( ) rajaavat osalausekkeen ilman kenoviivoja</text:span></text:p>
                    <text:p><text:span text:style-name="T13">| ”tai” (myös osalausekkeen sisällä)</text:span></text:p>
                    <text:p><text:span text:style-name="T13">osalausekeviittauksia \1 jne ei ole (standardiversiossa)</text:span></text:p>
                  </text:list-header>
                </text:list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tended regexp</text:p>
          </draw:text-box>
        </draw:frame>
        <draw:frame presentation:style-name="pr5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Usein lyhyempi kuin basic regexp, esim.</text:span></text:p>
                <text:list>
                  <text:list-header>
                    <text:p><text:span text:style-name="T13">egrep '[-+]?[0-9]+' <text:s text:c="12"/># vrt. grep '[-+]\{0,1\}[0-9][0-9]*'</text:span></text:p>
                  </text:list-header>
                </text:list>
              </text:list-item>
              <text:list-item>
                <text:p><text:span text:style-name="T2">Seuraavat eivät onnistu basic regexpillä:</text:span></text:p>
                <text:list>
                  <text:list-header>
                    <text:p><text:span text:style-name="T13">egrep '((kissa|koira)[ ;,])+' <text:s/># paljon kissoja tai koiria</text:span></text:p>
                    <text:p><text:span text:style-name="T13">egrep 'iso (lintu|kala) (lensi|ui)'</text:span></text:p>
                  </text:list-header>
                </text:list>
              </text:list-item>
              <text:list-item>
                <text:p><text:span text:style-name="T2">Toisaalta esim. '\([a-z]\)=\1' ei onnistu extended regexpillä</text:span></text:p>
              </text:list-item>
              <text:list-item>
                <text:p><text:span text:style-name="T2">Erityisesti Gnu grep tuntee kaikenlaisia laajennuksia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”</text:span><text:span text:style-name="T2">stream editor”: komentorivieditori, sopii käytettäväksi skripteissä yksinkertaisiin tiedoston muutoksiin ja komentoriviltä, etenkin jos interaktiiviset editorit eivät toimi. Komennot muistuttavat vi:tä.</text:span></text:p>
              </text:list-item>
              <text:list-item>
                <text:p><text:span text:style-name="T2">Käsittelee tiedostoa rivi kerrallaan (monen rivin muutoksia voi tehdä, mutta se on hieman vaikeaa)</text:span></text:p>
              </text:list-item>
              <text:list-item>
                <text:p><text:span text:style-name="T2">Nopea ja tehokas, tarvitsee hyvin vähän muistia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syntaks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yntaksi:</text:p>
                <text:list>
                  <text:list-header>
                    <text:p>sed [optiot] {-f scriptfile|[-e] 'script'...} [file...] [&gt;outfile]</text:p>
                  </text:list-header>
                </text:list>
              </text:list-item>
              <text:list-item>
                <text:p>Oletuksena kirjoittaa stdout'iin, optiolla -n ei tulosta muuta kuin erillisillä tulostuskomennoilla, optiolla -i muuttaa tiedostoa paikalla (-i.bak tallettaa alkuperäisen tarkenteella .bak)</text:p>
              </text:list-item>
              <text:list-item>
                <text:p>Editointikomennot voi antaa joko komentorivillä (optio -e, ei tarvita jos vain yksi) tai tiedostossa (-f), useita komentoja voi erotella puolipisteellä tai rivinvaihdolla</text:p>
              </text:list-item>
              <text:list-item>
                <text:p>Basic regular expressions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entojen yleinen syntaksi:</text:p>
                <text:list>
                  <text:list-header>
                    <text:p><text:span text:style-name="T1">[&lt;osoite&gt;[,&lt;osoite2&gt;]]komento[argumentit][liput]</text:span></text:p>
                  </text:list-header>
                  <text:list-item>
                    <text:p><text:span text:style-name="T1">Osoitteet rivinumeroita tai malleja (/regexp/), $=loppu (viimeinen rivi), !=negaatio</text:span></text:p>
                  </text:list-item>
                  <text:list-item>
                    <text:p><text:span text:style-name="T1">Erikoismerkkejä (usein myös /) voi suojata \:lla</text:span></text:p>
                  </text:list-item>
                  <text:list-item>
                    <text:p><text:span text:style-name="T1">Joillekin komennoille voi antaa vain yhden osoitteen, joillekin myös kaksi (= väli)</text:span></text:p>
                  </text:list-item>
                  <text:list-item>
                    <text:p><text:span text:style-name="T1">Komennot yksikirjaimisia, enimmäkseen samoja kuin vi (vim) editorissa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: substitute, korvaa merkkijono toisella</text:p>
                <text:list>
                  <text:list-header>
                    <text:p>s/malli/korvaus/[liput]</text:p>
                    <text:list>
                      <text:list-item>
                        <text:p>Oletuksena vain ensimmäinen per rivi, lippu g = kaikki, numero = korvaa n:s esiintymä</text:p>
                      </text:list-item>
                      <text:list-item>
                        <text:p>p = tulosta jos korvattiin, w <text:span text:style-name="T4">file </text:span><text:span text:style-name="T5">= kirjoita tiedostoon jos korvattiin</text:span></text:p>
                      </text:list-item>
                      <text:list-item>
                        <text:p>Malli basic regular expression (vähemmän laajennuksia kuin grepissä)</text:p>
                      </text:list-item>
                      <text:list-item>
                        <text:p>Korvausmerkkijonossa &amp; = korvattava jono, \<text:span text:style-name="T4">n</text:span> = <text:span text:style-name="T4">n</text:span>:s \(...\)</text:p>
                        <text:p>sed '5,6s/lintu/kala/g' <text:s text:c="8"/># korvaa kaikki linnut kaloilla riveillä 5-6</text:p>
                        <text:p>sed 's+.+&amp;/+g' <text:s text:c="19"/># lisää jokaisen merkin perään /</text:p>
                        <text:p>sed '/kala/s/^\(.\)\(.\)/\2\1/' <text:s/># vaihda kaksi ens. merkkiä kalariveillä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d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: delete</text:p>
                <text:list>
                  <text:list-item>
                    <text:p><text:span text:style-name="T13">Ei optioita eikä argumentteja, mutta yleensä aina osoite</text:span></text:p>
                    <text:p><text:span text:style-name="T13">sed -i 5d <text:s/>~/.ssh/known_hosts <text:s text:c="7"/># poista rivi 5</text:span></text:p>
                    <text:p><text:span text:style-name="T13">sed /kala/d <text:s text:c="8"/># poista kalarivit (vrt. grep -v kala)</text:span></text:p>
                    <text:p><text:span text:style-name="T13">sed '/kala/!d' <text:s text:c="7"/># poista kalattomat rivit (vrt. grep kala)</text:span></text:p>
                    <text:p><text:span text:style-name="T13">sed '1,5d;9,15d' <text:s/># poista rivit 1-5 ja 9-15</text:span></text:p>
                    <text:p><text:span text:style-name="T13">sed '/kala/,$d' <text:s text:c="4"/># poista rivit ensimmäisestä kalarivistä loppuun</text:span></text:p>
                    <text:p><text:span text:style-name="T13">sed -e '2,\+/+d' <text:s text:c="3"/># poista rivit riviltä 2 seuraavaan ”/”:n sisältävään riviin saakka</text:span></text:p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p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: print</text:p>
                <text:list>
                  <text:list-item>
                    <text:p><text:span text:style-name="T13">Tulostaa rivin (senhetkisessä muodossaan); ei optioita eikä argumentteja mutta yleensä aina osoite</text:span></text:p>
                  </text:list-item>
                  <text:list-item>
                    <text:p><text:span text:style-name="T13">Usein option -n kanssa</text:span></text:p>
                    <text:p><text:span text:style-name="T13">sed -n 15,20p <text:s text:c="6"/># tulosta vain rivit 15-20</text:span></text:p>
                    <text:p><text:span text:style-name="T13">sed -n /kala/p <text:s text:c="6"/># sama kuin sed '/kala/!d'</text:span></text:p>
                    <text:p><text:span text:style-name="T13">sed -n '/\//p' <text:s text:c="8"/># sama kuin grep /</text:span></text:p>
                    <text:p><text:span text:style-name="T13">sed /kala/p <text:s text:c="9"/># tulosta kalarivit kahdesti</text:span></text:p>
                    <text:p><text:span text:style-name="T13">sed '/kala/p;s/kala/lintu/g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w, 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: write to file</text:p>
                <text:list>
                  <text:list-header>
                    <text:p><text:span text:style-name="T13">sed '/kala/w kalafile.txt' infile &gt;outfile <text:s/></text:span></text:p>
                    <text:p><text:span text:style-name="T13"># vrt: grep kala infile &gt; kalafile.txt</text:span></text:p>
                    <text:p><text:span text:style-name="T13">sed '/[/]/w kauttaviivarivit' <text:s/># tai '\x/xw …' tai '/\//w …'</text:span></text:p>
                    <text:p><text:span text:style-name="T13">sed -e '/kala/w kalat' -e '/lintu/w linnut' </text:span></text:p>
                  </text:list-header>
                  <text:list-item>
                    <text:p><text:span text:style-name="T13">Tiedostonimen edessä oltava tasan yksi välilyönti</text:span></text:p>
                  </text:list-item>
                </text:list>
              </text:list-item>
              <text:list-item>
                <text:p>r: read from file</text:p>
                <text:list>
                  <text:list-header>
                    <text:p><text:span text:style-name="T13">sed '5r file' infile # lisää tiedoston ”file” sisältö rivin 5 jälkeen</text:span></text:p>
                  </text:list-header>
                  <text:list-item>
                    <text:p><text:span text:style-name="T13">vain yksi osoite</text:span></text:p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d: { }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{ }: ryhmittely, esim.</text:p>
                <text:list>
                  <text:list-header>
                    <text:p><text:span text:style-name="T13">sed '1,10{/^#/d;}' # poistetaan riveistä 1-10 #:lla alkavat</text:span></text:p>
                    <text:p><text:span text:style-name="T13">sed '1,50{s/kala/hauki/g;s/lintu/kana/g;}'</text:span></text:p>
                    <text:list>
                      <text:list-header>
                        <text:p><text:span text:style-name="T13"># riveiltä 1-50 vaihdetaan kalat hauiksi ja linnut kanoiksi</text:span></text:p>
                      </text:list-header>
                    </text:list>
                    <text:p><text:span text:style-name="T13">sed '1,/kala/{/hauki/s/a/b/2;}'</text:span></text:p>
                    <text:list>
                      <text:list-header>
                        <text:p><text:span text:style-name="T13"># alusta ensimmäiseen kalariviin sanan hauki-sisältäviltä </text:span></text:p>
                        <text:p><text:span text:style-name="T13"># riveiltä vaihdetaan toinen a b:ksi</text:span></text:p>
                      </text:list-header>
                    </text:list>
                  </text:list-header>
                </text:list>
              </text:list-item>
              <text:list-item>
                <text:p>Paljon muitakin komentoja ja optioita, ks. </text:p>
                <text:p><text:span text:style-name="T1"><text:a xlink:href="http://www.mit.jyu.fi/opiskelu/kurssit/unixshell01/sed.html" xlink:type="simple">http://www.mit.jyu.fi/opiskelu/kurssit/unixshell01/sed.html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mod: ”change mode bits”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uuttaa tiedoston oikeuksia</text:p>
              </text:list-item>
              <text:list-item>
                <text:p>Vanha numeerinen muoto:</text:p>
                <text:list>
                  <text:list-header>
                    <text:p>yksi oktaali numero/3 bittiä, kolme numeroa user-group-other -järjestyksessä: 4=r, 2=w, 1=x → 7=rwx, 5=rx jne</text:p>
                    <text:p>jos nelinumeroinen, ensimmäinen numero 4=suid, 2=sgid, 1=sticky bit</text:p>
                  </text:list-header>
                </text:list>
              </text:list-item>
              <text:list-item>
                <text:p>Symbolinen notaatio:</text:p>
                <text:list>
                  <text:list-header>
                    <text:p>[ugoa][+-=][rwxXst]</text:p>
                    <text:p>u=user, g=group, o=others, a=all</text:p>
                    <text:p>rwx=read,write,execute/search, s=suid tai sgid, t=sticky</text:p>
                    <text:p>X = ehdollinen x (vain jos hakemisto tai jos jollakulla jo x)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mask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hellin (bash) sisäinen komento: asettaa oletusarvon luotavien tiedostojen oikeuksille (rwx)</text:p>
              </text:list-item>
              <text:list-item>
                <text:p>Vanha syntaksi oktaalinen bittimaski <text:span text:style-name="T24">poistettaville</text:span><text:span text:style-name="T25"> oikeuksille, esim.</text:span></text:p>
                <text:list>
                  <text:list-header>
                    <text:p><text:span text:style-name="T25">umask 022 # ryhmältä ja maailmalta w-oikeus pois</text:span></text:p>
                    <text:p><text:span text:style-name="T25">umask 067 # ryhmältä rw pois, maailmalta kaikki pois</text:span></text:p>
                  </text:list-header>
                </text:list>
              </text:list-item>
              <text:list-item>
                <text:p><text:span text:style-name="T25">Uusi syntaksi </text:span><text:span text:style-name="T24">sallitut</text:span><text:span text:style-name="T25"> oikeudet kuten chmod'issa, esim. ylläolevat toisin esitettynä:</text:span></text:p>
                <text:list>
                  <text:list-header>
                    <text:p><text:span text:style-name="T25">umask u=rwx,g=rx,o=rx</text:span></text:p>
                    <text:p><text:span text:style-name="T25">umask u=rwx,g=x,o=</text:span></text:p>
                  </text:list-header>
                </text:list>
              </text:list-item>
              <text:list-item>
                <text:p><text:span text:style-name="T25">Ilman argumentteja tulostaa voimassaolevan asetuksen, oletuksena oktaalimuodossa, optiolla -S symbolise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9T17:31:35.923289907</meta:creation-date>
    <dc:date>2018-04-10T17:36:19.507889028</dc:date>
    <meta:editing-duration>PT21H27M40S</meta:editing-duration>
    <meta:editing-cycles>13</meta:editing-cycles>
    <meta:generator>LibreOffice/5.0.6.2$Linux_X86_64 LibreOffice_project/00$Build-2</meta:generator>
    <meta:document-statistic meta:object-count="185"/>
  </office:meta>
</office:document-meta>
</file>