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loext:graphic-properties draw:fill-color="#ffffff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fo:font-style="normal" style:font-size-asian="24pt" style:font-style-asian="normal" style:font-size-complex="24pt" style:font-style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size="28pt" fo:font-style="normal" style:font-size-asian="28pt" style:font-style-asian="normal" style:font-size-complex="28pt" style:font-style-complex="normal"/>
    </style:style>
    <style:style style:name="T17" style:family="text">
      <style:text-properties fo:font-size="22pt" fo:font-style="normal" style:font-size-asian="22pt" style:font-style-asian="normal" style:font-size-complex="22pt" style:font-style-complex="normal"/>
    </style:style>
    <style:style style:name="T18" style:family="text">
      <style:text-properties fo:font-size="26pt" fo:font-style="normal" style:font-size-asian="26pt" style:font-style-asian="normal" style:font-size-complex="26pt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4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nodes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Jos kone väittää levyn olevan täynnä vaikka siellä df:n mielestä on tilaa, syy voi olla että inodet ovat lopussa. Erityisesti ext* -tiedostojärjestelmissä niiden suhde levytilaan kiinnitetään tiedostojärjestelmää luotaessa eikä sitä voi kasvattaa. Tilanteen voi tarkistaa </text:span><text:span text:style-name="T2">df -i</text:span><text:span text:style-name="T1">:llä (tai </text:span><text:span text:style-name="T2">df --inodes</text:span><text:span text:style-name="T3">).</text:span></text:p>
              </text:list-item>
              <text:list-item>
                <text:p text:style-name="P1"><text:span text:style-name="T1">Inode on olennaisesti osoitin tiedostoon, niiden (käytössä olevien) määrä on suunnilleen sama kuin tiedostojen määrä. 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nodes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Inode-määrään voi vaikuttaa luontivaiheessa mkfs:n optiolla -i, bytes-per-inode (~ tiedostojen keskimääräinen koko). Oletus ext4:ssä on 16384; jos tiedossa on, että pieniä tiedostoja tulee paljon, voi käyttää pienempää arvoa, ja päinvastoin. Jälkikäteen inode-suhdetta ei ext*-tiedostojärjestelmissä voi muuttaa.</text:span></text:p>
              </text:list-item>
              <text:list-item>
                <text:p text:style-name="P1"><text:span text:style-name="T1">Asennettaessa inodeja saa lisää valinnalla ”Typical use: news”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nodes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Etenkin /usr:ään tulee usein paljon pieniä tiedostoja, jolloin inodet saattavat loppua. Koska niitä ei voi lisätä vaikka tiedostojärjestelmää kasvattaa, ratkaisuksi jää joko koko tiedostojärjestelmän uudelleenluonti ja tiedostojen siirtäminen (vaikeaa /usr:lle) tai tiedostojärjestelmän jakaminen osiin (tyypillisesti /usr/src tai /usr/share erilleen)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nodes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Esimerkki: selvitetään missä /usr:n alihakemistoissa inodeja kuluu eli tiedostoja on paljon:</text:span></text:p>
                <text:list>
                  <text:list-header>
                    <text:p text:style-name="P1"><text:span text:style-name="T4">for d in /usr/*; do; echo -n ”$d: ”; find $d | wc -l; done | sort -nr -k2</text:span></text:p>
                    <text:p text:style-name="P1"><text:span text:style-name="T4"># tai, jos kyllin uusi versio du:sta:</text:span></text:p>
                    <text:p text:style-name="P1"><text:span text:style-name="T4">du -s --inodes /usr/*  | sort -nr</text:span></text:p>
                  </text:list-header>
                </text:list>
                <text:p text:style-name="P1"><text:span text:style-name="T1">Suurimmat inode-syöpöt voi sitten siirtää omiksi tiedostojärjestelmikseen (ja varata niihin enemmän inodeja, esim. mkfs -i 2048 ...)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nodes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Eri tiedostojärjestelmät käsittelevät inodeja eri tavoin:</text:span></text:p>
                <text:list>
                  <text:list-item>
                    <text:p><text:span text:style-name="T1">xfs luo inodeja dynaamisesti eivätkä ne yleensä lopu. Jos niille varattu tila kuitenkin loppuu, sitä voi lisätä komennolla xfs_growfs -m </text:span><text:span text:style-name="T5">p, </text:span><text:span text:style-name="T6">missä </text:span><text:span text:style-name="T5">p</text:span><text:span text:style-name="T6"> on inode-maksiprosenttiosuus koko levytilasta.</text:span></text:p>
                  </text:list-item>
                  <text:list-item>
                    <text:p><text:span text:style-name="T6">jfs ja zfs luovat myös inodeja dynaamisesti tarpeen mukaan, eivätkä ne lopu kesken ellei koko levy täyt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sck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7">”</text:span><text:span text:style-name="T7">File System Check”: tarkistaa tiedostojärjestelmän sisäisen rakenteen (rikkinäiset osoittimet jne)</text:span></text:p>
              </text:list-item>
              <text:list-item>
                <text:p text:style-name="P3"><text:span text:style-name="T7">Tehdään yleensä automaattisesti bootissa /etc/fstab'in määräämässä järjestyksessä, mutta joskus tehtävä käsin</text:span></text:p>
              </text:list-item>
              <text:list-item>
                <text:p text:style-name="P3"><text:span text:style-name="T7">Eri tiedostojärjestelmätyypeille omansa (fsck.ext4, fsck.xfs jne, kokeile ls -li /sbin/*fsck*</text:span><text:span text:style-name="T7">), ”fsck” on wrapperi, joka valitsee mikä niistä ajetaan. Single user tilassa wrapper saattaa puuttua ja pitää käyttää suoraan e2fsck tms.</text:span></text:p>
              </text:list-item>
              <text:list-item>
                <text:p text:style-name="P3"><text:span text:style-name="T7">Kerää orvot (nimettömät) tiedostot hakemistoon lost+found</text:span></text:p>
                <text:list>
                  <text:list-item>
                    <text:list>
                      <text:list-header>
                        <text:p><text:span text:style-name="T7"/></text:p>
                      </text:list-header>
                    </text:list>
                  </text:list-item>
                </text:list>
                <text:p text:style-name="P3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sck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Yleisiä optioita:</text:span></text:p>
                <text:list>
                  <text:list-header>
                    <text:p><text:span text:style-name="T4">-A <text:s text:c="3"/>noudata /etc/fstab'in fsck-kenttää (viimeinen)</text:span></text:p>
                    <text:p><text:span text:style-name="T4">-R <text:s text:c="3"/>yhdessä -A:n kanssa: jätä root (/) tarkistamatta</text:span></text:p>
                    <text:p><text:span text:style-name="T4">-p <text:s text:c="3"/>yritä korjata viat automaattisesti (ext*)</text:span></text:p>
                    <text:p><text:span text:style-name="T4">-f <text:s text:c="4"/>”force”, testaa vaikka ei näytä tarpeelliselta (ext*)</text:span></text:p>
                    <text:p><text:span text:style-name="T4">-y <text:s text:c="3"/>vastaa kaikkiin kysymyksiin ”yes”</text:span></text:p>
                  </text:list-header>
                </text:list>
              </text:list-item>
              <text:list-item>
                <text:p><text:span text:style-name="T7">Joillekin tiedostojärjestelmille omia testaus- ja korjauskomentojaan, esim. xfs_check, xfs_repair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debugfs &amp;c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Jos tiedostojärjestelmä on niin sekaisin, ettei fsck (tai xfs_repair jne) saa sitä korjattua, sitä voi yrittää korjata ”käsin” tiedostojärjestelmäkohtaisella editorilla (debuggerilla), mm:</text:span></text:p>
                <text:list>
                  <text:list-item>
                    <text:p text:style-name="P3"><text:span text:style-name="T4">debugfs ext* -järjestelmille</text:span></text:p>
                  </text:list-item>
                  <text:list-item>
                    <text:p text:style-name="P3"><text:span text:style-name="T4">xfs_db xfs:lle</text:span></text:p>
                  </text:list-item>
                  <text:list-item>
                    <text:p text:style-name="P3"><text:span text:style-name="T4">jfs_debugfs jfs:lle</text:span></text:p>
                  </text:list-item>
                </text:list>
              </text:list-item>
              <text:list-item>
                <text:p text:style-name="P3"><text:span text:style-name="T1">Hyvin työlästä ja virhealtista, edellyttää tiedostojärjestelmän sisäisen rakenteen tuntemista - ei yleensä kannata kuin äärimmäisessä hädässä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une2fs</text:p>
          </draw:text-box>
        </draw:frame>
        <draw:frame presentation:style-name="pr4" draw:text-style-name="P1" draw:layer="layout" svg:width="25.199cm" svg:height="12.18cm" svg:x="1.4cm" svg:y="4.914cm" presentation:class="outline">
          <draw:text-box>
            <text:list text:style-name="L2">
              <text:list-item>
                <text:p text:style-name="P1"><text:span text:style-name="T1">Tiedostojärjestelmien ominaisuuksia voi joskus olla tarpeen tutkia tai muuttaa. Välineet riippuvat tiedostojärjestelmätyypistä, historiallinen komento on tunefs, nykyisille ext* -tiedostojärjestelmille </text:span><text:span text:style-name="T2">tune2fs</text:span><text:span text:style-name="T3">.</text:span></text:p>
              </text:list-item>
              <text:list-item>
                <text:p text:style-name="P1"><text:span text:style-name="T3">Kaikki säädettävissä olevat asetukset ja paljon muutakin saa näkyviin komennolla </text:span><text:span text:style-name="T2">tune2fs -l</text:span><text:span text:style-name="T3"> </text:span><text:span text:style-name="T9">/laitepolku</text:span><text:span text:style-name="T10"> </text:span><text:span text:style-name="T3">(hyvä tehdä ennen kuin muuttaa mitään).</text:span></text:p>
              </text:list-item>
              <text:list-item>
                <text:p text:style-name="P1"><text:span text:style-name="T3">Tavu/inode -suhteen saa laskemalla tune2fs -l:n tulostuksesta</text:span></text:p>
                <text:list>
                  <text:list-header>
                    <text:p text:style-name="P1"><text:span text:style-name="T11">(Blocks per group)/(Inodes per group)*(Block size)</text:span></text:p>
                    <text:list>
                      <text:list-item>
                        <text:p><text:span text:style-name="T12">sudo tune2fs -l /dev/tt1-vg/lvusr | awk '/Blocks per group/{bg=$NF}/Inodes per group/{ig=$NF}/Block size/{bs=$NF}END{print bg/ig*bs}</text:span></text:p>
                      </text:list-item>
                    </text:list>
                  </text:list-header>
                </text:list>
                <text:p text:style-name="P1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une2fs</text:p>
          </draw:text-box>
        </draw:frame>
        <draw:frame presentation:style-name="pr4" draw:text-style-name="P1" draw:layer="layout" svg:width="25.199cm" svg:height="12.18cm" svg:x="1.4cm" svg:y="4.914cm" presentation:class="outline">
          <draw:text-box>
            <text:list text:style-name="L2">
              <text:list-item>
                <text:p text:style-name="P1"><text:span text:style-name="T3">Joskus hyödyllisiä optioita:</text:span></text:p>
                <text:list>
                  <text:list-header>
                    <text:p text:style-name="P1"><text:span text:style-name="T11">-m </text:span><text:span text:style-name="T14">rootille-varattu-prosenttiosuus</text:span></text:p>
                    <text:p text:style-name="P1"><text:span text:style-name="T15">-L</text:span><text:span text:style-name="T14"> volume-label <text:s text:c="5"/></text:span><text:span text:style-name="T15"># aseta nimiö</text:span></text:p>
                    <text:p text:style-name="P1"><text:span text:style-name="T15">-U</text:span><text:span text:style-name="T14"> UUID <text:s text:c="15"/></text:span><text:span text:style-name="T15"><text:s/># aseta UUID</text:span></text:p>
                    <text:p text:style-name="P1"><text:span text:style-name="T15">-O +large_file <text:s text:c="8"/># salli yli 2GB tiedostot (kiellä ^large_file)</text:span></text:p>
                    <text:p text:style-name="P1"><text:span text:style-name="T15">-O +huge_file <text:s text:c="8"/># salli yli 2TB tiedostot (kiellä ^huge_file)</text:span></text:p>
                  </text:list-header>
                </text:list>
              </text:list-item>
              <text:list-item>
                <text:p text:style-name="P1"><text:span text:style-name="T13">jfs:lle on vastaavasti tune_jfs (eri optiot), xfs:lle xfs_adm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iedostojärjestelmän muuto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Tiedostojärjestelmätyyppiä (ext4, xfs &amp;c) ei yleensä voi muuttaa muuten kuin luomalla se kokonaan uudestaan. Poikkeuksena kuitenkin ext2, ext3 ja ext4 ovat muutettavissa ristiin.</text:span></text:p>
              </text:list-item>
              <text:list-item>
                <text:p><text:span text:style-name="T7">Esim. ext2 → ext4 tai ext3→ ext4:</text:span></text:p>
                <text:list>
                  <text:list-header>
                    <text:p><text:span text:style-name="T4">umount ...</text:span></text:p>
                    <text:p><text:span text:style-name="T4">tune2fs -O extents,uninit_bg,dir_index,has_journal /dev/...</text:span></text:p>
                    <text:p><text:span text:style-name="T4">e2fsck -pf /dev/... <text:s/># varmuuden vuoksi</text:span></text:p>
                  </text:list-header>
                </text:list>
                <text:p><text:span text:style-name="T7"/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/home'n pienentäminen</text:p>
          </draw:text-box>
        </draw:frame>
        <draw:frame presentation:style-name="pr2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<text:span text:style-name="T8">/home-osion pienentäminen ei onnistu kun admin-tunnus </text:span><text:span text:style-name="T16">(esim. tt0) käyttää sitä: </text:span></text:p>
                <text:list>
                  <text:list-item>
                    <text:list>
                      <text:list-header>
                        <text:p text:style-name="P5"><text:span text:style-name="T17">sudo lvresize -r -L500M /dev/tt1-vg/lvhome</text:span></text:p>
                        <text:p text:style-name="P5"><text:span text:style-name="T17">Do you want to unmount "/home"? [Y|n] y</text:span></text:p>
                        <text:p text:style-name="P5"><text:span text:style-name="T17">umount: /home: target is busy</text:span></text:p>
                      </text:list-header>
                    </text:list>
                  </text:list-item>
                </text:list>
                <text:p text:style-name="P5"><text:span text:style-name="T16">Tarkistus:</text:span></text:p>
                <text:list>
                  <text:list-item>
                    <text:list>
                      <text:list-header>
                        <text:p text:style-name="P5"><text:span text:style-name="T17">lsof /home</text:span></text:p>
                        <text:p text:style-name="P5"><text:span text:style-name="T17">ps -fu tt0</text:span></text:p>
                      </text:list-header>
                    </text:list>
                  </text:list-item>
                </text:list>
                <text:p><text:span text:style-name="T18">Ongelma on kierrettävissä monella tavalla.</text:span></text:p>
                <text:list>
                  <text:list-item>
                    <text:list>
                      <text:list-header>
                        <text:p text:style-name="P5"><text:span text:style-name="T17"/></text:p>
                        <text:p text:style-name="P5"><text:span text:style-name="T18"/></text:p>
                      </text:list-header>
                    </text:list>
                    <text:p text:style-name="P5"><text:span text:style-name="T18"/></text:p>
                  </text:list-item>
                </text:list>
                <text:p text:style-name="P5"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/home'n pienentäminen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6">Vaihdetaan tt0:n kotihakemisto:</text:span></text:p>
                <text:list>
                  <text:list-header>
                    <text:p text:style-name="P3"><text:span text:style-name="T6">cp -a /home/tt0 /; usermod -d /tt0 tt0</text:span></text:p>
                    <text:p text:style-name="P3"><text:span text:style-name="T6"># kirjaudutaan ulos ja takaisin</text:span></text:p>
                    <text:p text:style-name="P3"><text:span text:style-name="T6">sudo lvresize -r -L 500M /dev/tt1-vg/lvhome</text:span></text:p>
                  </text:list-header>
                </text:list>
              </text:list-item>
              <text:list-item>
                <text:p text:style-name="P3"><text:span text:style-name="T16">Asetetaan rootille salasana:</text:span></text:p>
                <text:list>
                  <text:list-header>
                    <text:p text:style-name="P3"><text:span text:style-name="T6">sudo passwd root <text:s/># vaikea!</text:span></text:p>
                    <text:p text:style-name="P3"><text:span text:style-name="T6"># kirjaudutaan konsolilta roottina ja lvresize …</text:span></text:p>
                    <text:p text:style-name="P3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/home'n pienentäminen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6">Avataan ssh suoraan rootille:</text:span></text:p>
                <text:list>
                  <text:list-header>
                    <text:p text:style-name="P3"><text:span text:style-name="T6">mkdir /root/.ssh</text:span></text:p>
                    <text:p text:style-name="P3"><text:span text:style-name="T6">cat /jossain/id_rsa.pub&gt;&gt;/root/.ssh/authorized_keys</text:span></text:p>
                    <text:p text:style-name="P3"><text:span text:style-name="T6">exit # ja takaisin ssh root@kone</text:span></text:p>
                    <text:p><text:span text:style-name="T6">grep RootLogin /etc/ssh/sshd_config # muuta tarvittaessa</text:span></text:p>
                    <text:p text:style-name="P3"><text:span text:style-name="T6">lvresize …</text:span></text:p>
                  </text:list-header>
                </text:list>
              </text:list-item>
              <text:list-item>
                <text:p text:style-name="P3"><text:span text:style-name="T16">Tehdään koonmuutos ajastetusti:</text:span></text:p>
                <text:list>
                  <text:list-header>
                    <text:p text:style-name="P3"><text:span text:style-name="T6">echo lvresize … | sudo at 'now + 1 minute'</text:span></text:p>
                    <text:p text:style-name="P3"><text:span text:style-name="T6"># kirjaudutaan ulos ja odotetaan minuutti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/<text:span text:style-name="T19">jotain</text:span> pienentäminen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7">Tiedostojärjestelmän pienentäminen edellyttää siis sen poistamista käytöstä (umount), ja se taas ettei mikään prosessi käytä sitä</text:span></text:p>
              </text:list-item>
              <text:list-item>
                <text:p text:style-name="P5"><text:span text:style-name="T7">/usr, /var pienennettävissä single-user tilassa</text:span></text:p>
              </text:list-item>
              <text:list-item>
                <text:p text:style-name="P5"><text:span text:style-name="T7">/:n pienentäminen ei yleensä onnistu koneen sisältä lainkaan, ainoa keino on koneen pysäyttäminen ja levyn mounttaaminen toiseen koneese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/<text:span text:style-name="T19">jotain</text:span> pienentäminen</text:p>
          </draw:text-box>
        </draw:frame>
        <draw:frame presentation:style-name="pr2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18">Jos -r -optio lvresize:stä unohtuu, tiedostojärjestelmä todennäköisesti tuhoutuu saman tien. Vaihtoehto on tehdä resize2fs </text:span><text:span text:style-name="T20">ensin, </text:span><text:span text:style-name="T18">mutta silloin pitää osata laskea käsin oikea koko.</text:span></text:p>
              </text:list-item>
              <text:list-item>
                <text:p text:style-name="P5"><text:span text:style-name="T18">Kaikkia tiedostojärjestelmätyyppejä ei voi pienentää yhtä helposti. Esim. xfs:ää tai jfs:ää ei voi pienentää lainkaan: ainoa mahdollisuus on luoda kokonaan uusi tiedostojärjestelmä ja kopioida data sinn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/<text:span text:style-name="T21">usr:n</text:span> pienennys kopioimalla</text:p>
          </draw:text-box>
        </draw:frame>
        <draw:frame presentation:style-name="pr2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18">/usr:n pienentäminen kopioimalla (jos se on xfs tms) onnistuu helpoiten single-user -tilassa, mutta sen voi tehdä muutenkin bootin kautta:</text:span></text:p>
                <text:list>
                  <text:list-header>
                    <text:p><text:span text:style-name="T18">lcvreate -n lv2usr -L 1G kone-vg</text:span></text:p>
                    <text:p><text:span text:style-name="T18">mkfs … /dev/kone-vg/lv2usr <text:s/># optiot tilanteen mukaan</text:span></text:p>
                    <text:p><text:span text:style-name="T18">mkdir /newusr; mount /dev/kone-vg/lv2usr /newusr</text:span></text:p>
                    <text:p><text:span text:style-name="T18">mount -o remount,ro /usr # varmuuden vuoksi</text:span></text:p>
                    <text:p><text:span text:style-name="T18">cp -a /usr/* /newusr</text:span></text:p>
                    <text:p><text:span text:style-name="T18">sed 's-lvusr-lv2usr-g' /etc/fstab</text:span></text:p>
                    <text:p><text:span text:style-name="T18">shutdown -r now</text:span></text:p>
                    <text:p><text:span text:style-name="T18">lvremove /dev/kone-vg/lvusr; rmdir /newus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wapin pienentäminen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7">Heittovaihtotiedoston eli swapin pienentäminen on helppoa, ellei muisti ole niin vähissä että se on käytössä:</text:span></text:p>
                <text:list>
                  <text:list-header>
                    <text:p text:style-name="P5"><text:span text:style-name="T4">swapoff /dev/tt1-vg/lvswap1</text:span></text:p>
                    <text:p text:style-name="P5"><text:span text:style-name="T4">lvresize -L200M /dev/tt1-vg/lvswap1</text:span></text:p>
                    <text:p text:style-name="P5"><text:span text:style-name="T4">mkswap -U ... /dev/tt1-vg/lvswap1 # UUID /etc/fstab'ista</text:span></text:p>
                    <text:p text:style-name="P5"><text:span text:style-name="T4">swapon -a</text:span></text:p>
                  </text:list-header>
                </text:list>
              </text:list-item>
              <text:list-item>
                <text:p><text:span text:style-name="T7">Swappia ei useinkaan tarvita lainkaan ja sen voi poistaa kokonaankin, jos koneessa on muuten tarpeeksi muist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sennus täytti levy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Jos jokin kriittinen levyosio (etenkin /, /boot, /var, /usr) on täyttynyt ohjelman asennuksen tai päivityksen yhteydessä ja se on saanut koneen niin sekaisin, ettei apt toimi:</text:span></text:p>
                <text:list>
                  <text:list-item>
                    <text:p><text:span text:style-name="T1">Pakettiluettelon tarkistus: dpkg -l</text:span></text:p>
                  </text:list-item>
                  <text:list-item>
                    <text:p><text:span text:style-name="T1">Ensin apt-get autoremove, apt-get clean, yritys poistaa (tilapäisesti) paketteja apt-get purge... (Ubuntu Xenial alkaen apt purge &amp;c)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sennus täytti levyn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Levyosioita voi aina myös yrittää laajentaa (lvextend &amp;c jos käytössä LVM, tai fdisk &amp;c ellei)</text:span></text:p>
              </text:list-item>
              <text:list-item>
                <text:p text:style-name="P1"><text:span text:style-name="T1">Mikä levyosio täyttyi ei aina ole ilmeistä, tarkista lokit ja virheilmoitukset (ja tietysti df ja df -i)</text:span></text:p>
              </text:list-item>
              <text:list-item>
                <text:p text:style-name="P1"><text:span text:style-name="T1">Levytilan vapautuksen/lisäämisen jälkeen</text:span></text:p>
                <text:list>
                  <text:list-header>
                    <text:p text:style-name="P1"><text:span text:style-name="T1">apt-get -f install</text:span></text:p>
                    <text:p text:style-name="P1"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sennus täytti levyn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1">Jos apt -komennot eivät toimi, paketin voi yrittää poistaa suoraan: dpkg -r paketti (tämä rikkoo riippuvuuksia, korjattava myöhemmin)</text:span></text:p>
                  </text:list-item>
                  <text:list-item>
                    <text:p text:style-name="P1"><text:span text:style-name="T1">Jos dpkg:kään ei toimi, voi tiedostoja (varovasti!) poistaa suoraan rm -komennolla; tämä on kohtuuturvallista jos esimerkiksi vanhoja kerneleitä on kertynyt (ls /boot, dpkg -l |grep linux-imag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sennus täytti levyn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7">tilanteen selvittyä pitää siivota sotku:</text:span></text:p>
                    <text:list>
                      <text:list-header>
                        <text:p><text:span text:style-name="T1">apt-get purge tai dpkg -r rikotuille paketeille</text:span></text:p>
                        <text:p><text:span text:style-name="T1">apt-get -f install </text:span></text:p>
                      </text:list-header>
                      <text:list-item>
                        <text:p><text:span text:style-name="T1">lopuksi kannattaa yleensä vielä tehdä</text:span></text:p>
                        <text:p><text:span text:style-name="T1">apt-get update &amp;&amp; apt-get upgrade # tai dist-upgra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dmin-tunnuksesta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7">Sudo-oikeudelliselle admin-tunnukselle (</text:span><text:span text:style-name="T20">tunnus</text:span><text:span text:style-name="T18">0) kannattaa tehdä erikoissäätöjä:</text:span></text:p>
                <text:list>
                  <text:list-item>
                    <text:p text:style-name="P5"><text:span text:style-name="T18">Kotihakemisto pois /home'n alta</text:span></text:p>
                  </text:list-item>
                  <text:list-item>
                    <text:p text:style-name="P5"><text:span text:style-name="T18">UID pienemmäksi ettei Kerberos puutu siihen:</text:span></text:p>
                    <text:list>
                      <text:list-header>
                        <text:p text:style-name="P5"><text:span text:style-name="T17"><text:s/></text:span><text:span text:style-name="T17">usermod -u 999 tt0 <text:s/># jotain &lt; 1000</text:span></text:p>
                        <text:p text:style-name="P5"><text:span text:style-name="T17"># ks. /etc/pam.d/common-password</text:span></text:p>
                      </text:list-header>
                    </text:list>
                  </text:list-item>
                  <text:list-item>
                    <text:p text:style-name="P5"><text:span text:style-name="T18">Riippuvuuksia lisäpaketeista syytä välttää (shelliä ei kannata vaihtaa zsh:ksi tm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M:n valvon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virsh domstatus </text:span><text:span text:style-name="T20">kone <text:s/># vrt. virsh list |grep kone</text:span></text:p>
                <text:list>
                  <text:list-header>
                    <text:p><text:span text:style-name="T17">case $(virsh domstatus $KONE) in </text:span><text:span text:style-name="T15">*running*) echo ”$KONE päällä”;; esac</text:span></text:p>
                  </text:list-header>
                </text:list>
              </text:list-item>
              <text:list-item>
                <text:p><text:span text:style-name="T22">virsh event kone</text:span><text:span text:style-name="T23"> event </text:span><text:span text:style-name="T22">[--all] [--loop] [--timeout </text:span><text:span text:style-name="T23">seconds</text:span><text:span text:style-name="T22">] [--list]</text:span></text:p>
                <text:list>
                  <text:list-item>
                    <text:p><text:span text:style-name="T15">odottaa kunnes haluttu </text:span><text:span text:style-name="T14">event</text:span><text:span text:style-name="T15"> tapahtuu</text:span></text:p>
                  </text:list-item>
                  <text:list-item>
                    <text:p><text:span text:style-name="T24">virsh event --list</text:span><text:span text:style-name="T15"> näyttää käytettävissä olevat </text:span><text:span text:style-name="T14">event</text:span><text:span text:style-name="T15">it</text:span></text:p>
                  </text:list-item>
                  <text:list-item>
                    <text:p><text:span text:style-name="T24">virsh event </text:span><text:span text:style-name="T25">kone</text:span><text:span text:style-name="T24"> --all --loop </text:span><text:span text:style-name="T15">näyttää kaikki eventit niiden tapahtuessa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M:n valvonta</text:p>
          </draw:text-box>
        </draw:frame>
        <draw:frame presentation:style-name="pr2" draw:layer="layout" svg:width="25.199cm" svg:height="12.179cm" svg:x="1.4cm" svg:y="4.814cm" presentation:class="outline" presentation:user-transformed="true">
          <draw:text-box>
            <text:list text:style-name="L2">
              <text:list-item>
                <text:p><text:span text:style-name="T7">Sammutetaan VM, odotetaan että se sammuu:</text:span></text:p>
                <text:list>
                  <text:list-header>
                    <text:p><text:span text:style-name="T4">virsh shutdown kone1</text:span></text:p>
                    <text:p><text:span text:style-name="T4">virsh event kone1 lifecycle --timeout 60</text:span></text:p>
                    <text:p><text:span text:style-name="T4">if virsh domstate kone1 | grep -q running ;then</text:span></text:p>
                    <text:p><text:span text:style-name="T4"><text:s text:c="4"/></text:span><text:span text:style-name="T4">echo ”kone1 shutdown failed” &gt;&amp;2</text:span></text:p>
                    <text:p><text:span text:style-name="T4">fi</text:span></text:p>
                  </text:list-header>
                </text:list>
                <text:p><text:span text:style-name="T7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M:n valvonta</text:p>
          </draw:text-box>
        </draw:frame>
        <draw:frame presentation:style-name="pr2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pan text:style-name="T7">Joskus hyödyllisiä myös</text:span></text:p>
              </text:list-header>
              <text:list-item>
                <text:p><text:span text:style-name="T7">virsh dominfo </text:span><text:span text:style-name="T20">kone</text:span></text:p>
              </text:list-item>
              <text:list-item>
                <text:p><text:span text:style-name="T7">virsh domiflist </text:span><text:span text:style-name="T20">kone <text:s/></text:span><text:span text:style-name="T18"># verkkokortit (interfaces)</text:span></text:p>
              </text:list-item>
              <text:list-item>
                <text:p><text:span text:style-name="T18">virsh domif-getlink </text:span><text:span text:style-name="T20">kone interface</text:span></text:p>
              </text:list-item>
              <text:list-item>
                <text:p><text:span text:style-name="T18">virsh domifstat </text:span><text:span text:style-name="T20">kone interface</text:span></text:p>
              </text:list-item>
              <text:list-item>
                <text:p><text:span text:style-name="T18">virsh domstats </text:span><text:span text:style-name="T20">kone</text:span></text:p>
              </text:list-item>
              <text:list-item>
                <text:p><text:span text:style-name="T18">virsh help monitor</text:span></text:p>
                <text:p><text:span text:style-name="T18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ing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Lähettää ns. ”icmp echo” -paketteja ja seuraa vastauksia; helppo tapa tarkistaa onko kone verkossa, yleensä vain</text:span></text:p>
                <text:list>
                  <text:list-header>
                    <text:p text:style-name="P3"><text:span text:style-name="T1">ping </text:span><text:span text:style-name="T5">kone</text:span></text:p>
                  </text:list-header>
                </text:list>
              </text:list-item>
              <text:list-item>
                <text:p text:style-name="P3"><text:span text:style-name="T16">Optioista on hyötyä lähinnä skripteissä mm.</text:span></text:p>
                <text:list>
                  <text:list-header>
                    <text:p text:style-name="P3"><text:span text:style-name="T6">-c </text:span><text:span text:style-name="T5">count</text:span><text:span text:style-name="T6"> <text:s/>lähetä vain </text:span><text:span text:style-name="T5">count</text:span><text:span text:style-name="T6"> pakettia</text:span></text:p>
                    <text:p text:style-name="P3"><text:span text:style-name="T6">-q <text:s text:c="11"/>älä tulosta jokaista pakettia</text:span></text:p>
                  </text:list-header>
                </text:list>
                <text:p text:style-name="P3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ing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6">Tutkittaessa verkko-ongelmaa koneen sisältä kannattaa aloittaa ”ping localhost”illa, sitten pingailla yhä kauemmas verkossa</text:span></text:p>
              </text:list-item>
              <text:list-item>
                <text:p text:style-name="P3"><text:span text:style-name="T16">Ei aina toimi palomuurien läpi</text:span></text:p>
              </text:list-item>
              <text:list-item>
                <text:p text:style-name="P3"><text:span text:style-name="T16">Vrt. traceroute, nma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il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file [<text:span text:style-name="T19">optiot</text:span>] <text:span text:style-name="T19">tiedosto[t]</text:span></text:p>
              </text:list-header>
              <text:list-item>
                <text:p>Yrittää tunnistaa tiedoston tyypin (sen nimestä välittämättä)</text:p>
              </text:list-item>
              <text:list-item>
                <text:p>Paljon optioita tulostuksen muotoiluun ym, usein hyödyllisiä:</text:p>
                <text:list>
                  <text:list-header>
                    <text:p>-k tulosta kaikki useista mahdollisuuksista</text:p>
                    <text:p>-L/-h seuraa/älä seuraa symbolisia linkkejä </text:p>
                    <text:list>
                      <text:list-header>
                        <text:p>(oletus riippuu ympäristömuuttujasta POSIXLY_CORRECT)</text:p>
                      </text:list-header>
                    </text:list>
                    <text:p>-s avaa myös laitetiedostot yms</text:p>
                    <text:p>-r älä muuta kontrollimerkkejä oktaalimuotoon</text:p>
                  </text:list-header>
                </text:list>
              </text:list-item>
              <text:list-item>
                <text:p>Opetettavissa omilla säännöillä tiedostossa /etc/magic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 mode</text:p>
          </draw:text-box>
        </draw:frame>
        <draw:frame presentation:style-name="pr2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Jos kone on niin solmussa, ettei se boottaa normaalisti tai ainakaan saa verkkoa/ssh:ta ylös, ensimmäinen keino on yrittää recovery mode -boottia; se on myös käyttökelpoinen jos pitää pienentää levypartitiota, jota normaalisti koko ajan käytetään</text:span></text:p>
              </text:list-item>
              <text:list-item>
                <text:p><text:span text:style-name="T1">Jos grubissa on (kuten oletuksena on) HIDDEN_TIMEOUT, boottivalikon saaminen edellyttää bootin keskeyttämistä sokkona oikealla hetkellä (joka voi olla hyvinkin lyhyt); palvelimissa HIDDEN_TIMEOUT kannattaa siksi yleensä poistaa käytöstä</text:span></text:p>
                <text:p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 mode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<text:span text:style-name="T1">Graafisen konsolin voi käynnistää ennen boottia: </text:span></text:p>
                <text:p text:style-name="P1"><text:span text:style-name="T1">virt-viewer --wait kone &amp;</text:span></text:p>
              </text:list-item>
              <text:list-item>
                <text:p text:style-name="P1"><text:span text:style-name="T1">Tekstikonsolin (virsh console kone) saa päälle vasta VM:n käynnistyttyä</text:span></text:p>
              </text:list-item>
              <text:list-item>
                <text:p text:style-name="P1"><text:span text:style-name="T1">Boottivalikossa voi myös muokata menuentryjä, kernelin parametreja tai bootata vanhalta kerneliltä </text:span></text:p>
              </text:list-item>
              <text:list-item>
                <text:p text:style-name="P1"><text:span text:style-name="T1">Vrt. CD:ltä (tms) bootattaessa Rescue Mo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 mode valikko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7">Ubuntun (esimerkkinä 16.04) normaali recovery boot tarjoaa valikon yleisimmille pelastustoimille:</text:span></text:p>
                <text:list>
                  <text:list-item>
                    <text:p text:style-name="P5"><text:span text:style-name="T4">resume: jatkaa normaalia boottia</text:span></text:p>
                  </text:list-item>
                  <text:list-item>
                    <text:p text:style-name="P5"><text:span text:style-name="T4">clean: tekee apt-get autoremove'n ym rutiinitoimia levytilan vapauttamiseksi</text:span></text:p>
                  </text:list-item>
                  <text:list-item>
                    <text:p text:style-name="P5"><text:span text:style-name="T4">dpkg: yrittää korjata rikkinäisiä paketteja</text:span></text:p>
                    <text:p text:style-name="P5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 mode valikko</text:p>
          </draw:text-box>
        </draw:frame>
        <draw:frame presentation:style-name="pr2" draw:text-style-name="P7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 text:style-name="P7"><text:span text:style-name="T4">fsck: tiedostojärjestelmien tarkistus- ja korjausyritys</text:span></text:p>
                  </text:list-item>
                  <text:list-item>
                    <text:p text:style-name="P7"><text:span text:style-name="T4">grub: asentaa grub'in uudestaan (grub-install)</text:span></text:p>
                  </text:list-item>
                  <text:list-item>
                    <text:p text:style-name="P7"><text:span text:style-name="T4">network: yrittää käynnistää verkon</text:span></text:p>
                  </text:list-item>
                  <text:list-item>
                    <text:p text:style-name="P7"><text:span text:style-name="T4">root: shell pelastuksen jatkamiseksi käsin</text:span></text:p>
                  </text:list-item>
                  <text:list-item>
                    <text:p text:style-name="P7"><text:span text:style-name="T4">system-summary: näyttää perustietoja koneesta (ei aina toim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ingle-user mod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Single-user tilaan voi joutua automaattisesti erilaisten virhetilanteiden seurauksena tai tarkoituksella virheiden korjaamista varten, erityisesti kun recovery-valikosta on valittu ”root”.</text:span></text:p>
                <text:list>
                  <text:list-item>
                    <text:p><text:span text:style-name="T4">Koneen kunnosta riippuen osa levyistä tai partitioista saattaa olla kateissa, verkkoyhteydet saattavat olla nurin, useimmat palvelut (mukaanlukien ssh) ovat yleensä nurin</text:span></text:p>
                    <text:p/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ingle-user mod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Levyjen tilan tarkistus: df, vgs, ls /dev/?d?*, fdisk -l /dev/sda, mount... jne</text:p>
                    <text:list>
                      <text:list-item>
                        <text:p>Jos kriittisiä levyjä (/usr tms) puuttuu, tarkista onko /etc/fstab rikki, jos kryptausta on käytetty, /etc/crypttab; LVM:ää käytettäessä kannattaa kokeilla vgscan, ehkä vgchange -a y ... (jos käytössä softaRAID, cat /proc/mdstat, /etc/mdadm/mdadm.conf)</text:p>
                      </text:list-item>
                      <text:list-item>
                        <text:p>LVM-komennot muodossa ”lvm ...”, esim. lvm vgscan</text:p>
                      </text:list-item>
                    </text:list>
                  </text:list-item>
                  <text:list-item>
                    <text:p>Tarkista lokit (ainakin /var/log/syslog), dmesg</text:p>
                    <text:p/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ingle-user mod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Verkon tilan tarkistus: ip link, ip address, ifconfig, ping</text:p>
                    <text:list>
                      <text:list-item>
                        <text:p>Jos verkko on nurin, sen voi yrittää käynnistää käsin komennolla ifup eth0 (laitenimi voi vaihdella), joskus ensin muokaten /etc/network/interfaces -tiedostoa</text:p>
                      </text:list-item>
                    </text:list>
                  </text:list-item>
                  <text:list-item>
                    <text:p>Jos muut editorit eivät toimi, <text:span text:style-name="T27">sed</text:span> voi pelastaa päivän (tai <text:span text:style-name="T27">cat &gt;file</text:span><text:span text:style-name="T28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: LVM, / broken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Jos recovery boot onnistuu:</text:p>
                <text:list>
                  <text:list-item>
                    <text:p>root shellissä:</text:p>
                    <text:list>
                      <text:list-item>
                        <text:p>ls /dev/mapper; jos lv ei näy: <text:s/>lvm vgscan,</text:p>
                        <text:p>lvm vgchange -a y ...</text:p>
                      </text:list-item>
                      <text:list-item>
                        <text:p>Mountataan / read-write, muuten sitä ei voi muokata:</text:p>
                        <text:p>mount -o remount, rw /</text:p>
                        <text:p/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: LVM, / broken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Mountataan /usr ja ehkä /var, muuten työkaluja on vähän:</text:p>
                        <text:p>mount /usr; mount /var</text:p>
                      </text:list-item>
                      <text:list-item>
                        <text:p>Jos mount /usr ei onnistu, esim. /etc/fstab on rikki:</text:p>
                        <text:list>
                          <text:list-item>
                            <text:p>Yritetään mountata käsin, esim.</text:p>
                            <text:p>e2fsck /dev/kone-vg/lvusr</text:p>
                            <text:p>mount /dev/kone-vg/lvusr /usr</text:p>
                          </text:list-item>
                          <text:list-item>
                            <text:p>Korjataan mitä voidaan ilman /usr:ää; jos nano/vi eivät toimi, sed usein toimii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: LVM, / broken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Jos jokin levyosio on <text:span text:style-name="T1">täynnä</text:span>:</text:p>
                        <text:list>
                          <text:list-item>
                            <text:p><text:span text:style-name="T4">Yritetään tyhjentää, recovery boot -valikosta tai käsin</text:span></text:p>
                          </text:list-item>
                          <text:list-item>
                            <text:p><text:span text:style-name="T4">Jos VG:ssä tilaa, suurennetaan LV:tä: lvextend ...</text:span></text:p>
                            <text:p><text:span text:style-name="T4">Huom. optio -r ei tässä yleensä toimi vaan pitää tehdä erikseen resize2fs tai xfs_growfs tms</text:span></text:p>
                          </text:list-item>
                          <text:list-item>
                            <text:p><text:span text:style-name="T4">VG:n laajentaminen (levyn lisäys tai pv:n kasvatus) myös mahdollista, kone pitää yleensä sammuttaa ens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: LVM, / broken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Tilanne: kone1 LVM root (/) niin rikki, ettei edes Recovery Boot onnistu. Liitetään levy toiseen virtuaalikoneeseen kone2 ja korjataan siellä.</text:span></text:p>
                <text:list>
                  <text:list-item>
                    <text:list>
                      <text:list-item>
                        <text:p><text:span text:style-name="T1">Varmista ettei kone2:ssa ole samannimistä VG:tä</text:span></text:p>
                      </text:list-item>
                      <text:list-item>
                        <text:p>Alustakoneessa:</text:p>
                        <text:p>virsh destroy kone1</text:p>
                        <text:p>virsh attach-disk kone2 $HOME/kone1.img vdb <text:s/></text:p>
                        <text:p># --persistent ei tarpeen, --driver/--subdriver voi olla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: LVM, / broken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7">Kone2:ssa:</text:span></text:p>
                        <text:p>sudo apt-get install lvm2 # ellei ole jo</text:p>
                        <text:p>sudo vgscan</text:p>
                        <text:p>ls /dev/mapper <text:s/># näkyykö kone1--vg-root jne?</text:p>
                        <text:p>sudo vgchange -a y kone1-vg # jos ei näkynyt yllä</text:p>
                        <text:p># jos ei vieläkään näy: unohtuiko --subdriver?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: LVM, / broken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sudo mkdir /mnt/root</text:p>
                        <text:p>sudo mount /dev/kone1-vg/lvroot /mnt/root</text:p>
                        <text:p>sudo nano /mnt/root/etc/fstab # tms, riippuu mitä on rikki</text:p>
                        <text:p>sudo umount /mnt/root</text:p>
                        <text:p>sudo vgchange -a n kone1-vg</text:p>
                        <text:p>ls /dev/mapper # kone1... ei pitäisi enää näkyä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: LVM, / broken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8">Lopuksi alustakoneessa</text:span>:</text:p>
                        <text:p><text:span text:style-name="T1">virsh detach-disk kone2 vdb</text:span></text:p>
                        <text:p><text:span text:style-name="T1">virsh start kone1</text:span></text:p>
                        <text:p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Ftp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”</text:span><text:span text:style-name="T7">file transfer protocol” - vanha ja pikkuhiljaa katoava, mutta yhä laajalti käytössä</text:span></text:p>
              </text:list-item>
              <text:list-item>
                <text:p><text:span text:style-name="T7">Ei salausta tiedonsiirrolle eikä edes autentikoinnille, turvallinen vain julkisen tiedon anonyymiin jakeluun (anymous upload myös OK jos sellaista tarvitaan); nyttemmin toimii myös SSL:n kanssa (aika turha koska saman tien voi yleensä käyttää https:ää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Ftp</text:p>
          </draw:text-box>
        </draw:frame>
        <draw:frame presentation:style-name="pr2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Käyttää kahta tcp-porttia (20 ja 21), erikseen ohjaus- ja tiedonsiirtoväylät, kaksi toimintatapaa (active &amp; passive – jälkimmäisessä palvelin ottaa datayhteyden takaisinpäin), vaatii erikoissäätöjä palomuureissa</text:span></text:p>
              </text:list-item>
              <text:list-item>
                <text:p text:style-name="P5"><text:span text:style-name="T7">Ftp-palvelinohjelmia paljon, mm. vsftpd (yleisin Linuxeissa nykyisin), Pure-FTPd, ProFTPD</text:span></text:p>
              </text:list-item>
              <text:list-item>
                <text:p text:style-name="P5"><text:span text:style-name="T7">Asiakasohjelmina nykyisin lähinnä web-selaimet (mukaanlukien wget), myös dedikoituja ftp-clientteja (komentorivi-ftp, gftp ym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sftp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7">apt-get install vsftpd</text:span></text:p>
                    <text:p><text:span text:style-name="T7">nano /etc/vsftpd.conf # tarkista ainakin rivit</text:span></text:p>
                    <text:list>
                      <text:list-header>
                        <text:p><text:span text:style-name="T4">anonymous_enable, anon_upload_enable, anon_mkdir_write_enable, local_enable, chroot_local_user, ls_recurse_enable, write_enable, xferlog_enable, nopriv_user</text:span></text:p>
                      </text:list-header>
                    </text:list>
                  </text:list-header>
                  <text:list-item>
                    <text:p><text:span text:style-name="T7">Jos anonymous -käyttö on sallittu, sitä varten pitää tehdä hakemisto (ftp-käyttäjälle)</text:span></text:p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0T09:45:08</meta:creation-date>
    <dc:date>2018-04-09T17:32:40.435599461</dc:date>
    <meta:editing-duration>PT23H42M9S</meta:editing-duration>
    <meta:editing-cycles>23</meta:editing-cycles>
    <meta:generator>LibreOffice/5.0.6.2$Linux_X86_64 LibreOffice_project/00$Build-2</meta:generator>
    <meta:document-statistic meta:object-count="205"/>
  </office:meta>
</office:document-meta>
</file>