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5f_-title">
      <style:graphic-properties fo:min-height="3.506cm"/>
    </style:style>
    <style:style style:name="pr5" style:family="presentation" style:parent-style-name="Default_5f_-outline1">
      <style:graphic-properties fo:min-height="11.929cm"/>
    </style:style>
    <style:style style:name="pr6" style:family="presentation" style:parent-style-name="Default_5f_-notes">
      <style:graphic-properties draw:fill-color="#ffffff" fo:min-height="13.364cm"/>
    </style:style>
    <style:style style:name="pr7" style:family="presentation" style:parent-style-name="Default_5f_-notes">
      <style:graphic-properties draw:fill-color="#ffffff" fo:min-height="12.572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Courier 10 Pitch" fo:font-size="28pt" style:font-size-asian="28pt" style:font-size-complex="28pt"/>
    </style:style>
    <style:style style:name="T3" style:family="text">
      <style:text-properties style:font-name="Liberation Sans1" fo:font-size="28pt" style:font-size-asian="28pt" style:font-size-complex="28pt"/>
    </style:style>
    <style:style style:name="T4" style:family="text">
      <style:text-properties style:font-name="Liberation Sans1" fo:font-size="28pt" fo:font-style="italic" style:font-size-asian="28pt" style:font-style-asian="italic" style:font-size-complex="28pt" style:font-style-complex="italic"/>
    </style:style>
    <style:style style:name="T5" style:family="text">
      <style:text-properties style:font-name="Liberation Sans1" fo:font-size="28pt" fo:font-style="normal" style:font-size-asian="28pt" style:font-style-asian="normal" style:font-size-complex="28pt" style:font-style-complex="normal"/>
    </style:style>
    <style:style style:name="T6" style:family="text">
      <style:text-properties style:font-name="Courier 10 Pitch" fo:font-size="22pt" style:font-size-asian="22pt" style:font-size-complex="22pt"/>
    </style:style>
    <style:style style:name="T7" style:family="text">
      <style:text-properties style:font-name="Courier 10 Pitch" fo:font-size="22pt" fo:font-style="italic" style:font-size-asian="22pt" style:font-style-asian="italic" style:font-size-complex="22pt" style:font-style-complex="italic"/>
    </style:style>
    <style:style style:name="T8" style:family="text">
      <style:text-properties style:font-name="Courier 10 Pitch" fo:font-size="22pt" fo:font-style="normal" style:font-size-asian="22pt" style:font-style-asian="normal" style:font-size-complex="22pt" style:font-style-complex="normal"/>
    </style:style>
    <style:style style:name="T9" style:family="text">
      <style:text-properties style:font-name="Courier 10 Pitch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28pt" fo:font-style="normal" style:font-size-asian="28pt" style:font-style-asian="normal" style:font-size-complex="28pt" style:font-style-complex="normal"/>
    </style:style>
    <style:style style:name="T13" style:family="text">
      <style:text-properties fo:font-size="22pt" fo:font-style="normal" style:font-size-asian="22pt" style:font-style-asian="normal" style:font-size-complex="22pt" style:font-style-complex="normal"/>
    </style:style>
    <style:style style:name="T14" style:family="text">
      <style:text-properties fo:font-size="22pt" fo:font-style="italic" fo:font-weight="bold" style:font-size-asian="22pt" style:font-style-asian="italic" style:font-size-complex="22pt" style:font-style-complex="italic"/>
    </style:style>
    <style:style style:name="T15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6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26pt" fo:font-style="italic" style:font-size-asian="26pt" style:font-style-asian="italic" style:font-size-complex="26pt" style:font-style-complex="italic"/>
    </style:style>
    <style:style style:name="T19" style:family="text">
      <style:text-properties fo:font-size="26pt" fo:font-style="normal" style:font-size-asian="26pt" style:font-style-asian="normal" style:font-size-complex="26pt" style:font-style-complex="normal"/>
    </style:style>
    <style:style style:name="T20" style:family="text">
      <style:text-properties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h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 text:style-name="P1"><text:span text:style-name="T1">ssh (Secure SHell) suorittaa komennon tai avaa pääteistunnon etäkoneessa:</text:span></text:p>
                <text:p text:style-name="P1"><text:span text:style-name="T2">ssh [options] [user@]kone [komento]</text:span></text:p>
              </text:list-item>
              <text:list-item>
                <text:p text:style-name="P1"><text:span text:style-name="T3">Paljon optioita erikoistilanteisiin, mm.</text:span></text:p>
                <text:p text:style-name="P1"><text:span text:style-name="T3">-X salli etäkoneen käyttää paikallista näyttöä</text:span></text:p>
                <text:p text:style-name="P1"><text:span text:style-name="T3">-p </text:span><text:span text:style-name="T4">port </text:span><text:span text:style-name="T5">käytä porttia </text:span><text:span text:style-name="T4">port </text:span><text:span text:style-name="T5">oletuksen 22 asemesta</text:span></text:p>
                <text:p text:style-name="P1"><text:span text:style-name="T3">-i </text:span><text:span text:style-name="T4">id_file </text:span><text:span text:style-name="T5">käytä epästandardia avaintiedostoa</text:span></text:p>
                <text:list>
                  <text:list-header>
                    <text:p text:style-name="P1"><text:span text:style-name="T5">(oletuksena olevan $HOME/.ssh/id_rsa asemesta)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p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scp (Secure CoPy) kopioi tiedostoja etäkoneeseen:</text:span></text:p>
                <text:list>
                  <text:list-header>
                    <text:p><text:span text:style-name="T6">scp [</text:span><text:span text:style-name="T7">optiot</text:span><text:span text:style-name="T6">] </text:span><text:span text:style-name="T7">tiedostot </text:span><text:span text:style-name="T8">[</text:span><text:span text:style-name="T7">user</text:span><text:span text:style-name="T8">]@kone:[kohde]</text:span></text:p>
                  </text:list-header>
                </text:list>
                <text:p><text:span text:style-name="T5">tai etäkoneesta:</text:span></text:p>
                <text:list>
                  <text:list-header>
                    <text:p><text:span text:style-name="T6">scp [</text:span><text:span text:style-name="T7">optiot</text:span><text:span text:style-name="T6">] </text:span><text:span text:style-name="T8">[</text:span><text:span text:style-name="T7">user</text:span><text:span text:style-name="T8">]@kone:tiedosto kohde</text:span></text:p>
                  </text:list-header>
                </text:list>
                <text:p><text:span text:style-name="T2">missä kohde</text:span><text:span text:style-name="T1"> voi olla hakemisto tai tiedostonimi.</text:span></text:p>
                <text:p><text:span text:style-name="T5">Yleisin optio on -r, joka kopioi koko hakemistopuun. Optio -i toimii kuten ssh:n kanssa, mutta portin vaihto-optio on -P </text:span><text:span text:style-name="T4">port</text:span><text:span text:style-name="T5">, kun taas -p säilyttää aikaleimat ja oikeude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h &amp; scp: autentikointi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Autentikointitapoja on useita, yleisimmät:</text:p>
                <text:list>
                  <text:list-item>
                    <text:p>(etäkoneen) salasana</text:p>
                  </text:list-item>
                  <text:list-item>
                    <text:p>avaintiedostopari (identity file)</text:p>
                    <text:list>
                      <text:list-header>
                        <text:p>luodaan komennolla <text:span text:style-name="T9">ssh-keygen -t rsa</text:span></text:p>
                        <text:p><text:span text:style-name="T10">salainen avain</text:span><text:span text:style-name="T11">, yleensä id_rsa, sijaitsee lokaalissa koneessa, yleensä hakemistossa $HOME/.ssh</text:span></text:p>
                        <text:p><text:span text:style-name="T10">julkinen avain,</text:span><text:span text:style-name="T11"> yleensä id_rsa.pub, sijaitsee etäkoneessa, yleensä tiedostossa $HOME/.ssh/authorized_keys (jossa niitä voi olla monta, jokainen omalla rivillään)</text:span></text:p>
                        <text:p><text:span text:style-name="T11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h &amp; scp: autentikointi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 text:style-name="P1"><text:span text:style-name="T12">Avaimella voi olla oma salasanansa (passphrase)</text:span></text:p>
              </text:list-item>
              <text:list-item>
                <text:p text:style-name="P1"><text:span text:style-name="T12">Avain + passphrase -yhdistelmällä saadaan aikaan ”two-factor authentication”: pitää kaapata sekä avain(tiedosto) että salasana ennen kuin voi autentikoitua toisena</text:span></text:p>
              </text:list-item>
              <text:list-item>
                <text:p text:style-name="P1"><text:span text:style-name="T12">Vain rootin ssh-avaimella ei yleensä salasana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h &amp; scp: autentikointi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 text:style-name="P1"><text:span text:style-name="T12">Esimerkki:</text:span></text:p>
                <text:list>
                  <text:list-header>
                    <text:p text:style-name="P1"><text:span text:style-name="T13">ssh-keygen -t rsa</text:span></text:p>
                    <text:p text:style-name="P1"><text:span text:style-name="T13">ssh kone mkdir -p .ssh</text:span></text:p>
                    <text:p text:style-name="P1"><text:span text:style-name="T13">ssh kone 'cat &gt;&gt;.ssh/authorized_keys' &lt;~/.ssh/id_rsa.pub</text:span></text:p>
                    <text:p text:style-name="P1"><text:span text:style-name="T14">tai,</text:span><text:span text:style-name="T15"> jos etäkoneessa ei varmasti ole muita avaimia ennestään:</text:span></text:p>
                    <text:p text:style-name="P1"><text:span text:style-name="T16">scp ~/.ssh/id_rsa.pub kone:.ssh/authorized_keys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h-agent</text:p>
          </draw:text-box>
        </draw:frame>
        <draw:frame presentation:style-name="pr2" draw:text-style-name="P4" draw:layer="layout" svg:width="25.199cm" svg:height="12.179cm" svg:x="1.4cm" svg:y="4.914cm" presentation:class="outline">
          <draw:text-box>
            <text:list text:style-name="L2">
              <text:list-item>
                <text:p text:style-name="P4"><text:span text:style-name="T17">Jos ssh-avaimella on salasana, sen toistuvalta kirjoittamiselta välttyy apuohjelmalla ssh-agent, joka pitää sitä muistissa session ajan. Se voi käynnistyä automaattisesti, ellei, käsin esim.</text:span></text:p>
                <text:list>
                  <text:list-header>
                    <text:p text:style-name="P4"><text:span text:style-name="T17">exec ssh-agent bash</text:span></text:p>
                  </text:list-header>
                </text:list>
              </text:list-item>
              <text:list-item>
                <text:p text:style-name="P4"><text:span text:style-name="T17">Avaimen tallennus voi myös olla automaattista tai käsin komennolla</text:span></text:p>
                <text:list>
                  <text:list-header>
                    <text:p text:style-name="P4"><text:span text:style-name="T17">ssh-add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.ssh/known_hosts</text:p>
          </draw:text-box>
        </draw:frame>
        <draw:frame presentation:style-name="pr2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<text:span text:style-name="T17">ssh tallettaa tiedostoon <text:s/>~/.ssh/known_hosts tunnettujen (aiemmin käytettyjen) koneiden avaimen tunnisteen (fingerprint). Jos avain on muuttunut, se valittaa mahdollisesta man-in-the -middle -hyökkäyksestä.</text:span></text:p>
              </text:list-item>
              <text:list-item>
                <text:p text:style-name="P4"><text:span text:style-name="T17">Virheestä pääsee eroon poistamalla ao. rivin known_hosts -tiedostosta – tai rivit, niitä on yleensä kaksi (koneen nimellä ja IP:llä).</text:span></text:p>
              </text:list-item>
              <text:list-item>
                <text:p text:style-name="P4"><text:span text:style-name="T17">Voi tehdä myös globaalin /etc/ssh/ssh_known_hos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.ssh/known_hosts</text:p>
          </draw:text-box>
        </draw:frame>
        <draw:frame presentation:style-name="pr2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<text:span text:style-name="T17">Rivin poistaminen known_hosts -tiedostosta onnistuu koneen nimelle komennolla</text:span></text:p>
                <text:list>
                  <text:list-header>
                    <text:p text:style-name="P4"><text:span text:style-name="T17">ssh-keygen -R </text:span><text:span text:style-name="T18">hostname</text:span></text:p>
                  </text:list-header>
                </text:list>
                <text:p text:style-name="P4"><text:span text:style-name="T19">tai millä tahansa editorilla (sekä nimelle että IP:lle), myös sed käy:</text:span></text:p>
                <text:list>
                  <text:list-header>
                    <text:p text:style-name="P4"><text:span text:style-name="T19">sed -i 40d ~/.ssh/known_hosts</text:span></text:p>
                  </text:list-header>
                </text:list>
              </text:list-item>
              <text:list-item>
                <text:p text:style-name="P4"><text:span text:style-name="T19">Jos samassa koneessa pyörii useita ssh-demoneja (eri porteissa), known_hosts -tiedostoa joutuu editoimaan käsin (samalle IP:lle monta riviä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.ssh/config, ssh_config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sh:n toimintaan vaikuttavia asetuksia voi tehdä globaalisti tiedostossa /etc/ssh/ssh_config tai käyttäjäkohtaisesti tiedostossa ~/.ssh/config (ks. man ssh_config). Esim.</text:p>
                <text:list>
                  <text:list-header>
                    <text:p>AddKeysToAgent yes</text:p>
                    <text:p>CheckHostIP no</text:p>
                    <text:p>Host tt1</text:p>
                    <text:p><text:s text:c="9"/>Hostname tt1.student.it.jyu.fi</text:p>
                    <text:p><text:s text:c="9"/>User tt0</text:p>
                    <text:p><text:s text:c="9"/>Port 50022</text:p>
                    <text:p><text:s text:c="9"/>IdentityFile ~/.ssh/backup_id</text:p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.ssh/config, ssh_config</text:p>
          </draw:text-box>
        </draw:frame>
        <draw:frame presentation:style-name="pr2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<text:span text:style-name="T17">Asetuksia voi eriyttää mm. käyttäjätunnuksen tai koneen mukaan match-säännöllä, esim.</text:span></text:p>
                <text:list>
                  <text:list-header>
                    <text:p text:style-name="P4"><text:span text:style-name="T17">Match User ”!root,*”</text:span></text:p>
                    <text:p text:style-name="P4"><text:span text:style-name="T17">SendEnv LANG LC_*</text:span></text:p>
                  </text:list-header>
                </text:list>
                <text:p text:style-name="P4"><text:span text:style-name="T17">lähettäisi kieliympäristön paitsi jos tunnus (etäkoneessa) on root </text:span></text:p>
              </text:list-item>
              <text:list-item>
                <text:p text:style-name="P4"><text:span text:style-name="T17">Muita ehtoja localuser, host, originalhost ja exec (mielivaltainen komento, tulkitaan todeksi jos palautuskoodi on nolla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.ssh/config, ssh_config</text:p>
          </draw:text-box>
        </draw:frame>
        <draw:frame presentation:style-name="pr2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<text:span text:style-name="T17">Asetusten prioriteettijärjestys alimmasta ylimpään on</text:span></text:p>
                <text:p text:style-name="P4"><text:span text:style-name="T17">/etc/ssh/ssh_config</text:span></text:p>
                <text:p text:style-name="P4"><text:span text:style-name="T17">~/.ssh/config</text:span></text:p>
                <text:p text:style-name="P4"><text:span text:style-name="T17">komentorivioptiot</text:span></text:p>
              </text:list-item>
              <text:list-item>
                <text:p text:style-name="P4"><text:span text:style-name="T17">/etc/ssh/ssh_config siis vain oletusasetukset, ei rajoita mitä käyttäjät voivat tehdä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hd_config</text:p>
          </draw:text-box>
        </draw:frame>
        <draw:frame presentation:style-name="pr2" draw:text-style-name="P4" draw:layer="layout" svg:width="25.199cm" svg:height="12.179cm" svg:x="1.4cm" svg:y="4.914cm" presentation:class="outline">
          <draw:text-box>
            <text:list text:style-name="L2">
              <text:list-item>
                <text:p text:style-name="P4"><text:span text:style-name="T17">ssh-</text:span><text:span text:style-name="T18">demonin </text:span><text:span text:style-name="T19">asetuksia (globaaleja) säädetään tiedostolla /etc/ssh/sshd_config, esim.</text:span></text:p>
                <text:list>
                  <text:list-header>
                    <text:p text:style-name="P4"><text:span text:style-name="T19">PermitRootLogin prohibit-password</text:span></text:p>
                    <text:p text:style-name="P4"><text:span text:style-name="T19">DenyUsers evilguy</text:span></text:p>
                    <text:p text:style-name="P4"><text:span text:style-name="T19">AllowGroup sudo</text:span></text:p>
                    <text:p text:style-name="P4"><text:span text:style-name="T19">ForceCommand ...</text:span></text:p>
                  </text:list-header>
                </text:list>
              </text:list-item>
              <text:list-item>
                <text:p text:style-name="P4"><text:span text:style-name="T19">Match kuten ssh_config'issa, ehtoina user, group, host, address*, localaddress*, localport</text:span></text:p>
                <text:list>
                  <text:list-item>
                    <text:list>
                      <text:list-header>
                        <text:p><text:span text:style-name="T20">* myös CIDR, esim. 130.234.208.0/23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b-palvelinohjelmistot</text:p>
          </draw:text-box>
        </draw:frame>
        <draw:frame presentation:style-name="pr2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<text:span text:style-name="T17">apache: suurin ja kaunein, kaikki softat tukevat, mutta resurssisyöppö: www.apache.org</text:span></text:p>
              </text:list-item>
              <text:list-item>
                <text:p text:style-name="P4"><text:span text:style-name="T17">nginx (”engine X”): kevyempi mutta kuitenkin ”full-featured”, kaikki edes melko usein tarvittava kalusto löytyy: www.nginx.org</text:span></text:p>
              </text:list-item>
              <text:list-item>
                <text:p text:style-name="P4"><text:span text:style-name="T17">lighttpd: kevytversio, ominaisuuksia kuitenkin riittävästi useimpiin tarpeisiin: www.lighttpd.net</text:span></text:p>
              </text:list-item>
              <text:list-item>
                <text:p text:style-name="P4"><text:span text:style-name="T17">paljon muitakin erilaisiin erikoistarpeisii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ghttpd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apt-get install lighttpd</text:span></text:p>
              </text:list-item>
              <text:list-item>
                <text:p text:style-name="P1"><text:span text:style-name="T1">nano /var/www/index.html</text:span></text:p>
                <text:p text:style-name="P1"><text:span text:style-name="T1">http://s19.vm.it.jyu.fi, </text:span><text:span text:style-name="T1"><text:a xlink:href="http://tt1.student.it.jyu.fi/" xlink:type="simple">http://tt1.student.it.jyu.fi</text:a></text:span></text:p>
                <text:p text:style-name="P1"><text:span text:style-name="T1"><text:a xlink:href="http://130.234.209.19/" xlink:type="simple">http://130.234.209.19</text:a></text:span><text:span text:style-name="T1">, http://172.20.209.19</text:span></text:p>
              </text:list-item>
              <text:list-item>
                <text:p text:style-name="P1"><text:span text:style-name="T1">/etc/lighttpd/lighttpd.conf</text:span></text:p>
                <text:p text:style-name="P1"><text:span text:style-name="T1">/etc/lighttpd/conf-{available,enabled}</text:span></text:p>
                <text:p text:style-name="P1"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ghttpd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lighty-enable-mod userdir</text:span></text:p>
              </text:list-item>
              <text:list-item>
                <text:p text:style-name="P1"><text:span text:style-name="T1">nano $HOME/public_html/index.html (ilman sudoa)</text:span></text:p>
                <text:p text:style-name="P1"><text:span text:style-name="T1">http://s19.vm.it.jyu.fi/~tt0</text:span></text:p>
              </text:list-item>
              <text:list-item>
                <text:p text:style-name="P1"><text:span text:style-name="T1">service lighttpd force-reloa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ghttpd.conf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p text:style-name="P1"><text:span text:style-name="T1">server.modules = { ... }</text:span></text:p>
            <text:p text:style-name="P1"><text:span text:style-name="T1">server.document-root = ”/var/www”</text:span></text:p>
            <text:p text:style-name="P1"><text:span text:style-name="T1">server.errorlog = ”/var/log/lighttpd/error.log”</text:span></text:p>
            <text:p text:style-name="P1"><text:span text:style-name="T1">server.username = ”www-data”</text:span></text:p>
            <text:p text:style-name="P1"><text:span text:style-name="T1">server.groupname = ”www-data”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ghttpd.conf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p text:style-name="P1"><text:span text:style-name="T1">server.port = 80</text:span></text:p>
            <text:p text:style-name="P1"><text:span text:style-name="T1">index-file.names = { ”index.php”, ”index.html”...}</text:span></text:p>
            <text:p text:style-name="P1"><text:span text:style-name="T1">url.access-deny = { ”~”, ”.inc” }</text:span></text:p>
            <text:p text:style-name="P1"><text:span text:style-name="T1">static-file.exclude-extensions = { ”.php”, ”.pl”, ”.fcgi” 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me-based virtual hos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/etc/lighttpd/conf-available/95-local.conf:</text:span></text:p>
                <text:p><text:span text:style-name="T1">$HTTP[”host”]==”s019.vm.it.jyu.fi” {</text:span></text:p>
                <text:p><text:span text:style-name="T1"><text:s text:c="2"/></text:span><text:span text:style-name="T1">server.document-root=”/var/www/s019”</text:span></text:p>
                <text:p><text:span text:style-name="T1">}</text:span></text:p>
              </text:list-item>
              <text:list-item>
                <text:p><text:span text:style-name="T1">mkdir /var/www/s019; nano /var/www/s019/index.html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me-based virtual hosts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 text:style-name="P1"><text:span text:style-name="T1">sudo lighty-enable-mod local</text:span></text:p>
              </text:list-item>
              <text:list-item>
                <text:p text:style-name="P1"><text:span text:style-name="T1">service lighttpd force-reload</text:span></text:p>
              </text:list-item>
              <text:list-item>
                <text:p text:style-name="P1"><text:span text:style-name="T1">http://s019.vm.it.jyu.fi on nyt eri kuin http://130.234.209.19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hp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header>
                    <text:p><text:span text:style-name="T1">apt-get install php5-cgi</text:span></text:p>
                    <text:p><text:span text:style-name="T1">lighty-enable-mod fastcgi</text:span></text:p>
                    <text:p><text:span text:style-name="T1">lighty-enable-mod fastcgi-php</text:span></text:p>
                    <text:p><text:span text:style-name="T1">service lighttpd force-reload</text:span></text:p>
                    <text:p><text:span text:style-name="T1">nano ~/public_html/koe.php</text:span></text:p>
                  </text:list-header>
                </text:list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ccess log, dir listing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 text:style-name="P1"><text:span text:style-name="T1">lighty-enable-mod accesslog</text:span></text:p>
                <text:list>
                  <text:list-header>
                    <text:p text:style-name="P1"><text:span text:style-name="T1">tail -f /var/log/lighttpd/access.log</text:span></text:p>
                  </text:list-header>
                </text:list>
              </text:list-item>
              <text:list-item>
                <text:p text:style-name="P1"><text:span text:style-name="T1">lighty-enable-mod dir-listing # ei suositeltava!</text:span></text:p>
                <text:p text:style-name="P1"><text:span text:style-name="T1"><text:s text:c="4"/></text:span><text:span text:style-name="T1">mkdir /var/www/testi; touch /var/www/testi/kala</text:span></text:p>
                <text:list>
                  <text:list-header>
                    <text:p text:style-name="P1"><text:span text:style-name="T1">http://s19.vm.it.jyu.fi/testi</text:span></text:p>
                  </text:list-header>
                </text:list>
                <text:p text:style-name="P1"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sybox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Etenkin asennusvaiheessa (avattaessa konsoli Alt-F2:lla jne), joskus muutenkin minimalistisissa asennuksissa käytettävä staattinen binääri, joka sisältää riisutut versiot yleisimmistä komennoista </text:span></text:p>
              </text:list-item>
              <text:list-item>
                <text:p><text:span text:style-name="T1">Bootin jäädessä (initramfs) -promptiin käytössä on juuri busybox</text:span></text:p>
                <text:p><text:span text:style-name="T1"/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sybox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Monissa komennoissa vähemmän optioita kuin standardiversioissa (uudemmissa busyboxin versioissa enemmän optioita)</text:span></text:p>
              </text:list-item>
              <text:list-item>
                <text:p><text:span text:style-name="T1">https://busybox.net/downloads/BusyBox.html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6T08:29:43.126959928</meta:creation-date>
    <dc:date>2018-03-20T08:18:22.368930519</dc:date>
    <meta:editing-duration>P2DT6H6M50S</meta:editing-duration>
    <meta:editing-cycles>23</meta:editing-cycles>
    <meta:generator>LibreOffice/5.0.6.2$Linux_X86_64 LibreOffice_project/00$Build-2</meta:generator>
    <meta:document-statistic meta:object-count="117"/>
  </office:meta>
</office:document-meta>
</file>