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-install - oikeudet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irt-install osaa luoda tiedoston levyimageksi jos sitä ei ole, mutta se vaihtaa sen omistajaa ja oletuksena jättää lukuoikeudet vain itselleen, joten sitä eivät muut voi kopioidakaan – käyttökelpoinen vain jos olet root. Mutta jos image on valmiiksi tehty, omistaja vaihtuu mutta suojaukset eivät. Imagen luonti etukäteen:</text:span></text:p>
                <text:p><text:span text:style-name="T1">qemu-img -f qcow2 kone.img 3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formaati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VM-qemu tuntee useita levyformaatteja. Parhaiten tuettu ja yleensä helpoimmin toimiva on <text:span text:style-name="T2">qcow2; </text:span><text:span text:style-name="T3">toinen yleinen on </text:span><text:span text:style-name="T2">raw</text:span><text:span text:style-name="T3">.</text:span></text:p>
                <text:p>(qcow2 = qemu copy-on-write version 2,</text:p>
                <text:p>qemu = Quick EMUlato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-install/virsh etäkäyttö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Kone, jossa virt-install ajetaan voi olla eri kuin se, johon virtuaalikone luodaan:</text:span></text:p>
                <text:p><text:span text:style-name="T1">virt-install --connect qemu+ssh://lonkaX/system -n </text:span><text:span text:style-name="T4">tunnus</text:span><text:span text:style-name="T1">1 --memory …</text:span></text:p>
              </text:list-item>
              <text:list-item>
                <text:p><text:span text:style-name="T1">Myös virsh ja virt-viewer toimivat etänä samalla syntaksilla</text:span></text:p>
              </text:list-item>
              <text:list-item>
                <text:p><text:span text:style-name="T1">ssh-yhteydet on valmisteltava etukäteen (authorized_keys)</text:span></text:p>
              </text:list-item>
              <text:list-item>
                <text:p><text:span text:style-name="T1">Levyimage luotava etukäteen (qemu-img create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muuskopiointi: ima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ammuta virtuaalikone ensin - elävästä koneesta otettu kopio ei ole koherentti - ja:</text:p>
                <text:p>cp kone1.img kone1.img.bak</text:p>
              </text:list-item>
              <text:list-item>
                <text:p>Voidaan myös siirtää toiseen alustakoneeseen (xml-tiedosto siirrettävä myös, virsh dumpxml...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muuskopiointi: ima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iedostojen omistaja muuttuu kun virtuaalikone käynnistetään, palautus esim.</text:p>
                <text:p>rm -f kone1.img; cp kone1.img.bak kone1.img </text:p>
                <text:p><text:span text:style-name="T2">tai</text:span></text:p>
                <text:p>cp <text:span text:style-name="T5">-f</text:span> kone1.img.bak kone1.im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muuskopiointi: ima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i säännöllinen varmuuskopiointitapa, vain poikkeustilanteissa, levyimagea siirrettäessä tai ennen versiopäivitystä tai jotain ”tämä saattaa rikkoa kaiken” -säätöä</text:p>
              </text:list-item>
              <text:list-item>
                <text:p><text:s/>polun vaihtuessa muutettava xml-tiedostoa (virsh edit, tai virsh dumpxml...defin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istin kopiointi: virsh sav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Joskus halutaan kopio käynnissä olevan koneen tilasta (RAM &amp;c), sen voi tehdä näin:</text:p>
                <text:p>virsh save kone tiedosto</text:p>
              </text:list-item>
              <text:list-item>
                <text:p>Kone ”hibernoi”, jatkaa komennolla</text:p>
                <text:p>virsh restore tiedosto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istin kopiointi: virsh sav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amasta tiedostosta voi palauttaa monta kertaa ”samaan ajanhetkeen”; levyimage on tällöin talletettava ja palautettava erikseen </text:p>
              </text:list-item>
              <text:list-item>
                <text:p>Joskus kätevä ennen vaarallisia kokeiluja</text:p>
              </text:list-item>
              <text:list-item>
                <text:p>Voi vaihtaa alustakonetta, mutta käyttöjärjestelmän ja kirjastojen oltava kyllin samanlaisia kuin talletettaessa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and expansion, eval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ennon tulos merkkijonoon:</text:p>
                <text:p>year=$(date +%Y); month=$(date +%m)</text:p>
                <text:p>day=`date +%d` <text:s/># vanha tapa, ei suositeltava</text:p>
                <text:p>files=$(ls -l $(grep -l kala *.txt)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and expansion, eval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rkkijono komennoksi:</text:p>
                <text:p>eval $(date '+year=%Y month=%m day=%d')</text:p>
              </text:list-item>
              <text:list-item>
                <text:p>x=ls; $x # toimii</text:p>
                <text:p>x='y=z'; $x # ei toimi</text:p>
                <text:p>x='y=z'; eval $x; echo $y # toimi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op devic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<text:span text:style-name="T1">Mountataan tiedosto kuin se olisi levy:</text:span></text:p>
            <text:p><text:span text:style-name="T1">mount /tmp/disk.img /mnt/tmp -t ext4 -o loop=/dev/loop3</text:span></text:p>
            <text:p><text:span text:style-name="T1">Käytetään tiedostoa kuin se olisi levy:</text:span></text:p>
            <text:p><text:span text:style-name="T1">losetup -f /dev/loop0 file.img</text:span></text:p>
            <text:p><text:span text:style-name="T1">(yleensä tehtävä roottina tai sudo ...)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op device 2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p><text:span text:style-name="T1">Partitiot näkyviin:</text:span></text:p>
            <text:p><text:span text:style-name="T1">kpartx -a /dev/loop0</text:span></text:p>
            <text:p><text:span text:style-name="T1">Mountataan em. tiedoston 1. partitio:</text:span></text:p>
            <text:p><text:span text:style-name="T1">mount /dev/mapper/loop0p1 /mnt/tmp</text:span></text:p>
            <text:p><text:span text:style-name="T1">Vapautetaan:</text:span></text:p>
            <text:p><text:span text:style-name="T1">umount /mnt/tmp; losetup -d /dev/loop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Edellyttää yleensä aina boottia. Vaarallinen!</text:p>
                <text:p>Vaiheet:</text:p>
                <text:p>(1) Suurennetaan levyimage</text:p>
                <text:p>(2) Muutetaan partitiointia</text:p>
                <text:p>(3) Suurennetaan tiedostojärjestelmä(t) ja swap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rtuaalilevyn suurentaminen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virsh shutdown kone # jatkuu alustakoneessa</text:p>
                <text:p>mv kone.img kone.img.bak</text:p>
                <text:p>cp kone.img.bak kone.img</text:p>
                <text:list>
                  <text:list-header>
                    <text:p>(ensin mv jotta saadaan kirjoitusoikeudet kohdalleen)</text:p>
                  </text:list-header>
                </text:list>
                <text:p>qemu-img resize kone.img +2GB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rtuaalilevyn suurentaminen 3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virsh start kone # jatkuu virtuaalikoneessa</text:p>
                <text:p>sudo fdisk -c -u /dev/vda1 # tai parted</text:p>
                <text:list>
                  <text:list-item>
                    <text:p>poistetaan kaikki partitiot ja luodaan uusiksi, root-partition alun pitää säilyä täsmälleen ennallaan (swap voi siirtyä, muut jos siirtää datankin), samoin tyyppien ja boot-lipun; voi myös lisätä uusia partitioita. Huom. vaikuttaa vasta bootin jälkeen!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sudo shutdown -r now</text:p>
                <text:p>sudo resize2fs /dev/vda1; df</text:p>
                <text:p>grep swap /etc/fstab</text:p>
                <text:p># cut'n'paste UUID= ... edeltä tai:</text:p>
                <text:p>eval $(awk '/UUID.*swap/{print $1}' /etc/fstab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suurentaminen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sudo mkswap -U $UUID /dev/vda5</text:p>
                <text:p>sudo swapon -a; cat /proc/swaps</text:p>
                <text:p>shutdown -r now # varmuuden vuoksi</text:p>
                <text:p>rm -f kone.img.bak # alustakoneessa </text:p>
                <text:list>
                  <text:list-header>
                    <text:p>(kun on varmistettu että kaikki ok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6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Jos on root-oikeudet (sudo) alustakoneessa, toinen tapa:</text:p>
                <text:p>virsh shutdown kone</text:p>
                <text:p>losetup -f # <text:span text:style-name="T6">tulos (/dev/loop2 tms) talteen, käytetään alla</text:span></text:p>
                <text:p>losetup -f /dev/loop2 kone.img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7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kpartx -a /devloop2 # partitiot näkyviin</text:span></text:p>
                <text:p><text:span text:style-name="T7">eval $(blkid /dev/mapper/loop2p5 | awk '{print $2}') </text:span></text:p>
                <text:p><text:span text:style-name="T7"># UUID talteen</text:span></text:p>
                <text:p><text:span text:style-name="T7">kpartx -d /dev/loop2 # partitiot pois, muuttuvat alla</text:span></text:p>
                <text:p><text:span text:style-name="T7">fdisk /dev/loop2 # partitioi, root-partition alku ennallaa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8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kpartx -a /dev/loop2 # uudet partitiot näkyviin</text:span></text:p>
                <text:p><text:span text:style-name="T7">e2fsck -f /dev/mapper/loop2p1 # varmuuden vuoksi</text:span></text:p>
                <text:p><text:span text:style-name="T7">resize2fs /dev/mapper/loop2p1</text:span></text:p>
                <text:p><text:span text:style-name="T7">mkswap -u $UUID /dev/mapper/loop2p5</text:span></text:p>
                <text:p><text:span text:style-name="T7"># swap UUID joka talletettiin edellä</text:span></text:p>
                <text:p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9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kpartx -d /dev/loop2</text:p>
                <text:p>losetup -d /dev/loop2</text:p>
                <text:p>virsh start kone</text:p>
                <text:p># helpotuksen huokaus tai ..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10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Jos levyä joutuu suurentamaan tällä tavoin, jotain on mennyt pieleen suunnitteluvaiheessa. Vaihtoehtona kannattaa harkita uudelleenasennusta.</text:p>
                <text:p>Jos levyjen ja osioiden ennakoidaan muuttuvan, LVM on yleensä hyvä ide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buntun päivit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do apt-get update; sudo apt-get dist-upgrade</text:p>
                <text:list>
                  <text:list-item>
                    <text:p>säännöllisesti, ja aina kun tietoturva-aukkoja tiedossa</text:p>
                  </text:list-item>
                  <text:list-item>
                    <text:p>automatisointi: </text:p>
                    <text:p>/etc/apt/apt.config.d/50unattended-upgrades</text:p>
                    <text:p>dpkg-reconfigure unattended-upgr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buntun päivit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äyttöjärjestelmäversion päivitys: </text:p>
                <text:p>sudo do-release-upgrade</text:p>
                <text:list>
                  <text:list-item>
                    <text:list>
                      <text:list-item>
                        <text:p>muistia pitää olla riittävästi, samoin levytilaa</text:p>
                      </text:list-item>
                      <text:list-item>
                        <text:p>jos do-release-upgrade -komentoa ei löydy:</text:p>
                        <text:p>sudo apt-get install update-manager-core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buntun päivit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ain LTS-versioiden välillä vai kaikki:</text:p>
                <text:list>
                  <text:list-header>
                    <text:p>/etc/update-manager/release-upgrades: </text:p>
                    <text:p>”Prompt=” lts, normal</text:p>
                  </text:list-header>
                </text:list>
              </text:list-item>
              <text:list-item>
                <text:p>Päivityksen jälkeen apt-get autoremo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-loop, parameter expans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for i in 1 3 5 7 ; do touch koe$i.txt ; done</text:p>
            <text:p>for x in a b c ; do echo <text:s/>$x &gt; ${x}koe.txt ; done</text:p>
            <text:p>for f in *.txt ; do cp $f $f.bak ; don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-loop, parameter expans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for f in *.txt ; do cp $f ${f%.txt}.bak ; done</text:p>
            <text:p>for f in *.txt ; do cp $f ${f/txt/bak} ; done # bash</text:p>
            <text:p>for f in a* ; do mv $f b${f#a} ; don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-loop, parameter expans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for n in {0..7} ; do mkdir d$n ; done # bash</text:p>
            <text:p>for d in d{0..7} ; do mkdir $d ; done # bash</text:p>
            <text:p>touch koe{1..7..2}.txt # bash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lleensuuntaus, redirec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mento &gt;tiedosto 2&gt;virheet</text:p>
              </text:list-item>
              <text:list-item>
                <text:p>Komento 1&gt;&amp;2</text:p>
              </text:list-item>
              <text:list-item>
                <text:p>0=stdin, 1=stdout, 2=stderr</text:p>
              </text:list-item>
              <text:list-item>
                <text:p>3...9 vapaasti käytettävissä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irection, rea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while read suku etu login demo ; do</text:p>
            <text:p><text:s text:c="2"/>echo $login $etu $suku; id $login</text:p>
            <text:p>done &lt; kurssilaiset.txt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irection, rea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while read suku etu login demo ; do # ei toimi!</text:p>
            <text:p><text:s text:c="2"/>echo ${login}1; ssh ${login}1 'dpkg -l | grep acpid'</text:p>
            <text:p>done &lt; kurssilaiset.txt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irection, rea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while read &lt;&amp;3 suku etu login demo ; do # toimii</text:p>
            <text:p><text:s text:c="2"/>echo ${login}1; ssh ${login}1 'dpkg -l | grep acpid'</text:p>
            <text:p>done 3&lt; kurssilaiset.txt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”GRand Unified Bootloader”: lataa käyttöjärjestelmän (kernel+initramfs)</text:p>
              </text:list-header>
              <text:list-item>
                <text:p>/etc/default/grub</text:p>
                <text:list>
                  <text:list-header>
                    <text:p>GRUB_DEFAULT <text:s text:c="32"/># oletusboottivalinta</text:p>
                    <text:p>GRUB_HIDDEN_TIMEOUT <text:s text:c="16"/># viive ennen menun näyttämistä Esc-näppäimellä</text:p>
                    <text:p>GRUB_HIDDEN_TIMEOUT_QUIET <text:s text:c="3"/># true=ei näytetä sekuntilaskuria</text:p>
                  </text:list-header>
                  <text:list-item>
                    <text:p>HIDDEN-asetukset yleensä paras kommentoida poi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6">GRUB_TIMEOUT <text:s text:c="13"/># aika menusta oletusboottiin </text:span></text:p>
                    <text:p><text:span text:style-name="T6">GRUB_TIMEOUT_STYLE # menu, hidden, countdown</text:span></text:p>
                    <text:p><text:span text:style-name="T6">GRUB_CMDLINE_LINUX_DEFAULT <text:s text:c="2"/># normaali boot komentorivi</text:span></text:p>
                    <text:p><text:span text:style-name="T6">GRUB_CMDLINE_LINUX <text:s text:c="7"/># boot komentorivi, myös <text:s/>recovery)</text:span></text:p>
                  </text:list-header>
                  <text:list-item>
                    <text:p><text:span text:style-name="T6">”</text:span><text:span text:style-name="T6">quiet splash” pitää poistaa jos haluaa nähdä boottiviestit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1"/></text:p>
                    <text:p><text:span text:style-name="T1">GRUB_TERMINAL=console <text:s text:c="7"/># grub tekstikonsolille</text:span></text:p>
                  </text:list-header>
                </text:list>
              </text:list-item>
              <text:list-item>
                <text:p><text:span text:style-name="T1">/etc/grub.d/, /boot/grub/grub.cfg, /boot/grub/custom.cfg</text:span></text:p>
              </text:list-item>
              <text:list-item>
                <text:p><text:span text:style-name="T1">Muutosten jälkeen komento </text:span><text:span text:style-name="T8">update-gru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boot, kernel, initramf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grub (tai muu bootloader) paikassa, josta BIOS (tai UEFI tai virsh start...) sen löytää</text:p>
              </text:list-item>
              <text:list-item>
                <text:p>grub tietää mistä kernel ja initramfs löytyvät, yleensä /boot</text:p>
              </text:list-item>
              <text:list-item>
                <text:p>jos grub pitää saada uudelle laitteelle:</text:p>
                <text:p>grub-install <text:span text:style-name="T2">laite</text:span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boot, kernel, initramf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nitramsf (initial RAM filesystem) on ramdisk, josta löytyvät tiedostot, joita tarvitaan bootissa ennen varsinaisen tiedostojärjestelmän mounttaamista (kernel modulit, RAID-konfiguraatiot jne); /etc/initramfs-tools/</text:p>
              </text:list-item>
              <text:list-item>
                <text:p>Ei välttämätön jos bootissa ei tarvita mitään mitä kernel ei jo osaa (ilman moduleita)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boot, kernel, initramf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jos initramfs:ää pitää muuttaa (RAID-konfiguraatio muuttunut tms):</text:span></text:p>
                <text:p><text:span text:style-name="T3">update-initramfs -u</text:span></text:p>
              </text:list-item>
              <text:list-item>
                <text:p><text:span text:style-name="T3">initramfs on gzip-pakattu cpio-archive, tutkittavissa esim. näin:</text:span></text:p>
                <text:p><text:span text:style-name="T3">zcat /boot/initrd... | cpio -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 leve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ärjestelmän ”taso”, järjestelmäprosessien joukko</text:p>
                <text:list>
                  <text:list-item>
                    <text:p>SystemV: /etc/inittab</text:p>
                  </text:list-item>
                  <text:list-item>
                    <text:p>upstart: /etc/init/rc-sysinit.conf</text:p>
                  </text:list-item>
                  <text:list-item>
                    <text:p>systemd: /etc/systemd/system/*target*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 leve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inteiset tasot (merkitykset vaihtelevat, etenkin 2-5):</text:p>
                <text:list>
                  <text:list-header>
                    <text:p>0 Halt</text:p>
                    <text:p>1 (tai S) Single-user</text:p>
                    <text:p>2 Multi-user</text:p>
                    <text:p>3 Multi-user with networking</text:p>
                    <text:p>5 Multi-user with networking and graphical UI</text:p>
                    <text:p>6 reboot</text:p>
                  </text:list-header>
                </text:list>
              </text:list-item>
              <text:list-item>
                <text:p>telinit <text:span text:style-name="T2">level</text:span><text:span text:style-name="T3">, telinit q (eivät nykyisin yleensä tarpeen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ystem startup &amp; shutdown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Useita erilaisia ja eri-ikäisiä menetelmiä:</text:span></text:p>
                <text:list>
                  <text:list-item>
                    <text:p><text:span text:style-name="T7">Vanha Unixin init-script setup (SysV): /etc/init.d</text:span></text:p>
                  </text:list-item>
                  <text:list-item>
                    <text:p><text:span text:style-name="T7">Upstart (Ubuntu, Fedora, ChromeOS): /etc/init</text:span></text:p>
                  </text:list-item>
                  <text:list-item>
                    <text:p><text:span text:style-name="T7">Systemd (melkein kaikki nykyisin): /etc/systemd</text:span></text:p>
                  </text:list-item>
                </text:list>
              </text:list-item>
              <text:list-item>
                <text:p><text:span text:style-name="T7">Vanhat käynnistysskriptit viritettävissä toimimaan uudempien kanssa =&gt; kaikkia näkee sekais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ystem startup &amp; shutdown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SysV-init, ”klassinen” init-script setup: RHEL -6 ym:</text:span></text:p>
                <text:p><text:span text:style-name="T7">/etc/init.d/proggis.sh [start|stop|restart...]</text:span></text:p>
                <text:p><text:span text:style-name="T7">/etc/rc?.d/{Snn,Knn}proggis</text:span></text:p>
                <text:list>
                  <text:list-item>
                    <text:p><text:span text:style-name="T7">nn=runlevel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ystem startup &amp; shutdow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pstart: Ubuntu 6.10-14.10, Fedora 9-14, ChromeOS:</text:p>
                <text:p>service proggis [start|stop|restart...]</text:p>
                <text:p>start proggis</text:p>
                <text:p>/etc/init/proggi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ystem startup &amp; shutdow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ystemd: Fedora 15-, Debian 8-, RHEL 7-, Ubuntu 15.04- …</text:p>
                <text:p>init + udev + syslog + cron…</text:p>
              </text:list-item>
              <text:list-item>
                <text:p>/etc/systemd/system</text:p>
              </text:list-item>
              <text:list-item>
                <text:p>Käynnistysasetuksia: /etc/default/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8-04-03T13:39:17.432035660</dc:date>
    <meta:editing-duration>P11DT54M56S</meta:editing-duration>
    <meta:editing-cycles>66</meta:editing-cycles>
    <meta:generator>LibreOffice/5.0.6.2$Linux_X86_64 LibreOffice_project/00$Build-2</meta:generator>
    <meta:document-statistic meta:object-count="201"/>
  </office:meta>
</office:document-meta>
</file>