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DejaVu Sans1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verkkoaluee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Y:n verkkoalue 130.234.0.0/16</text:p>
              </text:list-item>
              <text:list-item>
                <text:p>Sisäverkko 1-to-1 NATin takana: 172.20.0.0/16, netmask 255.255.0.0, 172.20.x.y ↔ 130.234.x.y kun x=208,209</text:p>
              </text:list-item>
              <text:list-item>
                <text:p>Alustakoneet:</text:p>
                <text:list>
                  <text:list-header>
                    <text:p><text:s/>lonka5.it.jyu.fi, 130.234.208.15, sisäverkossa 172.20.208.15</text:p>
                    <text:p><text:s/>lonka6.it.jyu.fi, 130.234.208.16, sisäverkossa 172.20.208.16</text:p>
                    <text:p><text:s/>lonka7.it.jyu.fi, 130.234.208.17, sisäverkossa 172.20.208.17</text:p>
                    <text:p><text:s/>lonka8.it.jyu.fi, 130.234.208.18, sisäverkossa 172.20.208.18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verkkoalueet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urssin virtuaalikoneet 130.234.209.x, sisäverkossa 172.20.209.x</text:p>
              </text:list-item>
              <text:list-item>
                <text:p>Sisäverkon DNS-palvelin 172.20.0.2, gateway 172.20.0.1</text:p>
                <text:list>
                  <text:list-header>
                    <text:p>s001.vm.it.jyu.fi = 130.234.209.1 = 172.20.209.1 jne</text:p>
                    <text:p><text:span text:style-name="T1">aliakset </text:span><text:span text:style-name="T2">TUNNUS1.</text:span><text:span text:style-name="T1">student.it.jyu.fi jne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(virt-install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Tarvittavat tiedot (virt-install optiot):</text:p>
              </text:list-header>
              <text:list-item>
                <text:p>Koneen nimi --name</text:p>
              </text:list-item>
              <text:list-item>
                <text:p>Levyimagen paikka ja koko (GiB) --disk</text:p>
              </text:list-item>
              <text:list-item>
                <text:p>Muistin (RAM) määrä (MiB) --mem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sennusmedia --cdrom tai --location</text:p>
              </text:list-item>
              <text:list-item>
                <text:p>Verkkoasetukset --network</text:p>
              </text:list-item>
              <text:list-item>
                <text:p>Joskus muitakin kuten --arch, --vcpus, --cpu, --import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3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Levyimage voi olla normaali tiedosto tai mikä tahansa ”looginen levy” (fyysinenkin levy tai levyosio, tai LVM:n kanssa looginen volume). Myös levyohjaimen tyyppi voidaan valita, oletus on IDE, mutta yleensä ”virtio” on parempi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Jos levyimage on tiedosto, virt-install osaa luoda sen, kun kerrotaan polku ja koko (GiB): </text:p>
                <text:p>virt-install ...</text:p>
                <text:p>--disk path=$HOME/disk1.img,size=5,bus=virtio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5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letuksena virt-install tekee virtuaalikoneelle sisäisesti many-to-1 NATatun verkon 192.168.122.* -alueelle, jolloin siihen ei pääse käsiksi kuin alustakoneesta ilman eri säätöä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6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Haluttaessa täydelliset yhteydet sisäänkinpäin käytetään siltaverkkoa (bridged), jolloin VM näkyy suoraan isäntäkoneen verkkosegmentissä:</text:p>
                <text:p>virt-install … --network bridge=br0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7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Verkon tyypistä riippumatta IP-osoite, maski, oletusreitti jne asetetaan myöhemmin (kuten normaalisti konetta asennettaessa, dhcp:llä tai käsin)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8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sennusmedia voi olla (virtuaalinen tai oikea) optinen media (cdrom image) tai URL:</text:p>
                <text:p>virt-install … --cdrom /srv/ftp/iso/image.iso</text:p>
                <text:p>virt-install … --location http://archive.ubuntu.com/ubuntu/dists/xenial/main/installer-amd64/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9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Oletuksena käytössä on graafinen konsoli </text:p>
                <text:p>(virt-viewer). </text:p>
                <text:p>Vaihtoehto on määritellä sarjaporttikonsoli:</text:p>
                <text:p>virt-install … --graphics none </text:p>
                <text:p>--extra-args='console=ttyS0,115200n8 serial'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10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Huom. sarjaporttikonsoli toimii vain --location … -asennuksella (tai cd-image on muokattava sarjaporttiasennusta varten)</text:p>
                <text:p>Yhteyden konsoliin saa sitten komennolla</text:p>
                <text:p>virsh --connect qemu:///system console kone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1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Ennen asennuksen aloittamista selvitä:</text:p>
              </text:list-header>
              <text:list-item>
                <text:p>Koneen nimi ja verkkoasetukset (toimiiko DNS)</text:p>
              </text:list-item>
              <text:list-item>
                <text:p>Levyimagen paikka ja koko ja haluttu osiointi</text:p>
              </text:list-item>
              <text:list-item>
                <text:p>Asennusmedia/UR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1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imerkki:</text:p>
                <text:list>
                  <text:list-header>
                    <text:p>host tt1</text:p>
                    <text:p>virt-install --name tt1 --memory 512 --disk path=$HOME/tt1.img,size=5,bus=virtio --network bridge=br0 --cdrom /srv/kvm/images/ubuntu-16.04.4-server-amd64.iso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hallin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irsh start kone</text:p>
                <text:p>virsh shutdown kone</text:p>
                <text:p>virsh destroy kon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hallinta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irsh suspend kone</text:p>
                <text:p>virsh resume kone</text:p>
                <text:p>virsh save kone tiedosto</text:p>
                <text:p>virsh restore tiedosto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hallinta 3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irt-viewer [--wait] kone</text:p>
                <text:p>virsh connect … kone</text:p>
                <text:p>virsh edit kon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hallinta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irsh dumpxml kone &gt; kone.xml</text:p>
                <text:p>virsh undefine kone</text:p>
                <text:p>virsh define kone.xml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hallinta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Koneen täydelliseksi hävittämiseksi tarvitaan kolme asiaa:</text:p>
              </text:list-header>
              <text:list-item>
                <text:p>virsh destroy kone <text:s/># prosessin pysäytys</text:p>
              </text:list-item>
              <text:list-item>
                <text:p>virsh undefine kone # määrityksen poisto</text:p>
              </text:list-item>
              <text:list-item>
                <text:p>rm -rf $HOME/kone.img # levyimagen poist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t ja osioi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evyt voidaan jakaa osioihin (partitions)</text:p>
              </text:list-item>
              <text:list-item>
                <text:p>Yhdellä osiolla yksi tiedostojärjestelmä </text:p>
              </text:list-item>
              <text:list-item>
                <text:p>Keino rajoittaa käyttäjiä ja villiintyneitä prosesseja täyttämästä koko levyä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t ja osiointi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ri osioissa voi käyttää erilaisia tiedostojärjestelmiä ja niiden optioita mm. suorituskyvyn parantamiseksi</text:p>
              </text:list-item>
              <text:list-item>
                <text:p>Osiotaulu kertoo miten levy jaettu, erilaisia osiotaulutyyppejä (MBR, GP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t ja osiointi 3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BR-osiotyypit (klassinen MS-DOS): primääri (max 4), extended (max 1) ja sen sisällä loogisia; GPT:ssä ei vastaavaa jakoa</text:p>
              </text:list-item>
              <text:list-item>
                <text:p>Asennusohjelman ehdottama oletusosiointi yleensä ok työasemille muttei palvelimille</text:p>
              </text:list-item>
              <text:list-item>
                <text:p>Ensimmäinen osio yleensä sektorista 2048 alka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t ja osiointi 4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ndowsin osiot nimetty levykirjaimina C: D: jne</text:p>
              </text:list-item>
              <text:list-item>
                <text:p>Linuxin levyt esim. /dev/sda, /dev/hdb, /dev/vdc</text:p>
                <text:p>ja osiot /dev/sda1, /dev/hdb5 jne</text:p>
              </text:list-item>
              <text:list-item>
                <text:p>Työkaluja: fdisk, part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ärjestelmä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ri tyyppejä: ext2, ext4, xfs, tmpfs, zfs, brtfs …</text:p>
              </text:list-item>
              <text:list-item>
                <text:p>Tiedostojärjestelmän luonti: </text:p>
                <text:list>
                  <text:list-header>
                    <text:p>mkfs -t ext4 /dev/sda5</text:p>
                    <text:p>mkfs.ext4 /dev/sda5</text:p>
                  </text:list-header>
                  <text:list-item>
                    <text:p>tmpfs (ramdisk) luodaan mount-komennoll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wap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Heittovaihtotiedosto eli swap: keskusmuistin jatke levyllä</text:p>
              </text:list-item>
              <text:list-item>
                <text:p>Alustus: mkswap</text:p>
              </text:list-item>
              <text:list-item>
                <text:p>swapon, swapoff</text:p>
              </text:list-item>
              <text:list-item>
                <text:p>/proc/swa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itospist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iitospiste, mount point: hakemisto (luodaan erikseen), johon tiedostojärjestelmä liitetään:</text:p>
                <text:list>
                  <text:list-header>
                    <text:p>mount /dev/sda5 /home</text:p>
                    <text:p>umount /home</text:p>
                    <text:p>mount tmpfs -t tmpfs -o size=1G /ramdisk</text:p>
                  </text:list-header>
                </text:list>
              </text:list-item>
              <text:list-item>
                <text:p>/etc/fstab, mount -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ärjestelmähierarki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/: tiedostojärjestelmän juuri (root file system)</text:p>
                <text:p>/etc: konfiguraatiotiedostot</text:p>
                <text:p>/bin: ohjelmat</text:p>
                <text:p>/sbin: systeemiohjelmat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ärjestelmähierarki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/root: rootin kotihakemisto</text:p>
                <text:p>/boot: käynnistystiedostot, kernel, initramdisk</text:p>
                <text:p>/usr: yhteiset pysyvät tiedostot (ohjelmat jne)</text:p>
                <text:p>/lib, /lib64, /usr/lib: kirjastot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ärjestelmähierarki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/var: yhteiset muuttuvat tiedostot (lokit, postit, tietokannat)</text:p>
                <text:p>/tmp, /var/tmp: tilapäistiedostot</text:p>
                <text:p>/home: käyttäjien kotihakemistot</text:p>
                <text:p>/opt: käyttöjärjestelmän ulkopuoliset ohjelmistot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ärjestelmähierarki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/usr/local: paikallisia ohjelmia, kirjastoja...</text:p>
                <text:p>/srv: palvelinohjelmistojen data</text:p>
                <text:p>/dev, /sys: laitetiedostot</text:p>
                <text:p>/run: ajonaikaista dataa</text:p>
                <text:p>/proc: järjestelmän tiedot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ärjestelmähierarki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Omina tiedostojärjestelminään useimmin</text:p>
                <text:p>/ (aina)</text:p>
                <text:p>/boot (etenkin jos / kryptattu tms)</text:p>
                <text:p>/usr</text:p>
                <text:p>/tmp (usein ramdisk)</text:p>
                <text:p>/home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äyttäjien hallin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useradd -u uid -U -m -s /bin/bash -c 'nimi' login</text:p>
                <text:p>groupadd -g gid group</text:p>
                <text:p>usermod …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äyttäjien hallinta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userdel [-r] login</text:p>
                <text:p>groupdel group</text:p>
                <text:p/>
                <text:p>vrt. adduser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M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”Pluggable authentication modules”</text:p>
                <text:p>Kerberos-autentikointi (JY:ssä):</text:p>
                <text:p>sudo apt-get install libpam-krb5</text:p>
                <text:p>realm: AD.JYU.FI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DejaVu Sans1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8-03-07T10:27:26.970758116</dc:date>
    <meta:editing-duration>P8DT20H38M30S</meta:editing-duration>
    <meta:editing-cycles>31</meta:editing-cycles>
    <meta:generator>LibreOffice/5.0.6.2$Linux_X86_64 LibreOffice_project/00$Build-2</meta:generator>
    <meta:document-statistic meta:object-count="161"/>
  </office:meta>
</office:document-meta>
</file>