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3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title">
      <style:graphic-properties draw:auto-grow-height="true" fo:min-height="3.506cm"/>
    </style:style>
    <style:style style:name="pr6" style:family="presentation" style:parent-style-name="Default-notes">
      <style:graphic-properties draw:fill-color="#ffffff" fo:min-height="12.572cm"/>
    </style:style>
    <style:style style:name="P1" style:family="paragraph">
      <style:text-properties fo:font-size="26pt" style:font-size-asian="26pt" style:font-size-complex="26pt"/>
    </style:style>
    <style:style style:name="P2" style:family="paragraph">
      <loext:graphic-properties draw:fill-color="#ffffff"/>
      <style:text-properties fo:font-size="20pt"/>
    </style:style>
    <style:style style:name="P3" style:family="paragraph">
      <style:text-properties fo:font-size="22pt" style:font-size-asian="22pt" style:font-size-complex="22pt"/>
    </style:style>
    <style:style style:name="P4" style:family="paragraph">
      <style:text-properties fo:font-size="28pt" style:font-size-asian="28pt" style:font-size-complex="28pt"/>
    </style:style>
    <style:style style:name="P5" style:family="paragraph">
      <loext:graphic-properties draw:fill-color="#ffffff"/>
    </style:style>
    <style:style style:name="P6" style:family="paragraph">
      <style:text-properties fo:font-size="24pt" style:font-size-asian="24pt" style:font-size-complex="24pt"/>
    </style:style>
    <style:style style:name="T1" style:family="text">
      <style:text-properties fo:font-size="26pt" style:font-size-asian="26pt" style:font-size-complex="26pt"/>
    </style:style>
    <style:style style:name="T2" style:family="text">
      <style:text-properties fo:font-size="24pt" style:font-size-asian="24pt" style:font-size-complex="24pt"/>
    </style:style>
    <style:style style:name="T3" style:family="text">
      <style:text-properties fo:font-size="24pt" fo:font-style="italic" style:font-size-asian="24pt" style:font-style-asian="italic" style:font-size-complex="24pt" style:font-style-complex="italic"/>
    </style:style>
    <style:style style:name="T4" style:family="text">
      <style:text-properties fo:font-size="26pt" fo:font-style="normal" style:font-size-asian="26pt" style:font-style-asian="normal" style:font-size-complex="26pt" style:font-style-complex="normal"/>
    </style:style>
    <style:style style:name="T5" style:family="text">
      <style:text-properties fo:font-size="22pt" fo:font-style="normal" style:font-size-asian="22pt" style:font-style-asian="normal" style:font-size-complex="22pt" style:font-style-complex="normal"/>
    </style:style>
    <style:style style:name="T6" style:family="text">
      <style:text-properties fo:font-size="20pt" fo:font-style="normal" style:font-size-asian="20pt" style:font-style-asian="normal" style:font-size-complex="20pt" style:font-style-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ize="22pt" style:font-size-asian="22pt" style:font-size-complex="22pt"/>
    </style:style>
    <style:style style:name="T10" style:family="text">
      <style:text-properties fo:font-size="20pt" style:font-size-asian="20pt" style:font-size-complex="20pt"/>
    </style:style>
    <style:style style:name="T11" style:family="text">
      <style:text-properties fo:font-size="26pt" fo:font-weight="bold" style:font-size-asian="26pt" style:font-weight-asian="bold" style:font-size-complex="26pt" style:font-weight-complex="bold"/>
    </style:style>
    <style:style style:name="T12" style:family="text">
      <style:text-properties fo:font-size="24pt" fo:font-style="normal" style:font-size-asian="24pt" style:font-style-asian="normal" style:font-size-complex="24pt" style:font-style-complex="normal"/>
    </style:style>
    <style:style style:name="T13"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lnet</text:p>
          </draw:text-box>
        </draw:frame>
        <draw:frame presentation:style-name="pr2" draw:text-style-name="P1" draw:layer="layout" svg:width="25.199cm" svg:height="12.18cm" svg:x="1.4cm" svg:y="4.914cm" presentation:class="outline" presentation:user-transformed="true">
          <draw:text-box>
            <text:list text:style-name="L2">
              <text:list-item>
                <text:p text:style-name="P1"><text:span text:style-name="T1">Telnet on alunperin tehty pääteyhteyden muodostamiseksi verkon yli, mutta koska siinä ei ole minkäänlaista salausta, siitä on luovuttu eikä telnet-demonia enää juuri missään käytetä. Telnet-client on kuitenkin yhä hyödyllinen avointen tcp-porttien testaamiseen ja tekstipohjaisten protokollien kokeilemiseen käsin:</text:span></text:p>
                <text:list>
                  <text:list-header>
                    <text:p text:style-name="P1"><text:span text:style-name="T2">telnet </text:span><text:span text:style-name="T3">kone portti</text:span></text:p>
                  </text:list-header>
                </text:list>
                <text:p text:style-name="P1"><text:span text:style-name="T4"/></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lnet</text:p>
          </draw:text-box>
        </draw:frame>
        <draw:frame presentation:style-name="pr2" draw:text-style-name="P3" draw:layer="layout" svg:width="25.199cm" svg:height="12.18cm" svg:x="1.4cm" svg:y="4.914cm" presentation:class="outline" presentation:user-transformed="true">
          <draw:text-box>
            <text:list text:style-name="L2">
              <text:list-item>
                <text:p text:style-name="P3"><text:span text:style-name="T5">Esim. kokeillaan postipalvelimen toimintaa:</text:span></text:p>
                <text:list>
                  <text:list-header>
                    <text:p text:style-name="P3"><text:span text:style-name="T6">$ telnet smtp.example.org 25</text:span></text:p>
                    <text:p text:style-name="P3"><text:span text:style-name="T6">Trying 10.23.4.25...</text:span></text:p>
                    <text:p text:style-name="P3"><text:span text:style-name="T6">Connected to smtp.example.org.</text:span></text:p>
                    <text:p text:style-name="P3"><text:span text:style-name="T6">Escape character is '^]'.</text:span></text:p>
                    <text:p text:style-name="P3"><text:span text:style-name="T6">220 mail1.example.org ESMTP; Wed, 6 May 2015 07:51:39 +0300</text:span></text:p>
                    <text:p text:style-name="P3"><text:span text:style-name="T6">quit</text:span></text:p>
                    <text:p text:style-name="P3"><text:span text:style-name="T6">221 2.0.0 mail1.example.org closing connection</text:span></text:p>
                    <text:p text:style-name="P3"><text:span text:style-name="T6">Connection closed by foreign host.</text:span></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raceroute</text:p>
          </draw:text-box>
        </draw:frame>
        <draw:frame presentation:style-name="pr4" draw:layer="layout" svg:width="25.199cm" svg:height="12.179cm" svg:x="1.4cm" svg:y="4.914cm" presentation:class="outline" presentation:user-transformed="true">
          <draw:text-box>
            <text:list text:style-name="L2">
              <text:list-item>
                <text:p>Reititys- ja palomuuriongelmien selvittämisessä yksi perustyökalu on traceroute, joka yrittää selvittää mitä kautta paketti kulkee:</text:p>
                <text:list>
                  <text:list-header>
                    <text:p>traceroute [options] kone</text:p>
                  </text:list-header>
                </text:list>
              </text:list-item>
              <text:list-item>
                <text:p>Usein mitään optioita ei tarvita, mutta jos jokin palomuuri välissä estää normaalin toiminnan, voi kokeilla vaihtoehtoisia menetelmiä:</text:p>
                <text:list>
                  <text:list-header>
                    <text:p>-I <text:s text:c="2"/>käytä ICMP ECHOa (ping)</text:p>
                    <text:p>-T <text:s/>käytä TCP SYN-paketteja</text:p>
                  </text:list-header>
                </text:list>
              </text:list-item>
              <text:list-item>
                <text:p>Muitakin optioita erikoistarpeisiin on, mm.</text:p>
                <text:list>
                  <text:list-header>
                    <text:p>-n <text:s text:c="2"/>älä hae koneiden nimiä DNS:stä</text:p>
                    <text:p>-m <text:span text:style-name="T7">max_ttl <text:s text:c="2"/></text:span><text:span text:style-name="T8">aseta yläraja hyppymäärälle (oletus 30)</text:span></text:p>
                    <text:p><text:span text:style-name="T8">-w </text:span><text:span text:style-name="T7">waittime</text:span><text:span text:style-name="T8"> <text:s/>kuinka monta sekuntia vastausta odotetaan (oletus 5)</text:span></text:p>
                  </text:list-header>
                </text:list>
              </text:list-item>
            </text:list>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nmap</text:p>
          </draw:text-box>
        </draw:frame>
        <draw:frame presentation:style-name="pr4" draw:text-style-name="P4" draw:layer="layout" svg:width="25.199cm" svg:height="12.179cm" svg:x="1.4cm" svg:y="4.914cm" presentation:class="outline" presentation:user-transformed="true">
          <draw:text-box>
            <text:list text:style-name="L2">
              <text:list-item>
                <text:p text:style-name="P4"><text:span text:style-name="T1">Erityisesti palomuurien toiminnan testaamiseen hyödyllinen työkalu: kokeilee mitkä portit kohdekoneissa ovat auki. Optioita on eri tarkoituksiin paljon, esim.</text:span></text:p>
                <text:list>
                  <text:list-header>
                    <text:p text:style-name="P4"><text:span text:style-name="T9">-Pn (aikaisemmin -P0): älä pingaa ensin (jos ping blokattu)</text:span></text:p>
                    <text:p text:style-name="P4"><text:span text:style-name="T9">-p22,1024-2047 <text:s/>kokeile portteja 22 ja 1024-2047</text:span></text:p>
                    <text:p text:style-name="P4"><text:span text:style-name="T9">-v <text:s/>verböösimpi tulostus (-vv vielä enemmän)</text:span></text:p>
                  </text:list-header>
                </text:list>
                <text:p text:style-name="P4"><text:span text:style-name="T2"/></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nmap</text:p>
          </draw:text-box>
        </draw:frame>
        <draw:frame presentation:style-name="pr4" draw:text-style-name="P1" draw:layer="layout" svg:width="25.199cm" svg:height="12.179cm" svg:x="1.4cm" svg:y="4.914cm" presentation:class="outline" presentation:user-transformed="true">
          <draw:text-box>
            <text:list text:style-name="L2">
              <text:list-item>
                <text:p text:style-name="P1"><text:span text:style-name="T1">Kohteena voi olla kone (nimi tai IP) tai verkkoalue tai useita, esim. </text:span></text:p>
                <text:list>
                  <text:list-header>
                    <text:p text:style-name="P1"><text:span text:style-name="T9">nmap 172.20.208.16 <text:s/># etsi avoimet portit lonka6:sta</text:span></text:p>
                    <text:p text:style-name="P1"><text:span text:style-name="T9">nmap -p80,443 172.20.209.0/24 </text:span></text:p>
                    <text:p text:style-name="P1"><text:span text:style-name="T9"># etsi www-palvelimet verkkoalueelta</text:span></text:p>
                  </text:list-header>
                </text:list>
              </text:list-item>
              <text:list-item>
                <text:p text:style-name="P1"><text:span text:style-name="T1">Erilaisia skannaustapoja löytyy man-sivulta lisää, jos kone ei vastaa vaikka pitäisi</text:span></text:p>
              </text:list-item>
              <text:list-item>
                <text:p text:style-name="P1"><text:span text:style-name="T1">Älä skannaa toisten koneita tai verkkoja ilman lupaa!</text:span></text:p>
                <text:list>
                  <text:list-header>
                    <text:p text:style-name="P1"><text:span text:style-name="T1"/></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sekalaista</text:p>
          </draw:text-box>
        </draw:frame>
        <draw:frame presentation:style-name="pr4" draw:layer="layout" svg:width="25.199cm" svg:height="12.179cm" svg:x="1.4cm" svg:y="4.914cm" presentation:class="outline">
          <draw:text-box>
            <text:list text:style-name="L2">
              <text:list-item>
                <text:p>Yleensä halutaan sallia kaikki liikenne localhostiin:</text:p>
                <text:list>
                  <text:list-header>
                    <text:p>iptables -A INPUT -i lo -j ACCEPT</text:p>
                    <text:p>iptables -A OUTPUT -o lo -j ACCEPT</text:p>
                  </text:list-header>
                </text:list>
              </text:list-item>
              <text:list-item>
                <text:p>Kerberos-PAM-autentikointia varten pitää sallia yhteys ulospäin Kerberos-porttiin (88):</text:p>
                <text:list>
                  <text:list-header>
                    <text:p>iptables -A OUTPUT -p tcp --dport 88 -j ACCEPT</text:p>
                  </text:list-header>
                </text:list>
              </text:list-item>
              <text:list-item>
                <text:p>LDAP vaatii vastaavasti portin 389 (SSL:n kanssa 636):</text:p>
                <text:list>
                  <text:list-header>
                    <text:p>iptables -A OUTPUT -p tcp --dport 389 -j ACCEPT</text:p>
                    <text:p>iptables -A OUTPUT -p tcp --dport 636 -j ACCEPT</text:p>
                  </text:list-header>
                </text:list>
              </text:list-item>
              <text:list-item>
                <text:p>Yleensä jos jokin palvelu ei toimi, sen tarvitsemia porttinumeroita voi etsiä tiedostosta /etc/services (siellä voi olla lokaaleja lisäyksiä, joista Googlekaan ei tiedä)</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Palomuurin tyhjennys</text:p>
          </draw:text-box>
        </draw:frame>
        <draw:frame presentation:style-name="pr2" draw:layer="layout" svg:width="25.199cm" svg:height="12.18cm" svg:x="1.4cm" svg:y="4.914cm" presentation:class="outline">
          <draw:text-box>
            <text:list text:style-name="L2">
              <text:list-item>
                <text:p><text:span text:style-name="T2">iptables ei tarjoa mitään keinoa kaikkien sääntöjen poistamiseen kerralla vaan kaikkien taulujen policyt, säännöt ja omat ketjut pitää poistaa erikseen. Yksinkertaisessa tilanteessa riittää:</text:span></text:p>
                <text:p><text:span text:style-name="T10">iptables -P INPUT ACCEPT</text:span></text:p>
                <text:p><text:span text:style-name="T10">iptables -P OUTPUT ACCEPT</text:span></text:p>
                <text:p><text:span text:style-name="T10">iptables -P FORWARD ACCEPT</text:span></text:p>
                <text:p><text:span text:style-name="T10">iptables -F</text:span></text:p>
                <text:p><text:span text:style-name="T10"/></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Palomuurin tyhjennys</text:p>
          </draw:text-box>
        </draw:frame>
        <draw:frame presentation:style-name="pr2" draw:layer="layout" svg:width="25.199cm" svg:height="12.18cm" svg:x="1.4cm" svg:y="4.914cm" presentation:class="outline">
          <draw:text-box>
            <text:list text:style-name="L2">
              <text:list-item>
                <text:p><text:span text:style-name="T2">Jos iptables halutaan tyhjentää perusteellisesti, se voidaan tehdä tähän tapaan (tarvittaessa samat ip6tables'illa):</text:span></text:p>
                <text:p><text:span text:style-name="T10">for table in filter nat mangle raw ; do</text:span></text:p>
                <text:p><text:span text:style-name="T10"><text:s text:c="4"/></text:span><text:span text:style-name="T10">for chain in INPUT OUTPUT FORWARD POSTROUTING PREROUTING</text:span></text:p>
                <text:p><text:span text:style-name="T10"><text:s text:c="4"/></text:span><text:span text:style-name="T10">do iptables -t $table -P $chain ACCEPT 2&gt;/dev/null || true ; <text:s/>done</text:span></text:p>
                <text:p><text:span text:style-name="T10"><text:s text:c="4"/></text:span><text:span text:style-name="T10">iptables -t $table -F <text:s/># taulut tyhjiksi</text:span></text:p>
                <text:p><text:span text:style-name="T10"><text:s text:c="4"/></text:span><text:span text:style-name="T10">iptables -t $table -X <text:s/># omat ketjut pois</text:span></text:p>
                <text:p><text:span text:style-name="T10">done</text:spa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Palomuurin tyhjennys</text:p>
          </draw:text-box>
        </draw:frame>
        <draw:frame presentation:style-name="pr2" draw:layer="layout" svg:width="25.199cm" svg:height="12.18cm" svg:x="1.4cm" svg:y="4.914cm" presentation:class="outline">
          <draw:text-box>
            <text:list text:style-name="L2">
              <text:list-item>
                <text:p><text:span text:style-name="T2">Sääntöjen poistaminen ei poista iptables-moduleita kernelistä. Sekin voidaan haluttaessa tehdä modprobe -r -komennolla, mutta se ei yleensä ole tarpeen (modulit voi selvittää lsmod -komennolla, ne pitää poistaa riippuvuusjärjestyksessä, viimeisinä ip_tables, ip6_tables ja x_tables).</text:span></text:p>
              </text:list-item>
              <text:list-item>
                <text:p><text:span text:style-name="T2">Jos iptables halutaan kokonaan hävittää, senkin voi tehdä:</text:span></text:p>
                <text:p><text:span text:style-name="T2">apt-get purge iptables libxtables11</text:span></text:p>
                <text:p><text:span text:style-name="T2">Tätä ei yleensä tehdä kuin embedded-ympäristöissä tms.</text:span></text:p>
                <text:p><text:span text:style-name="T2"/></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debugging</text:p>
          </draw:text-box>
        </draw:frame>
        <draw:frame presentation:style-name="pr2" draw:text-style-name="P1" draw:layer="layout" svg:width="25.199cm" svg:height="12.18cm" svg:x="1.4cm" svg:y="4.914cm" presentation:class="outline">
          <draw:text-box>
            <text:list text:style-name="L2">
              <text:list-item>
                <text:p text:style-name="P1"><text:span text:style-name="T1">Palomuurisääntöjen syntaksivirheet saa helpoiten kiinni, kun ne kirjoittaa skriptiin ja ajaa sitä -x ja ehkä myös -e optioilla (alkuun ”#! /bin/bash -ex” tai suoritettaessa bash -ex ...)</text:span></text:p>
              </text:list-item>
              <text:list-item>
                <text:p text:style-name="P1"><text:span text:style-name="T1">Uudet säännöstöt kannattaa testata ensin </text:span><text:span text:style-name="T11">iptables-apply</text:span><text:span text:style-name="T1"> -komennolla, jos konetta säätää ssh:n tms verkkoyhteyden yli. (Jos konsoliyhteydenkin saa, se kannattaa silti varmuuden vuoksi avata.)</text:span></text:p>
                <text:p text:style-name="P1"><text:span text:style-name="T1"/></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debugging</text:p>
          </draw:text-box>
        </draw:frame>
        <draw:frame presentation:style-name="pr2" draw:text-style-name="P1" draw:layer="layout" svg:width="25.199cm" svg:height="12.18cm" svg:x="1.4cm" svg:y="4.914cm" presentation:class="outline">
          <draw:text-box>
            <text:list text:style-name="L2">
              <text:list-item>
                <text:p text:style-name="P1"><text:span text:style-name="T1">Epäilyttävien DROP- ja REJECT-sääntöjen eteen voi laittaa LOG-säännön samalla ehdolla ja katsoa mitä lokissa näkyy. Joskus voi lokittaa myös läpi päästettyjä paketteja.</text:span></text:p>
              </text:list-item>
              <text:list-item>
                <text:p text:style-name="P1"><text:span text:style-name="T1">Palomuurin toimintaa voi testata mm. komennoilla telnet (tcp-portit), ping (icmp), nmap (kaikki...) ja traceroute (etenkin useamman palomuurin läpi mentäessä). </text:span></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anti-spoofing</text:p>
          </draw:text-box>
        </draw:frame>
        <draw:frame presentation:style-name="pr4" draw:layer="layout" svg:width="25.199cm" svg:height="12.179cm" svg:x="1.4cm" svg:y="4.914cm" presentation:class="outline">
          <draw:text-box>
            <text:list text:style-name="L2">
              <text:list-item>
                <text:p>IP-osoitteiden väärentäjien ja verkkosotkujen varalta kannattaa blokata ulkopuolelta tulevat privaatti- yms osoitteet, joita ei tiedetä omiksi tai muuten tarpeellisiksi:</text:p>
                <text:p>iptables -A INPUT -i eth0 -s 10.0.0.0/8 -j DROP</text:p>
                <text:p>iptables -A INPUT -i eth0 -s 172.16.0.0/12 <text:s/>-j DROP</text:p>
                <text:p>iptables -A INPUT -i eth0 -s 192.168.0.0/16 <text:s/>-j DROP</text:p>
                <text:p>iptables -A INPUT -i eth0 -s 224.0.0.0/4 <text:s text:c="5"/>-j DROP</text:p>
                <text:p>iptables -A INPUT -i eth0 -s 240.0.0.0/5 <text:s text:c="5"/>-j DROP</text:p>
                <text:p>iptables -A INPUT -i eth0 -s 127.0.0.0/8 <text:s/>-j DROP</text:p>
                <text:p>iptables -A INPUT -i eth0 -s 169.254.0.0/16 -j DROP</text:p>
                <text:p>iptables -A INPUT -i eth0 -s 0.0.0.0/8 <text:s text:c="7"/>-j DROP</text:p>
                <text:p>iptables -A INPUT -i eth0 -s 239.255.255.0/24 -j DROP</text:p>
                <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sekalaisia puolustuksia</text:p>
          </draw:text-box>
        </draw:frame>
        <draw:frame presentation:style-name="pr4" draw:text-style-name="P6" draw:layer="layout" svg:width="25.199cm" svg:height="12.179cm" svg:x="1.4cm" svg:y="4.914cm" presentation:class="outline" presentation:user-transformed="true">
          <draw:text-box>
            <text:list text:style-name="L2">
              <text:list-item>
                <text:p text:style-name="P6"><text:span text:style-name="T2">Fragmentit ovat nykyisin vain hyökkäyksiä</text:span></text:p>
                <text:list>
                  <text:list-header>
                    <text:p text:style-name="P6"><text:span text:style-name="T9">iptables -A INPUT -f -j DROP</text:span></text:p>
                  </text:list-header>
                </text:list>
              </text:list-item>
              <text:list-item>
                <text:p text:style-name="P6"><text:span text:style-name="T2">NEW-paketit joissa ei ole SYN-bittiä</text:span></text:p>
                <text:list>
                  <text:list-header>
                    <text:p text:style-name="P6"><text:span text:style-name="T9">iptables -A INPUT -p tcp ! --syn -m state --state NEW -j DROP</text:span></text:p>
                  </text:list-header>
                </text:list>
              </text:list-item>
              <text:list-item>
                <text:p text:style-name="P6"><text:span text:style-name="T2">”</text:span><text:span text:style-name="T2">Joulupaketit” (kaikki tcp-liput yhtaikaa päällä)</text:span></text:p>
                <text:list>
                  <text:list-header>
                    <text:p text:style-name="P6"><text:span text:style-name="T9">iptables -A INPUT -p tcp --tcp-flags ALL ALL -j DROP</text:span></text:p>
                  </text:list-header>
                </text:list>
              </text:list-item>
              <text:list-item>
                <text:p text:style-name="P6"><text:span text:style-name="T2">Rikkinäiset NULL-paketit (ei mitään tcp-lippua päällä)</text:span></text:p>
                <text:list>
                  <text:list-header>
                    <text:p text:style-name="P6"><text:span text:style-name="T9">iptables -A INPUT -p tcp --tcp-flags ALL NONE -j DROP</text:span></text:p>
                  </text:list-header>
                </text:list>
              </text:list-item>
            </text:list>
          </draw:text-box>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limit</text:p>
          </draw:text-box>
        </draw:frame>
        <draw:frame presentation:style-name="pr4" draw:layer="layout" svg:width="25.199cm" svg:height="12.179cm" svg:x="1.4cm" svg:y="4.914cm" presentation:class="outline" presentation:user-transformed="true">
          <draw:text-box>
            <text:list text:style-name="L2">
              <text:list-item>
                <text:p>Testillä --limit voidaan rajoittaa tietynlaisen liikenteen määrää:</text:p>
                <text:list>
                  <text:list-header>
                    <text:p>... -m limit --limit <text:span text:style-name="T7">n/aikayksikkö </text:span><text:span text:style-name="T8">[--limit-burst </text:span><text:span text:style-name="T7">m</text:span><text:span text:style-name="T8">]</text:span></text:p>
                  </text:list-header>
                </text:list>
                <text:p><text:span text:style-name="T8">Optio --limit rajoittaa pakettien määrän per aikayksikkö (second, minute, hour, day) ja --limit-burst kuinka monta pakettia saa ensin tulla peräkkäin ennen kuin niitä aletaan rajoittaa.</text:span></text:p>
              </text:list-item>
              <text:list-item>
                <text:p><text:span text:style-name="T8">Esim. sallitaan vain 5 ssh-yhteyttä peräkkäin ja sitten 3/minuutti:</text:span></text:p>
                <text:p><text:span text:style-name="T12">... -p tcp --dport 22 -m limit --limit 3/minute --limit-burst 5 -j ACCEPT</text:span></text:p>
                <text:p><text:span text:style-name="T8"/></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limit</text:p>
          </draw:text-box>
        </draw:frame>
        <draw:frame presentation:style-name="pr4" draw:text-style-name="P1" draw:layer="layout" svg:width="25.199cm" svg:height="12.179cm" svg:x="1.4cm" svg:y="4.914cm" presentation:class="outline" presentation:user-transformed="true">
          <draw:text-box>
            <text:list text:style-name="L2">
              <text:list-item>
                <text:p text:style-name="P1"><text:span text:style-name="T4">Esimerkki: estetään lokin täyttyminen, esim.</text:span></text:p>
                <text:list>
                  <text:list-header>
                    <text:p text:style-name="P1"><text:span text:style-name="T5">-N LognDrop</text:span></text:p>
                    <text:p text:style-name="P1"><text:span text:style-name="T5">-A LognDrop -m limit --limit-burst 5 --limit 2/min -j LOG --log-prefix ”evil packet”</text:span></text:p>
                    <text:p text:style-name="P1"><text:span text:style-name="T5">-A LognDrop -j DROP</text:span></text:p>
                  </text:list-header>
                </text:list>
              </text:list-item>
              <text:list-item>
                <text:p text:style-name="P1"><text:span text:style-name="T4">Käytettävissä on myös --hashlimit, jolla voidaan tehdä monimutkaisempia rajoituksia tyyliin ”enintään 100 yhteydenottoa per portti-ja-palvelin” jne.</text:span></text:p>
                <text:p text:style-name="P1"><text:span text:style-name="T4"/></text:p>
                <text:list>
                  <text:list-header>
                    <text:p text:style-name="P1"><text:span text:style-name="T4"/></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connlimit</text:p>
          </draw:text-box>
        </draw:frame>
        <draw:frame presentation:style-name="pr4" draw:text-style-name="P1" draw:layer="layout" svg:width="25.199cm" svg:height="12.179cm" svg:x="1.4cm" svg:y="4.914cm" presentation:class="outline" presentation:user-transformed="true">
          <draw:text-box>
            <text:list text:style-name="L2">
              <text:list-item>
                <text:p text:style-name="P1"><text:span text:style-name="T1">connlimit -ehdolla voidaan rajoittaa yhtaikaisten yhteyksien määrää, esim.</text:span></text:p>
                <text:list>
                  <text:list-header>
                    <text:p text:style-name="P1"><text:span text:style-name="T2">... -p tcp --syn --dport 80 -m connlimit --connlimit-above 20 --connlimit-mask 32 -j DROP</text:span></text:p>
                  </text:list-header>
                </text:list>
                <text:p text:style-name="P1"><text:span text:style-name="T1">rajoittaa porttiin 80 (http) samasta osoitteesta tulevien samanaikaisten yhteyksien määrän 20:een. Jos halutaan tehdä vastaava rajoitus yhteydenottajan aliverkolle, se voidaan tehdä --connlimit-mask -optiolla. Optio --syn rajaa testin uusiin yhteydenottoihin.</text:span></text:p>
                <text:p text:style-name="P1"><text:span text:style-name="T1"/></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recent</text:p>
          </draw:text-box>
        </draw:frame>
        <draw:frame presentation:style-name="pr4" draw:text-style-name="P1" draw:layer="layout" svg:width="25.199cm" svg:height="12.179cm" svg:x="1.4cm" svg:y="4.914cm" presentation:class="outline" presentation:user-transformed="true">
          <draw:text-box>
            <text:list text:style-name="L2">
              <text:list-item>
                <text:p text:style-name="P1"><text:span text:style-name="T1">recent -ehdolla voidaan virittää aikaisemmista tapahtumista riippuvia ehtoja. Esimerkiksi ssh-massahyökkäysten torjunta:</text:span></text:p>
                <text:list>
                  <text:list-header>
                    <text:p text:style-name="P1"><text:span text:style-name="T9">iptables -N SshTest # tehdään uusi ketju</text:span></text:p>
                    <text:p text:style-name="P1"><text:span text:style-name="T9"># kutsutaan ketjua aina kun joku kolkuttaa ssh-porttia</text:span></text:p>
                    <text:p text:style-name="P1"><text:span text:style-name="T9">iptables -A INPUT -i eth0 -p tcp -m tcp --dport 22 -m state --state NEW -j SshTest</text:span></text:p>
                    <text:p text:style-name="P1"><text:span text:style-name="T9"># --set tallettaa tapahtuman joukkoon ”Ssh” </text:span></text:p>
                    <text:p text:style-name="P1"><text:span text:style-name="T9">iptables -A SshTest -m recent --set --name Ssh --rsource</text:span></text:p>
                    <text:p text:style-name="P1"><text:span text:style-name="T9"/></text:p>
                  </text:list-header>
                </text:list>
              </text:list-item>
            </text:list>
          </draw:text-box>
        </draw:frame>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recent</text:p>
          </draw:text-box>
        </draw:frame>
        <draw:frame presentation:style-name="pr4" draw:text-style-name="P3" draw:layer="layout" svg:width="25.199cm" svg:height="12.179cm" svg:x="1.4cm" svg:y="4.914cm" presentation:class="outline" presentation:user-transformed="true">
          <draw:text-box>
            <text:list text:style-name="L2">
              <text:list-item>
                <text:list>
                  <text:list-header>
                    <text:p text:style-name="P3"><text:span text:style-name="T9"># jos yli 5 yritystä 10 minuutissa, lokitetaan ...</text:span></text:p>
                    <text:p text:style-name="P3"><text:span text:style-name="T9">iptables -A SshTest -m recent --update --seconds 600 --hitcount 5 --name Ssh --rsource -j LOG --log-prefix "ssh-attack" --log-level warn</text:span></text:p>
                    <text:p text:style-name="P3"><text:span text:style-name="T9"># ja blokataan ne</text:span></text:p>
                    <text:p text:style-name="P3"><text:span text:style-name="T9">iptables -A SshTest -m recent --update --seconds 600 --hitcount 5 --name Ssh --rsource -j DROP</text:span></text:p>
                    <text:p text:style-name="P3"><text:span text:style-name="T9"># muussa tapauksessa hyväksytään</text:span></text:p>
                    <text:p text:style-name="P3"><text:span text:style-name="T9">iptables -A SshTest -j ACCEPT</text:span></text:p>
                    <text:p text:style-name="P3"><text:span text:style-name="T9"/></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NFS</text:p>
          </draw:text-box>
        </draw:frame>
        <draw:frame presentation:style-name="pr4" draw:text-style-name="P4" draw:layer="layout" svg:width="25.199cm" svg:height="12.179cm" svg:x="1.4cm" svg:y="4.914cm" presentation:class="outline" presentation:user-transformed="true">
          <draw:text-box>
            <text:list text:style-name="L2">
              <text:list-item>
                <text:p text:style-name="P4"><text:span text:style-name="T13">NFS:n toiminta edellyttää isoa joukkoa erillisiä palveluita, jotka tarvitsevat omat porttinsa auki palomuurissa. Asiaa vaikeuttaa se, että osa niistä arpoo portin satunnaisesti, ellei sitä erikseen kiinnitä. Tarvittavat palvelut ovat (suluissa portti jos se on kiinteä): portmapper (111), nfsd (2049), lockd, mountd ja statd, sekä levykiintiöitä käytettäessä rquotad.</text:span></text:p>
                <text:p text:style-name="P4"><text:span text:style-name="T13"/></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NFS</text:p>
          </draw:text-box>
        </draw:frame>
        <draw:frame presentation:style-name="pr4" draw:layer="layout" svg:width="25.199cm" svg:height="12.179cm" svg:x="1.4cm" svg:y="4.914cm" presentation:class="outline" presentation:user-transformed="true">
          <draw:text-box>
            <text:list text:style-name="L2">
              <text:list-item>
                <text:p>Muuttuvat portit voidaan kiinnittää näin:</text:p>
                <text:p>statd tiedostossa /etc/default/nfs-common:</text:p>
                <text:list>
                  <text:list-header>
                    <text:p><text:s/>STATDOPTS="--port 4000 --outgoing-port 4001"</text:p>
                  </text:list-header>
                </text:list>
                <text:p>mountd tiedostossa /etc/default/nfs-kernel-server:</text:p>
                <text:list>
                  <text:list-header>
                    <text:p><text:s/>RPCMOUNTDOPTS="--manage-gids --port 4002"</text:p>
                  </text:list-header>
                </text:list>
                <text:p>lockd tiedostossa (esim.) /etc/modprobe.d/lockd.conf:</text:p>
                <text:list>
                  <text:list-header>
                    <text:p><text:s/>options lockd nlm_udpport=4003 nlm_tcpport=4003</text:p>
                    <text:p><text:s/>options nfs callback_tcpport=4004</text:p>
                  </text:list-header>
                </text:list>
                <text:p>rquotad tiedostossa /etc/defaults/quota:</text:p>
                <text:list>
                  <text:list-header>
                    <text:p><text:s/>RPCRQUOTADOPTS="-p 4005"</text:p>
                  </text:list-header>
                </text:list>
                <text:p/>
              </text:list-item>
            </text:list>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NFS</text:p>
          </draw:text-box>
        </draw:frame>
        <draw:frame presentation:style-name="pr4" draw:text-style-name="P6" draw:layer="layout" svg:width="25.199cm" svg:height="12.179cm" svg:x="1.4cm" svg:y="4.914cm" presentation:class="outline" presentation:user-transformed="true">
          <draw:text-box>
            <text:list text:style-name="L2">
              <text:list-item>
                <text:p text:style-name="P6"><text:span text:style-name="T2">Portit pitää sitten avata palvelimen palomuurissa tyyliin</text:span></text:p>
                <text:list>
                  <text:list-header>
                    <text:p text:style-name="P6"><text:span text:style-name="T9">iptables -A INPUT -s <text:s/>... -p tcp --dport 111 -j ACCEPT</text:span></text:p>
                    <text:p text:style-name="P6"><text:span text:style-name="T9">iptables -A INPUT -s <text:s/>... -p tcp --dport 2049 -j ACCEPT</text:span></text:p>
                    <text:p text:style-name="P6"><text:span text:style-name="T9">iptables -A INPUT -s <text:s/>... -p tcp --dport 4000:4005 -j ACCEPT</text:span></text:p>
                  </text:list-header>
                </text:list>
                <text:p text:style-name="P6"><text:span text:style-name="T2">ja vastaavat OUTPUT-säännöt asiakkaisiin ja mahdolliseen välissä olevaan palomuuriin FORWARDit.</text:span></text:p>
              </text:list-item>
              <text:list-item>
                <text:p text:style-name="P6"><text:span text:style-name="T2">Valitut portit kannattaa lisätä tiedostoon /etc/services.</text:span></text:p>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3"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5" draw:layer="layout" svg:width="25.199cm" svg:height="3.506cm" svg:x="1.4cm" svg:y="0.837cm" presentation:class="title">
          <draw:text-box>
            <text:p>Automounter (autofs)</text:p>
          </draw:text-box>
        </draw:frame>
        <draw:frame presentation:style-name="pr4" draw:text-style-name="P1" draw:layer="layout" svg:width="25.199cm" svg:height="12.179cm" svg:x="1.4cm" svg:y="4.914cm" presentation:class="outline" presentation:user-transformed="true">
          <draw:text-box>
            <text:list text:style-name="L2">
              <text:list-item>
                <text:p text:style-name="P1"><text:span text:style-name="T1">mounttaa nfs- tai muita verkkolevyjä tarpeen mukaan, ja umounttaa kun tarve poistuu</text:span></text:p>
              </text:list-item>
              <text:list-item>
                <text:p text:style-name="P1"><text:span text:style-name="T1">asennus: apt-get install autofs</text:span></text:p>
              </text:list-item>
              <text:list-item>
                <text:p text:style-name="P1"><text:span text:style-name="T1">mounttauksesta huolehtii demoni automount</text:span></text:p>
              </text:list-item>
              <text:list-item>
                <text:p text:style-name="P1"><text:span text:style-name="T1">konfiguraatiotiedostot: /etc/auto.master ja siellä viitatut ns. kuvaustiedostot, map files (useimmiten /etc/auto.jotakin)</text:span></text:p>
                <text:p text:style-name="P1"><text:span text:style-name="T1"/></text:p>
              </text:list-item>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6"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5" draw:layer="layout" svg:width="25.199cm" svg:height="3.506cm" svg:x="1.4cm" svg:y="0.837cm" presentation:class="title">
          <draw:text-box>
            <text:p>Automounter (autofs)</text:p>
          </draw:text-box>
        </draw:frame>
        <draw:frame presentation:style-name="pr4" draw:text-style-name="P1" draw:layer="layout" svg:width="25.199cm" svg:height="12.179cm" svg:x="1.4cm" svg:y="4.914cm" presentation:class="outline" presentation:user-transformed="true">
          <draw:text-box>
            <text:list text:style-name="L2">
              <text:list-item>
                <text:p text:style-name="P1"><text:span text:style-name="T1">suorat kuvaukset (direct maps): absoluuttinen polku kuvaustiedostossa, harvoin käytetty</text:span></text:p>
              </text:list-item>
              <text:list-item>
                <text:p text:style-name="P1"><text:span text:style-name="T1">epäsuorat kuvaukset (indirect maps): kuvaustiedostossa suhteellinen polku, yhdistetään master-tiedoston polkumääritykseen</text:span></text:p>
              </text:list-item>
              <text:list-item>
                <text:p text:style-name="P1"><text:span text:style-name="T1">säätömahdollisuuksia monimutkaisempiin ympäristöihin (LDAP jne)</text:span></text:p>
                <text:p text:style-name="P1"><text:span text:style-name="T1"/></text:p>
              </text:list-item>
            </text:list>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6"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utofs: esimerkki</text:p>
          </draw:text-box>
        </draw:frame>
        <draw:frame presentation:style-name="pr4" draw:text-style-name="P1" draw:layer="layout" svg:width="25.199cm" svg:height="12.179cm" svg:x="1.4cm" svg:y="4.914cm" presentation:class="outline">
          <draw:text-box>
            <text:list text:style-name="L2">
              <text:list-item>
                <text:p text:style-name="P1"><text:span text:style-name="T13">/etc/auto.master:</text:span></text:p>
                <text:list>
                  <text:list-header>
                    <text:p text:style-name="P1"><text:span text:style-name="T2">/koti <text:s/>/etc/auto.koti <text:s/>--timeout=60</text:span></text:p>
                    <text:p text:style-name="P1"><text:span text:style-name="T2">/- <text:s text:c="5"/>/etc/auto.suora <text:s/>--timeout=180</text:span></text:p>
                  </text:list-header>
                </text:list>
              </text:list-item>
              <text:list-item>
                <text:p text:style-name="P1"><text:span text:style-name="T13">/etc/auto.koti:</text:span></text:p>
                <text:list>
                  <text:list-header>
                    <text:p text:style-name="P1"><text:span text:style-name="T2">oma <text:s/>kotiserver:/home</text:span></text:p>
                    <text:p text:style-name="P1"><text:span text:style-name="T2">naapuri tulppu:/home</text:span></text:p>
                    <text:p text:style-name="P1"><text:span text:style-name="T1"/></text:p>
                  </text:list-header>
                </text:list>
              </text:list-item>
            </text:list>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6"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utofs: esimerkki</text:p>
          </draw:text-box>
        </draw:frame>
        <draw:frame presentation:style-name="pr4" draw:layer="layout" svg:width="25.199cm" svg:height="12.179cm" svg:x="1.4cm" svg:y="4.914cm" presentation:class="outline">
          <draw:text-box>
            <text:list text:style-name="L2">
              <text:list-item>
                <text:p><text:span text:style-name="T13">/etc/auto.suora:</text:span></text:p>
                <text:list>
                  <text:list-header>
                    <text:p><text:span text:style-name="T2">/jako/peli peliserver:/pelijako</text:span></text:p>
                  </text:list-header>
                </text:list>
              </text:list-item>
              <text:list-item>
                <text:p><text:span text:style-name="T13">Näkyvät hakemistot:</text:span></text:p>
                <text:list>
                  <text:list-header>
                    <text:p><text:span text:style-name="T2">/koti/oma /koti/naapuri /jako/peli</text:span></text:p>
                  </text:list-header>
                </text:list>
              </text:list-item>
            </text:list>
          </draw:text-box>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6"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utofs: yleistä</text:p>
          </draw:text-box>
        </draw:frame>
        <draw:frame presentation:style-name="pr4" draw:text-style-name="P4" draw:layer="layout" svg:width="25.199cm" svg:height="12.179cm" svg:x="1.4cm" svg:y="4.914cm" presentation:class="outline" presentation:user-transformed="true">
          <draw:text-box>
            <text:list text:style-name="L2">
              <text:list-item>
                <text:p text:style-name="P4"><text:span text:style-name="T13">automountatut hakemistot tulevat näkyviin kun niitä käytetään; edellisessä esimerkissä komento “ls /koti” voi näyttää tyhjää, mutta “cd /koti/oma/tt” toimii kuitenkin (ja sen jälkeen ls toimii myös)</text:span></text:p>
              </text:list-item>
              <text:list-item>
                <text:p text:style-name="P4"><text:span text:style-name="T13">automounter luo tarvittavat välihakemistot (edellä /koti jne) itse, niitä ei saa tehdä valmiiksi</text:span></text:p>
              </text:list-item>
              <text:list-item>
                <text:p text:style-name="P4"><text:span text:style-name="T13">master-tiedoston muuttamisen jälkeen tarvitaan </text:span></text:p>
                <text:p text:style-name="P4"><text:span text:style-name="T13">service autofs reload </text:span></text:p>
                <text:p text:style-name="P4"><text:span text:style-name="T13"/></text:p>
              </text:list-item>
            </text:list>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6"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utofs: yleistä</text:p>
          </draw:text-box>
        </draw:frame>
        <draw:frame presentation:style-name="pr4" draw:text-style-name="P4" draw:layer="layout" svg:width="25.199cm" svg:height="12.179cm" svg:x="1.4cm" svg:y="4.914cm" presentation:class="outline" presentation:user-transformed="true">
          <draw:text-box>
            <text:list text:style-name="L2">
              <text:list-item>
                <text:p text:style-name="P4"><text:span text:style-name="T13">umount tapahtuu automaattisesti määräajan (oletus 5min) kuluttua siitä kun hakemistoja on viimeksi käytetty (tarvittaessa fuser tai lsof tai ps auttavat selvittämään käyttäjän)</text:span></text:p>
              </text:list-item>
              <text:list-item>
                <text:p text:style-name="P4"><text:span text:style-name="T13">oletusasetukset tiedostossa /etc/default/autofs</text:span></text:p>
              </text:list-item>
            </text:list>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6" draw:text-style-name="P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utofs: wildcards, scripts</text:p>
          </draw:text-box>
        </draw:frame>
        <draw:frame presentation:style-name="pr4" draw:layer="layout" svg:width="25.199cm" svg:height="12.179cm" svg:x="1.4cm" svg:y="4.914cm" presentation:class="outline">
          <draw:text-box>
            <text:list text:style-name="L2">
              <text:list-item>
                <text:p>kuvaustiedostossa voi käyttää hakemistonimessä jokerimerkkejä * ja &amp;:</text:p>
                <text:list>
                  <text:list-header>
                    <text:p>* <text:s/>kotipalvelin:/home/&amp;</text:p>
                  </text:list-header>
                </text:list>
              </text:list-item>
              <text:list-item>
                <text:p>kuvaustiedosto voi olla skripti, joka tavalla tai toisella tuottaa halutun mounttikuvauksen (argumenttina levypalvelimen nimi); esimerkkinä /etc/auto.net, joka mounttaa mitä vain verkosta löytyy polkuun /net/kone/hakemisto</text:p>
                <text:p/>
              </text:list-item>
            </text:list>
          </draw:text-box>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6" draw:text-style-name="P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utofs: debugging</text:p>
          </draw:text-box>
        </draw:frame>
        <draw:frame presentation:style-name="pr4" draw:layer="layout" svg:width="25.199cm" svg:height="12.179cm" svg:x="1.4cm" svg:y="4.914cm" presentation:class="outline">
          <draw:text-box>
            <text:list text:style-name="L2">
              <text:list-item>
                <text:p>debuggausta varten automount-demonia voi ajaa verbose-optiolla etualalla omassa ikkunassaan:</text:p>
                <text:list>
                  <text:list-header>
                    <text:p>service autofs stop</text:p>
                    <text:p>/usr/bin/automount -f -v</text:p>
                  </text:list-header>
                </text:list>
              </text:list-item>
            </text:list>
          </draw:text-box>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6"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6T09:53:43</meta:creation-date>
    <dc:date>2018-04-24T17:33:30.968583964</dc:date>
    <meta:editing-duration>P3DT11H57M46S</meta:editing-duration>
    <meta:editing-cycles>15</meta:editing-cycles>
    <meta:generator>LibreOffice/5.0.6.2$Linux_X86_64 LibreOffice_project/00$Build-2</meta:generator>
    <meta:document-statistic meta:object-count="137"/>
  </office:meta>
</office:document-meta>
</file>