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graphics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Default_5f_1_5f_1">
      <style:graphic-properties draw:stroke="none" draw:fill="none" draw:textarea-horizontal-align="center" draw:textarea-vertical-align="middle" draw:ole-draw-aspect="1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3cm"/>
    </style:style>
    <style:style style:name="P1" style:family="paragraph">
      <style:text-properties fo:font-size="28pt" style:font-size-asian="28pt" style:font-size-complex="28pt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text-properties fo:font-size="28pt"/>
    </style:style>
    <style:style style:name="P6" style:family="paragraph">
      <loext:graphic-properties draw:fill-color="#ffffff"/>
    </style:style>
    <style:style style:name="P7" style:family="paragraph">
      <style:text-properties fo:font-size="26pt" style:font-size-asian="28pt" style:font-size-complex="28pt"/>
    </style:style>
    <style:style style:name="P8" style:family="paragraph">
      <style:text-properties fo:font-size="24pt" style:font-size-asian="24pt" style:font-size-complex="24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8pt" fo:font-style="italic" style:font-size-asian="28pt" style:font-style-asian="italic" style:font-size-complex="28pt" style:font-style-complex="italic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4pt" fo:font-style="italic" style:font-size-asian="24pt" style:font-style-asian="italic" style:font-size-complex="24pt" style:font-style-complex="italic"/>
    </style:style>
    <style:style style:name="T5" style:family="text">
      <style:text-properties fo:font-size="24pt" fo:font-style="normal" style:font-size-asian="24pt" style:font-style-asian="normal" style:font-size-complex="24pt" style:font-style-complex="normal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28pt" fo:font-weight="normal" style:font-size-asian="28pt" style:font-weight-asian="normal" style:font-size-complex="28pt" style:font-weight-complex="normal"/>
    </style:style>
    <style:style style:name="T10" style:family="text">
      <style:text-properties fo:font-size="28pt" fo:font-weight="bold" style:font-size-asian="28pt" style:font-weight-asian="bold" style:font-size-complex="28pt" style:font-weight-complex="bold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font-size="28pt" fo:font-style="normal" style:font-size-asian="28pt" style:font-style-asian="normal" style:font-size-complex="28pt" style:font-style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ize="28pt"/>
    </style:style>
    <style:style style:name="T17" style:family="text">
      <style:text-properties style:font-name="Liberation Sans3" style:font-name-asian="Liberation Sans3" style:font-name-complex="Liberation Sans3"/>
    </style:style>
    <style:style style:name="T18" style:family="text">
      <style:text-properties style:font-name="Liberation Sans" style:font-name-asian="Liberation Sans3" style:font-name-complex="Liberation Sans3"/>
    </style:style>
    <style:style style:name="T19" style:family="text">
      <style:text-properties fo:font-size="26pt" style:font-size-asian="28pt" style:font-size-complex="28pt"/>
    </style:style>
    <style:style style:name="T20" style:family="text">
      <style:text-properties fo:font-size="26pt" fo:font-weight="bold" style:font-size-asian="26pt" style:font-weight-asian="bold" style:font-size-complex="26pt" style:font-weight-complex="bold"/>
    </style:style>
    <style:style style:name="T21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ititys</text:p>
          </draw:text-box>
        </draw:frame>
        <draw:frame presentation:style-name="pr2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Miten löydetään kone jolla on tietty IP?</text:span></text:p>
              </text:list-item>
              <text:list-item>
                <text:p><text:span text:style-name="T1">Samaan aliverkkoon pääsee suoraan, muuten tarvitaan reititystä</text:span></text:p>
              </text:list-item>
              <text:list-item>
                <text:p><text:span text:style-name="T1">Oletusreitin asetus (</text:span><text:span text:style-name="T2">yleensä</text:span><text:span text:style-name="T1"> automaattinen):</text:span></text:p>
                <text:list>
                  <text:list-item>
                    <text:list>
                      <text:list-header>
                        <text:p><text:span text:style-name="T3">ip route add default via </text:span><text:span text:style-name="T4">reititin</text:span></text:p>
                      </text:list-header>
                    </text:list>
                    <text:p><text:span text:style-name="T5">missä </text:span><text:span text:style-name="T4">reititin</text:span><text:span text:style-name="T5"> on välittävän koneen (gateway) osoite</text:span></text:p>
                  </text:list-item>
                </text:list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ititys</text:p>
          </draw:text-box>
        </draw:frame>
        <draw:frame presentation:style-name="pr2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Jos johonkin koneeseen tai verkkoalueeseen ei pääse oletusreitin kautta, sille pitää määritellä oma gateway. Esim.</text:span></text:p>
                <text:list>
                  <text:list-header>
                    <text:p><text:span text:style-name="T3">ip route add 192.168.127.0/24 via 172.20.208.17</text:span></text:p>
                  </text:list-header>
                </text:list>
                <text:p><text:span text:style-name="T1">ohjaa aliverkkoon 192.168.127.0/24 lähtevät paketit lonka7 -koneen kautta.</text:span></text:p>
                <text:list>
                  <text:list-header>
                    <text:p><text:span text:style-name="T3">ip route add 192.168.127.19 via 172.20.208.17</text:span></text:p>
                  </text:list-header>
                </text:list>
                <text:p><text:span text:style-name="T1">vastaavasti mutta vain yksittäiselle koneelle, jonka osoite on 192.168.127.19.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ititys</text:p>
          </draw:text-box>
        </draw:frame>
        <draw:frame presentation:style-name="pr2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Käytössä olevaa reititystaulua voi katsella:</text:span></text:p>
                <text:list>
                  <text:list-header>
                    <text:p><text:span text:style-name="T3">ip route [show]</text:span></text:p>
                    <text:p><text:span text:style-name="T3">route [-n] <text:s text:c="15"/># vanha</text:span></text:p>
                  </text:list-header>
                </text:list>
              </text:list-item>
              <text:list-item>
                <text:p><text:span text:style-name="T1">Reitityksen poisto (argumentteina samat kuin ip route add -komennossa annettiin tai mitä ip route show näyttää):</text:span></text:p>
                <text:list>
                  <text:list-header>
                    <text:p><text:span text:style-name="T3">ip route delete ...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ititys</text:p>
          </draw:text-box>
        </draw:frame>
        <draw:frame presentation:style-name="pr2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Reittejä voi laittaa /etc/network/interfaces -tiedostoon tähän tapaan:</text:span></text:p>
                <text:list>
                  <text:list-header>
                    <text:p><text:span text:style-name="T3">up ip route add 192.168.2.0/16 via router1</text:span></text:p>
                  </text:list-header>
                </text:list>
                <text:p><text:span text:style-name="T1">”</text:span><text:span text:style-name="T1">up” määrää, että komento suoritetaan kun ko. interface käynnistetään (ifup). Vastaavasti voidaan lisätä myös (ei yleensä tarpeen) reitin poisto:</text:span></text:p>
                <text:list>
                  <text:list-header>
                    <text:p><text:span text:style-name="T3">down ip route delete 192.168.2.0/16 via router1</text:span></text:p>
                  </text:list-header>
                </text:list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ititys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Jotta gateway-kone välittäisi paketteja eteenpäin se pitää erikseen sallia: </text:p>
                <text:list>
                  <text:list-header>
                    <text:p>echo 1 &gt; /proc/sys/net/ipv4/ip_forward # tai</text:p>
                    <text:p><text:s/>sysctl -w net.ipv4.conf.all.forwarding=1</text:p>
                  </text:list-header>
                  <text:list-item>
                    <text:p>Tarkistus: cat /proc/sys/net/ipv4/ip_forward # tai</text:p>
                    <text:p><text:s/>sysctl net.ipv4.conf.all.forwarding</text:p>
                  </text:list-item>
                  <text:list-item>
                    <text:p>Asetus pysyväksi: net.ipv4.ip_forward=1 tiedostossa /etc/sysctl.conf</text:p>
                  </text:list-item>
                  <text:list-item>
                    <text:p>Gateway-koneen (softa)palomuurissa tarvitaan myös säännöt tätä vart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ititys</text:p>
          </draw:text-box>
        </draw:frame>
        <draw:frame presentation:style-name="pr2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Gateway-koneen pitää yleensä olla omassa aliverkossa (tai sinne pitää määritellä reitti ensin, harvoin tarpeen).</text:span></text:p>
              </text:list-item>
              <text:list-item>
                <text:p><text:span text:style-name="T1">Kahden samaa privaattiosoitealuetta käyttävän aliverkon yhdistäminen reitittämällä ei onnistu; jos mahdollista kannattaa käyttää eri osoitealueita, muuten tarvitaan monimutkaisempia palomuurisäätöjä (NAT) tai ARP-proxyä tm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ititysesimerkki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JY:n julkinen verkko: 130.234.0.0/16, labraverkon alue 130.234.208.0/23</text:span></text:p>
              </text:list-item>
              <text:list-item>
                <text:p><text:span text:style-name="T1">Kurssin sisäverkko: 172.20.0.0/16</text:span></text:p>
                <text:list>
                  <text:list-item>
                    <text:list>
                      <text:list-item>
                        <text:p><text:span text:style-name="T3">Sisäverkon rajapalomuuri: 172.20.0.1, 130.234.254.76</text:span></text:p>
                      </text:list-item>
                      <text:list-item>
                        <text:p>Palomuurin julkinen verkkoalue: 130.234.208.0/23</text:p>
                      </text:list-item>
                      <text:list-item>
                        <text:p>Palomuurin sisäinen verkkoalue: 172.20.0.0/16</text:p>
                      </text:list-item>
                      <text:list-item>
                        <text:p>Sisäverkon dns/dhcp-palvelin: 172.20.0.2</text:p>
                      </text:list-item>
                    </text:list>
                  </text:list-item>
                  <text:list-item>
                    <text:p><text:span text:style-name="T6">Sisäverkon osa 172.20.208.0/23 NATattu (1-1 NAT) julkiselle alueelle 130.234.208.0/23</text:span></text:p>
                    <text:p/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ititysesimerkki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6">lonka5: 130.234.208.15, 172.20.208.15, 192.168.125.1</text:span></text:p>
                    <text:list>
                      <text:list-item>
                        <text:p>Lonka5:n sisäinen (NAT-)verkko: 192.168.125.0/24</text:p>
                      </text:list-item>
                    </text:list>
                  </text:list-item>
                  <text:list-item>
                    <text:p><text:span text:style-name="T6">lonka6: 130.234.208.16, 172.20.208.16, 192.168.126.1</text:span></text:p>
                    <text:list>
                      <text:list-item text:start-value="1">
                        <text:p>Lonka6:n sisäinen (NAT-)verkko: 192.168.126.0/24</text:p>
                      </text:list-item>
                    </text:list>
                  </text:list-item>
                  <text:list-item>
                    <text:p><text:span text:style-name="T6">lonka7: 130.234.208.17, 172.20.208.17, 192.168.127.1</text:span></text:p>
                    <text:list>
                      <text:list-item text:start-value="1">
                        <text:p>lonka7:n sisäinen (NAT-)verkko: 192.168.127.0/24</text:p>
                      </text:list-item>
                    </text:list>
                  </text:list-item>
                  <text:list-item>
                    <text:p><text:span text:style-name="T6">lonka8: 130.234.208.18, 172.20.208.18, 192.168.128.1</text:span></text:p>
                    <text:list>
                      <text:list-item>
                        <text:p>lonka7:n sisäinen (NAT-)verkko: 192.168.128.0/24</text:p>
                      </text:list-item>
                    </text:list>
                    <text:p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ititysesimerkki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6">Koneet:</text:span></text:p>
                <text:list>
                  <text:list-header>
                    <text:p><text:span text:style-name="T7">tt1: 130.234.209.19, 172.20.209.19 (siltaverkko)</text:span></text:p>
                    <text:p><text:span text:style-name="T7">tt2: 130.234.209.119, 172.20.209.119 (siltaverkko)</text:span></text:p>
                    <text:p><text:span text:style-name="T7">tt3: 172.20.210.19 <text:s/>(siltaverkko, ei julkista IP:tä)</text:span></text:p>
                    <text:p><text:span text:style-name="T7">tt4: 192.168.127.19 <text:s/>(NAT-verkko lonka7:n sisällä, ei julkista IP:tä eikä ulomman sisäverkon IP:tä)</text:span></text:p>
                    <text:p><text:span text:style-name="T7">tt5: 192.168.126.19 <text:s/>(NAT-verkko lonka6:n sisällä, ei julkista IP:tä eikä ulomman sisäverkon IP:tä)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2" draw:text-style-name="P3" draw:layer="layout" svg:width="37.807cm" svg:height="21.676cm" svg:x="-4.904cm" svg:y="-0.338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ititysesimerkki...</text:p>
          </draw:text-box>
        </draw:frame>
        <draw:frame presentation:style-name="pr2" draw:text-style-name="P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6">Samassa aliverkossa olevat koneet näkevät toisensa suoraan</text:span></text:p>
              </text:list-item>
              <text:list-item>
                <text:p><text:span text:style-name="T6">Palomuuri reitittää omien aliverkkojensa ja julkiverkon välillä</text:span></text:p>
              </text:list-item>
              <text:list-item>
                <text:p><text:span text:style-name="T6">VM-alustakoneet (lonka*) reitittävät aliverkon 172.20 sisällä</text:span></text:p>
              </text:list-item>
              <text:list-item>
                <text:p><text:span text:style-name="T6">VM-alustakoneet reitittävät myös omien sisäverkkojensa (192.168.x) ja (omasta näkökulmastaan ulkoisen) aliverkon 172.20 välillä</text:span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ititysesimerkki...</text:p>
          </draw:text-box>
        </draw:frame>
        <draw:frame presentation:style-name="pr2" draw:text-style-name="P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6">Siltaverkkoa käytettäessä virtuaalikoneen oletusreittinä voi käyttää joko palomuuria (172.20.0.1) tai jotakin alustakoneista (tyypillisesti alustakonetta jossa se itse on). </text:span></text:p>
              </text:list-item>
              <text:list-item>
                <text:p><text:span text:style-name="T6">Jos VM on NATattuna alustakoneen sisäisessä (192.168.x) -verkossa, oletusreitin pitää olla alustakoneen sisäinen osoite (192.168.x.1)</text:span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ititysesimerkki...</text:p>
          </draw:text-box>
        </draw:frame>
        <draw:frame presentation:style-name="pr2" draw:text-style-name="P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6">Alustakoneiden (NAtattuihin) sisäverkkoihin pääsee vain ko. alustakoneen kautta, siis käyttämällä sitä joko oletusreittinä tai erikseen määriteltynä reittinä kyseiselle sisäverkolle (kumpikin edellyttää, että alustakoneen palomuuri sallii tämän, ulkoverkosta tultaessa myös rajapalomuuri(t)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ititysesimerkki...</text:p>
          </draw:text-box>
        </draw:frame>
        <draw:frame presentation:style-name="pr2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Koneet tt1, tt2 ja tt3 pääsevät toisiinsa suoraan, muualle käyttäen (oletus)reitittimenä joko palomuuria tai alustakoneitaan, koska niissä on käytössä siltaverkko (bridged net)</text:span></text:p>
                <text:p><text:span text:style-name="T1"/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ititysesimerkki...</text:p>
          </draw:text-box>
        </draw:frame>
        <draw:frame presentation:style-name="pr2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Koneissa tt4 ja tt5 on käytössä NAT-verkko, josta ne näkevät suoraan vain oman alustakoneensa sisäisen (NATatun) verkon (192.168.x.0), oletusreittinä toimii vain aina oman alustakoneestaan sisäinen IP (192.168.x.1)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ititysesimerkki...</text:p>
          </draw:text-box>
        </draw:frame>
        <draw:frame presentation:style-name="pr2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1"><text:span text:style-name="T1">Alustakoneet tarjoavat sisäverkkoonsa myös nimipalvelun, joten tt4:ssä nimipalvelinkin on 192.168.127.1; se voisi käyttää ulkoistakin nimipalvelua (esim. 172.20.0.2), mutta silloin se ei saisi omaa nimeään (eikä muita NAT-verkkonsa koneita) nimipalvelusta</text:span></text:p>
                <text:p text:style-name="P1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ititysesimerkki...</text:p>
          </draw:text-box>
        </draw:frame>
        <draw:frame presentation:style-name="pr2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Jotta NAT-sisäverkon ulkopuoliset labraverkon koneet pääsisivät sen sisälle, niissä pitää määritellä reitittimeksi sinne ko. alustakone (tt4:n tapauksessa siis lonka7, ja nimenomaan sen ”ulompi sisäinen” IP 172.20.208.17)</text:span></text:p>
              </text:list-item>
              <text:list-item>
                <text:p><text:span text:style-name="T1">Labraverkon ulkopuolisille koneille pitäisi vastaavasti määritellä reitittimeksi alustakoneen julkinen IP (130.234.208.17)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ititysesimerkki...</text:p>
          </draw:text-box>
        </draw:frame>
        <draw:frame presentation:style-name="pr2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Alustakoneen käyttäminen oletusreittinä toimii myös siltaverkon koneiden (tt1, tt2 &amp;c) kanssa – kunhan ko. kone pysyy päällä (potentiaalinen ongelma migraation kanssa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ititysesimerkki...</text:p>
          </draw:text-box>
        </draw:frame>
        <draw:frame presentation:style-name="pr2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Kone tt4 näkee oletusasetuksilla kaiken paitsi lonka[568]:n sisäverkkoja 192.168.12[568].0 (ja siten tt5:ttä), vastaavasti tt5 näkee kaiken paitsi lonka[578]:n sisäverkkoja (ja tt4:ää).</text:span></text:p>
              </text:list-item>
              <text:list-item>
                <text:p><text:span text:style-name="T1">Toisin sanoen tt4 näkee lonka7:n sisäverkon (192.168.127.0/24), labran sisäverkon (172.20.0.0/16) ja ulkomaailman (1-to-many NAT), mutta se itse näkyy vain lonka7:n sisällä ja lonka7:n kautta reitittäville koneille.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ititysesimerkki...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Jotta kone tt1 näkisi myös tt4:n, kaksi vaihtoehtoa:</text:p>
                <text:list>
                  <text:list-item>
                    <text:p>Oletusreitiksi lonka7 (172.20.208.17)</text:p>
                    <text:list>
                      <text:list-item>
                        <text:p>/etc/network/interfaces:</text:p>
                        <text:p>gateway 172.20.208.17</text:p>
                      </text:list-item>
                    </text:list>
                  </text:list-item>
                  <text:list-item>
                    <text:p>Erillinen reititys lonka7:n kautta sen sisäverkkoon (tai haluttaessa vain tt4:ään)</text:p>
                    <text:list>
                      <text:list-header>
                        <text:p>gateway 172.20.0.1</text:p>
                        <text:p>up ip route add 192.168.127.0/24 via 172.20.208.17</text:p>
                      </text:list-header>
                    </text:list>
                  </text:list-item>
                </text:list>
                <text:p/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ititysesimerkki...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Jotta kone tt4 näkisi tt5:n:</text:p>
                <text:list>
                  <text:list-item>
                    <text:p>Oletusreitin oltava kuitenkin aina lonka7 (192.168.127.1)</text:p>
                  </text:list-item>
                  <text:list-item>
                    <text:p>Aliverkolle 192.168.126.0/16 määriteltävä erikseen reitti, reitittimenä lonka6 (172.20.208.16)</text:p>
                    <text:list>
                      <text:list-header>
                        <text:p>gateway 192.168.127.1</text:p>
                        <text:p>up ip route add 192.168.126.0/16 via 172.20.208.16</text:p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p</text:p>
          </draw:text-box>
        </draw:frame>
        <draw:frame presentation:style-name="pr2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Yleiskomento verkkoasetusten säätämiseen, <text:s/>korvaa vanhat erilliset komennot komennot ifconfig, route, netstat ja arp (mutta Linux-spesifi, jälkimmäisiä tarvitaan yhä mm. *BSD:ssä, ja ne toimivat useimmissa Linux-jakeluissakin yhä)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p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Paljon toimintoja, yleinen syntaksi</text:p>
                <text:list>
                  <text:list-header>
                    <text:p>ip [ <text:span text:style-name="T8">optiot</text:span> ] <text:span text:style-name="T8">kohde</text:span> { <text:span text:style-name="T8">komento</text:span> }</text:p>
                    <text:p>missä kohde voi olla jokin seuraavista:</text:p>
                    <text:p>link, address, addrlabel, route, rule, neighbour, ntable, tunnel, tuntap, maddr, mroute, mrule, monitor, xfrm, netns, l2tp, tcp_metrics</text:p>
                    <text:p>(useimmat voi lyhentää, esim. ”ip ro” jne)</text:p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p</text:p>
          </draw:text-box>
        </draw:frame>
        <draw:frame presentation:style-name="pr2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Yleisiä optioita -s[tatistics]: näytä tilastoja, -r[esolve]: hae nimet DNS:stä (vanhoissa route, netstat jne komennoissa dns-haku tehtiin oletuksena ellei -n -optiota annettu, ip:ssä käytetään numeroita ellei -r:ää ole annettu</text:span><text:span text:style-name="T9">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p route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Reititystaulun tutkimiseen ja muokkaamiseen (korvaa vanhan route-komennon)</text:span><text:span text:style-name="T10">.</text:span><text:span text:style-name="T9"> Yleisimmät käyttötavat ja joitakin esimerkkejä (ks. man ip-route):</text:span></text:p>
                <text:list>
                  <text:list-header>
                    <text:p><text:span text:style-name="T11">ip route [show]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><text:span text:style-name="T11">Näyttää reititystaulun; lyhennettävissä esim. ”ip ro”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  <text:p><text:span text:style-name="T12">ip route add </text:span><text:span text:style-name="T13">address[/mask]</text:span><text:span text:style-name="T11"> via </text:span><text:span text:style-name="T13">router </text:span><text:span text:style-name="T11">[dev </text:span><text:span text:style-name="T13">device</text:span><text:span text:style-name="T11">]</text:span></text:p>
                    <text:list>
                      <text:list-item>
                        <text:list>
                          <text:list-header>
                            <text:p><text:span text:style-name="T11">ip route add 192.168.122.0/24 via 172.20.208.17 dev eth0</text:span></text:p>
                          </text:list-header>
                        </text:list>
                      </text:list-item>
                    </text:list>
                    <text:p><text:span text:style-name="T11">ip route delete ...</text:span></text:p>
                    <text:list>
                      <text:list-item>
                        <text:list>
                          <text:list-item text:start-value="1">
                            <text:p><text:span text:style-name="T11">Argumentit kuten add-komennossa (tai kuten show näyttää)</text:span></text:p>
                          </text:list-item>
                        </text:list>
                      </text:list-item>
                    </text:list>
                    <text:p><text:span text:style-name="T11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p route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11">ip route change ...</text:span></text:p>
                    <text:list>
                      <text:list-item>
                        <text:list>
                          <text:list-header>
                            <text:p><text:span text:style-name="T11">ip route change default via 172.20.208.17</text:span></text:p>
                          </text:list-header>
                        </text:list>
                      </text:list-item>
                    </text:list>
                    <text:p><text:span text:style-name="T11">ip route replace ...</text:span></text:p>
                    <text:list>
                      <text:list-item>
                        <text:list>
                          <text:list-item>
                            <text:list>
                              <text:list-item text:start-value="1">
                                <text:p><text:span text:style-name="T11">Kuten change mutta ei valita vaikka reittiä ei ennestään olisi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  <text:p><text:span text:style-name="T11">ip route get </text:span><text:span text:style-name="T13">address</text:span></text:p>
                    <text:list>
                      <text:list-item>
                        <text:list>
                          <text:list-item>
                            <text:list>
                              <text:list-item text:start-value="1">
                                <text:p><text:span text:style-name="T11">Selvittää reitin yksittäiseen osoitteese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  <text:p><text:span text:style-name="T11">ip route save &gt;</text:span><text:span text:style-name="T13">file</text:span></text:p>
                    <text:list>
                      <text:list-item>
                        <text:list>
                          <text:list-item>
                            <text:list>
                              <text:list-item text:start-value="1">
                                <text:p><text:span text:style-name="T11">Kuten show mutta tulostus binäärimömmö, jota restore ymmärtä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  <text:p><text:span text:style-name="T11">ip route restore &lt;</text:span><text:span text:style-name="T13">file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p link</text:p>
          </draw:text-box>
        </draw:frame>
        <draw:frame presentation:style-name="pr2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Verkkolaitteiden asetukset (korvaa osin ifconfig-komennon). Paljon alakomentoja ja optioita (ks. man ip-link), yleisimpiä:</text:span></text:p>
                <text:list>
                  <text:list-header>
                    <text:p><text:span text:style-name="T3">ip link [show]</text:span></text:p>
                    <text:p><text:span text:style-name="T3">ip -statistics link show <text:s text:c="2"/># lyhyemmin ip -s li</text:span></text:p>
                    <text:p><text:span text:style-name="T3">ip link set dev eth0 up</text:span></text:p>
                    <text:p><text:span text:style-name="T3">ip li set dev eth0 arp off</text:span></text:p>
                    <text:p><text:span text:style-name="T3"/></text:p>
                    <text:p><text:span text:style-name="T1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p address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Verkko-osoitteiden asetukset (ks. man ip-address):</text:p>
                <text:list>
                  <text:list-header>
                    <text:p>ip address [show]</text:p>
                    <text:list>
                      <text:list-item>
                        <text:p>”show” on oletus ja voidaan jättää pois ellei lisäargumentteja ole</text:p>
                      </text:list-item>
                    </text:list>
                    <text:p>ip addr show eth0</text:p>
                    <text:p>ip add show up</text:p>
                    <text:p>ip ad add 192.168.5.6/24 dev eth0 <text:s/># ip alias = toinen ip samalle interfacelle</text:p>
                    <text:p>ip ad broadcast 192.168.5.255 dev eth0</text:p>
                    <text:p>ip ad delete 192.168.5.6/24 dev eth0</text:p>
                    <text:p/>
                    <text:p/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p neighbour</text:p>
          </draw:text-box>
        </draw:frame>
        <draw:frame presentation:style-name="pr2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Kuvaus IP → MAC (hardware) address</text:span></text:p>
              </text:list-item>
              <text:list-item>
                <text:p><text:span text:style-name="T1">Naapuritaulun käsittely korvaa vanhan arp-komennon ja tarjoaa vastaavan toiminnallisuuden myös IPv6:een</text:span></text:p>
              </text:list-item>
              <text:list-item>
                <text:p><text:span text:style-name="T1">Naapuritaulussa (IPv4:ssä myös ARP-taulu, sanoista Address Resolution Protocol) <text:s/>on tieto siitä, mikä IP vastaa mitäkin hardware-osoitetta ja interfacea; päivittyy yleensä automaattisesti</text:span></text:p>
                <text:p><text:span text:style-name="T1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p neighbour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Naapuritaulua voi tutkia ja muokata, esim (optioita on paljon enemmänkin, ks. man ip-neighbour):</text:p>
                <text:list>
                  <text:list-item>
                    <text:list>
                      <text:list-header>
                        <text:p>ip neighbour [show]</text:p>
                        <text:p>ip neighb flush dev eth0</text:p>
                        <text:p>ip neigh add <text:span text:style-name="T8">ip-address hw-address </text:span><text:span text:style-name="T15">dev </text:span><text:span text:style-name="T8">device</text:span></text:p>
                        <text:p><text:span text:style-name="T15">ip neigh change ...</text:span></text:p>
                        <text:p><text:span text:style-name="T15">ip neigh replace...</text:span></text:p>
                        <text:p><text:span text:style-name="T15">ip neigh delete ...</text:span></text:p>
                      </text:list-header>
                    </text:list>
                  </text:list-item>
                </text:list>
                <text:p><text:span text:style-name="T1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RP proxy</text:p>
          </draw:text-box>
        </draw:frame>
        <draw:frame presentation:style-name="pr2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4">Reititys MAC-osoitteiden perusteella</text:span></text:p>
              </text:list-item>
              <text:list-item>
                <text:p><text:span text:style-name="T14">Kone reagoi toiselle (”fyysisen” aliverkon ulkopuolella olevalle) koneelle (koneille) tarkoitettuihin paketteihin ja ohjaa ne perille (esim. toisen verkkokorttinsa kautta, jotain tunnelia pitkin tms)</text:span></text:p>
              </text:list-item>
              <text:list-item>
                <text:p><text:span text:style-name="T14">Mahdollistaa aliverkon jakamisen osiin läpinäkyvästi (aliverkon muiden koneiden ei tarvitse tehdä mitään reitityksiä tms)</text:span></text:p>
                <text:p><text:span text:style-name="T1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SH port forwarding</text:p>
          </draw:text-box>
        </draw:frame>
        <draw:frame presentation:style-name="pr4" draw:text-style-name="P5" draw:layer="layout" svg:width="25.199cm" svg:height="12.18cm" svg:x="1.4cm" svg:y="4.914cm" presentation:class="outline">
          <draw:text-box>
            <text:list text:style-name="L2">
              <text:list-item>
                <text:p><text:span text:style-name="T16">Ssh osaa välittää pääteyhteyden lisäksi melkein mitä vain tcp/ip-liikennettä</text:span></text:p>
              </text:list-item>
              <text:list-item>
                <text:p><text:span text:style-name="T16">Mahdollistaa yksittäisten porttien ohjaamisen (reitittämisen) eri koneille</text:span></text:p>
              </text:list-item>
              <text:list-item>
                <text:p><text:span text:style-name="T16">Edellyttää että ssh-yhteys muodostettavissa, IP-tason reitityksen pitää siis toimia ensin</text:span></text:p>
              </text:list-item>
              <text:list-item>
                <text:p><text:span text:style-name="T16">Yhteys kryptografisesti salattu ja autentikoitu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ort forwarding: local<text:span text:style-name="T17">→</text:span>remote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-L [bind_address:]port:host:hostport</text:p>
                <text:list>
                  <text:list-header>
                    <text:p>Ohjataan lokaalin koneen portti etäkoneen porttiin: lokaalin koneen porttia voidaan käyttää kuin se olisi etäkoneessa. Huom. <text:span text:style-name="T8">host </text:span><text:span text:style-name="T15">ei yleensä ole sama kone johon ssh-yhteys otetaan, vaan jokin kone sen verkossa. Jos se on palomuurin takana, nimipalvelu ei yleensä toimi vaan tarvitaan IP.</text:span></text:p>
                  </text:list-header>
                </text:list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ort forwarding: remote<text:span text:style-name="T17">→</text:span><text:span text:style-name="T18">local</text:span>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-R [bind_address:]port:host:hostport</text:p>
                <text:list>
                  <text:list-header>
                    <text:p>Ohjataan etäkoneen portti lokaalin koneen porttiin: etäkone voi käyttää lokaalin koneen porttia kuin omaansa. Tässä <text:span text:style-name="T8">host</text:span><text:span text:style-name="T15"> on jokin kone lokaalin koneen kanssa samassa verkossa (ja nimipalvelukin toimii).</text:span></text:p>
                  </text:list-header>
                </text:list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ort forwarding options</text:p>
          </draw:text-box>
        </draw:frame>
        <draw:frame presentation:style-name="pr2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6">-N Ei suoriteta mitään komentoa (vain porttiohjaus)</text:span></text:p>
                <text:p><text:span text:style-name="T6">-f Jätetään ssh taustalle (mahd. salasanakyselyn jälkeen)</text:span></text:p>
                <text:p><text:span text:style-name="T6">-n sulje ssh:n stdin (ei toimi salasanakyselyn kanssa)</text:span></text:p>
                <text:p><text:span text:style-name="T6">-g Salli etäyhteydet lokaaleihin forwardoituihin portteihin</text:span></text:p>
                <text:p><text:span text:style-name="T6">-A salli (-a kiellä) ssh-agentin forwardointi</text:span></text:p>
                <text:p><text:span text:style-name="T7">(enemmänkin on...)</text:span></text:p>
                <text:p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ocal port forwarding esimerkki</text:p>
          </draw:text-box>
        </draw:frame>
        <draw:frame presentation:style-name="pr2" draw:text-style-name="P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6">Esimerkki: kotiverkossa on kone johon pääsee ssh:lla (”koti1”, sisäinen IP 192.168.1.5) ja toinen kone jossa pyörii ”koti-intranet” (”kotiwww”, 192.168.1.6). Komento (ulkopuolisesta koneesta):</text:span></text:p>
                <text:p><text:span text:style-name="T6">ssh koti1 -L 8080:192.168.1.6:80 -N -f</text:span></text:p>
                <text:p><text:span text:style-name="T6">ja selaimessa </text:span><text:span text:style-name="T6"><text:a xlink:href="http://localhost:8080/" xlink:type="simple">http://localhost:8080</text:a></text:span></text:p>
                <text:p><text:span text:style-name="T6">näkee koti-intranetin, mutta vain koneessa, jossa ssh pyörii.</text:span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ocal port forwarding esimerkki</text:p>
          </draw:text-box>
        </draw:frame>
        <draw:frame presentation:style-name="pr2" draw:text-style-name="P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6">Jos portti halutaan jakaa muillekin, asetettava bind_address, esim.</text:span></text:p>
                <text:p><text:span text:style-name="T6">ssh koti1 -L '*:8080:192.168.1.6:80' -g -N -f</text:span></text:p>
                <text:p><text:span text:style-name="T6">tai se voi olla määrätty ssh_config- tai .ssh/config tiedostossa: GatewayPorts=yes</text:span></text:p>
              </text:list-item>
              <text:list-item>
                <text:p><text:span text:style-name="T6">Etäkoneelle pitää yleensä käyttää IP:tä jos se on palomuurin takana (nimipalvelukutsu tehdään lokaalissa koneessa, joka ei tiedä palomuurin takaisia nimiä)</text:span></text:p>
              </text:list-item>
              <text:list-item>
                <text:p><text:span text:style-name="T6">-L -optioita voi antaa useita (eri porteilla ja koneilla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mote port forwarding esimerkki</text:p>
          </draw:text-box>
        </draw:frame>
        <draw:frame presentation:style-name="pr2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6">Esimerkki 1: Sama tilanne kuin edellä, mutta mennäänkin sisältä ulos avaamaan portti (kotikoneesta):</text:span></text:p>
                <text:p><text:span text:style-name="T6">ssh -R 8080:kotiwww:80 ulkokone</text:span></text:p>
                <text:p><text:span text:style-name="T6">ja jälleen (ulkokoneen!) portissa 8080 näkyy koti-intranet.</text:span></text:p>
              </text:list-item>
              <text:list-item>
                <text:p><text:span text:style-name="T6">Jälleen jako muille koneille bind_address -asetuksella:</text:span></text:p>
                <text:p><text:span text:style-name="T6">ssh -R '*:'8080:kotiwww:80 ulkokone</text:span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mote port forwarding esimerkki</text:p>
          </draw:text-box>
        </draw:frame>
        <draw:frame presentation:style-name="pr2" draw:text-style-name="P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9">Edellyttää, että forwarding on sallittu ulkokoneen sshd_config -tiedostossa: GatewayPorts=yes (huom. eri merkitys kuin ssh_config'issa!)</text:span></text:p>
              </text:list-item>
              <text:list-item>
                <text:p><text:span text:style-name="T19">Tässä nimipalvelu toimii kuten sisäverkossa yleensäkin, koti-intranetille voi käyttää nimeä (”kotiwww”)</text:span></text:p>
              </text:list-item>
              <text:list-item>
                <text:p><text:span text:style-name="T19">-R optioitakin voi antaa useita eri koneille ja porteill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mote port forwarding esim2</text:p>
          </draw:text-box>
        </draw:frame>
        <draw:frame presentation:style-name="pr2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6">Esimerkki 2: palvelin mokkulan päässä, dynaaminen IP, NAT, puhelinyhtiö ei salli yhteyksiä sisäänpäin. Avataan käänteinen ssh-yhteys etäkoneesta:</text:span></text:p>
                <text:p><text:span text:style-name="T6">ssh -R 52022:localhost:22 julkikone</text:span></text:p>
                <text:p><text:span text:style-name="T6">ja julkikoneesta pääsee takaisin:</text:span></text:p>
                <text:p><text:span text:style-name="T6">ssh -p 52022 localhost</text:span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mote port forwarding: autossh</text:p>
          </draw:text-box>
        </draw:frame>
        <draw:frame presentation:style-name="pr2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6">Usein kätevä </text:span><text:span text:style-name="T20">autossh</text:span><text:span text:style-name="T6">-ohjelman kanssa käynnistettynä /etc/rc.local -tiedostosta tyyliin</text:span></text:p>
                <text:list>
                  <text:list-item>
                    <text:list>
                      <text:list-header>
                        <text:p><text:span text:style-name="T21">autossh -M 50023 -f -N -g -R 50022:localhost:22 </text:span><text:span text:style-name="T21"><text:a xlink:href="mailto:user@ulkokone" xlink:type="simple">user@ulkokone</text:a></text:span></text:p>
                      </text:list-header>
                    </text:list>
                  </text:list-item>
                </text:list>
                <text:p><text:span text:style-name="T6">(-M on autossh:n oma optio, jolla valitaan portti jota se käyttää lähinnä seuraavan (tässä 50024) kanssa yhteyden päälläpysymisen testaamiseen, muut se välittää ssh:lle. Vrt. TCPKeepAlive, ClientAliveCountMax ja ClientAliveInterval, ServerAliveCountMax, ServerAliveInterval)</text:span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sh: X forwarding</text:p>
          </draw:text-box>
        </draw:frame>
        <draw:frame presentation:style-name="pr2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6">”</text:span><text:span text:style-name="T6">X Window System”</text:span></text:p>
              </text:list-item>
              <text:list-item>
                <text:p><text:span text:style-name="T6">Etäkone pääsee käsiksi lokaaliin näyttöön &amp;c (terminologia: ”X server” = lokaali kone jossa näyttö on, ”client” etäkoneen ohjelma, joka sitä käyttää)</text:span></text:p>
              </text:list-item>
              <text:list-item>
                <text:p><text:span text:style-name="T6">Etäkone pääsee myös hiireen ja näppäimistöön käsiksi, vaarallista</text:span></text:p>
              </text:list-item>
              <text:list-item>
                <text:p><text:span text:style-name="T6">Optiot -X, -Y, -x</text:span></text:p>
              </text:list-item>
              <text:list-item>
                <text:p><text:span text:style-name="T6">Ympäristömuuttuja $DISPLAY</text:span></text:p>
                <text:list>
                  <text:list-header>
                    <text:p><text:span text:style-name="T6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sh: X forwarding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>-Y rajoittamaton lokaalin näytön etäkäyttö; vaarallinen, etäkone voi tehdä ”mitä vain”, kaapata näppäimistön, sotkea lokaaleja (X-)ohjelmia jne (aikojen alussa tämä oli ainoa vaihtoehto...)</text:p>
                    <text:p>-X rajoitettu ja turvallisempi: etäkoneen ohjelmat eivät pääse suoraan käsiksi lokaaleihin ohjelmiin ja niiden käynnistymisaika on rajoitettu xauth-tokenilla. Silti myös -X on vaarallinen, etäkone pääsee helposti mm. seuraamaan näppäimistöä</text:p>
                    <text:p>-x estää X-forwardoinnin (jos se on oletuksena päällä)</text:p>
                    <text:p>Tilapäisesti kumottavissa (esim. aliprosessille) tyhjentämällä ympäristömuuttuja $DISPLAY (DISPLAY= ./proggis)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simerkki: initramfs hukassa</text:p>
          </draw:text-box>
        </draw:frame>
        <draw:frame presentation:style-name="pr4" draw:text-style-name="P1" draw:layer="layout" svg:width="25.199cm" svg:height="12.18cm" svg:x="1.4cm" svg:y="4.914cm" presentation:class="outline">
          <draw:text-box>
            <text:list text:style-name="L2">
              <text:list-header>
                <text:p><text:span text:style-name="T1">Tuhotaan initramfs vahingossa: rm /boot/initrd*</text:span></text:p>
              </text:list-header>
              <text:list-item>
                <text:p><text:span text:style-name="T1">Uuden voi luoda helposti:</text:span></text:p>
                <text:p><text:span text:style-name="T1">update-initramfs -u</text:span></text:p>
              </text:list-item>
              <text:list-item>
                <text:p><text:span text:style-name="T1">Jos kone bootataan initramfs:n puuttuessa, se yleensä epäonnistuu, myös recovery boot, mutta initramfs:n voi luoda toisen koneen avulla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simerkki: initramfs hukassa</text:p>
          </draw:text-box>
        </draw:frame>
        <draw:frame presentation:style-name="pr4" draw:text-style-name="P1" draw:layer="layout" svg:width="25.199cm" svg:height="12.18cm" svg:x="1.4cm" svg:y="4.914cm" presentation:class="outline">
          <draw:text-box>
            <text:list text:style-name="L2">
              <text:list-item>
                <text:p><text:span text:style-name="T1">Jos toinen kone on lähes identtinen, initramfs:n voi kopioida sieltä sellaisenaan. Usein se ei kuitenkaan toimi (initramfs saattaa sisältää konekohtaisia tunnisteita).</text:span></text:p>
              </text:list-item>
              <text:list-item>
                <text:p><text:span text:style-name="T1">Seuraavassa esimerkissä rakennetaan initramfs toisessa koneessa käyttäen rikkoutuneen koneen tiedostojärjestelmää chroot'in avulla.</text:span></text:p>
              </text:list-item>
              <text:list-item>
                <text:p><text:span text:style-name="T1">Oletaan että initramfs on hukattu koneessa tt3, liitetään sen levy koneeseen tt2, molemmissa LVM, koneen tt3 volume group ”tt3”, LVt "lvroot", "lvusr" &amp;c.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simerkki: initramfs hukassa</text:p>
          </draw:text-box>
        </draw:frame>
        <draw:frame presentation:style-name="pr4" draw:text-style-name="P1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1">Alustakoneessa:</text:span></text:p>
                <text:p><text:span text:style-name="T3">destroy tt3 # jos käynnissä</text:span></text:p>
                <text:p><text:span text:style-name="T3">virsh attach-disk tt2 ~/tt3.img vdb</text:span></text:p>
                <text:list>
                  <text:list-header>
                    <text:p><text:span text:style-name="T3"># --persistent ei tarpeen</text:span></text:p>
                  </text:list-header>
                </text:list>
                <text:p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simerkki: initramfs hukassa</text:p>
          </draw:text-box>
        </draw:frame>
        <draw:frame presentation:style-name="pr4" draw:text-style-name="P8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1">Virtuaalikoneessa tt2:</text:span></text:p>
                <text:list>
                  <text:list-header>
                    <text:p><text:span text:style-name="T3">vgscan</text:span></text:p>
                    <text:p><text:span text:style-name="T3">mkdir -p /mnt/tt3</text:span></text:p>
                    <text:p><text:span text:style-name="T3">mount /dev/tt3/lvroot /mnt/tt3</text:span></text:p>
                    <text:p><text:span text:style-name="T3">mount /dev/tt3/lvusr /mnt/tt3/usr</text:span></text:p>
                    <text:p><text:span text:style-name="T3">mount /dev/tt3/lvvar /mnt/tt3/var</text:span></text:p>
                    <text:p><text:span text:style-name="T3">mount /dev/tt3/lvhome /mnt/tt3/home</text:span></text:p>
                    <text:p><text:span text:style-name="T3">mount /dev/tt3/lvtmp /mnt/tt3/tmp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simerkki: initramfs hukassa</text:p>
          </draw:text-box>
        </draw:frame>
        <draw:frame presentation:style-name="pr4" draw:text-style-name="P8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3">mount --bind /proc /mnt/tt3/proc</text:span></text:p>
                    <text:p><text:span text:style-name="T3">mount --bind /dev /mnt/tt3/dev</text:span></text:p>
                    <text:p><text:span text:style-name="T3">mount --bind /sys /mnt/tt3/sys</text:span></text:p>
                    <text:p><text:span text:style-name="T3">chroot /mnt/tt3</text:span></text:p>
                    <text:p><text:span text:style-name="T3">update-initramfs -u</text:span></text:p>
                    <text:p><text:span text:style-name="T3">exit # lopettaa chroot'in</text:span></text:p>
                    <text:p><text:span text:style-name="T3">umount /mnt/tt3/{usr,home,var,tmp,dev,proc,sys} /mnt/tt3</text:span></text:p>
                    <text:p><text:span text:style-name="T3">vgchange -a n tt3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simerkki: initramfs hukassa</text:p>
          </draw:text-box>
        </draw:frame>
        <draw:frame presentation:style-name="pr4" draw:text-style-name="P8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1">Taas alustakoneessa:</text:span></text:p>
                <text:list>
                  <text:list-header>
                    <text:p><text:span text:style-name="T3">virsh detach-disk tt2 vdb</text:span></text:p>
                    <text:p><text:span text:style-name="T3">virsh start tt3</text:span></text:p>
                  </text:list-header>
                </text:list>
              </text:list-item>
              <text:list-item>
                <text:p><text:span text:style-name="T3">Tällaisenakin operaatio edellyttää virtuaalikoneiden olevan riittävän samanlaisia.</text:span></text:p>
                <text:p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21T13:31:14</meta:creation-date>
    <dc:date>2018-04-16T17:35:45.281461261</dc:date>
    <meta:editing-duration>P12DT10H51M59S</meta:editing-duration>
    <meta:editing-cycles>40</meta:editing-cycles>
    <meta:generator>LibreOffice/5.0.6.2$Linux_X86_64 LibreOffice_project/00$Build-2</meta:generator>
    <meta:document-statistic meta:object-count="21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svg:stroke-color="#000000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12cm" fo:min-width="4.426cm" fo:padding-top="0.175cm" fo:padding-bottom="0.175cm" fo:padding-left="0.3cm" fo:padding-right="0.3cm"/>
    </style:style>
    <style:style style:name="gr3" style:family="graphic" style:parent-style-name="standard">
      <style:graphic-properties svg:stroke-width="0.1cm" svg:stroke-color="#000000" draw:fill="none" draw:textarea-horizontal-align="justify" draw:textarea-vertical-align="middle" draw:auto-grow-height="false" fo:min-height="11.25cm" fo:min-width="21.5cm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12cm" fo:min-width="3.905cm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12cm" fo:min-width="6.521cm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1.111cm" fo:min-width="3.8cm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56cm" fo:min-width="3.863cm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56cm" fo:min-width="5.078cm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56cm" fo:min-width="4.282cm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628cm" fo:min-width="6.081cm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85cm" fo:min-width="4.282cm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628cm" fo:min-width="6.775cm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628cm" fo:min-width="5.522cm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3.331cm" fo:min-width="4.3cm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3.421cm" fo:min-width="0.457cm" fo:padding-top="0.175cm" fo:padding-bottom="0.175cm" fo:padding-left="0.3cm" fo:padding-right="0.3cm"/>
    </style:style>
    <style:style style:name="gr16" style:family="graphic" style:parent-style-name="standard">
      <style:graphic-properties svg:stroke-width="0.1cm" svg:stroke-color="#000000" draw:fill="none" draw:textarea-horizontal-align="justify" draw:textarea-vertical-align="middle" draw:auto-grow-height="false" fo:min-height="3.45cm" fo:min-width="4.3cm" fo:padding-top="0.175cm" fo:padding-bottom="0.175cm" fo:padding-left="0.3cm" fo:padding-right="0.3cm"/>
    </style:style>
    <style:style style:name="gr17" style:family="graphic" style:parent-style-name="standard">
      <style:graphic-properties svg:stroke-width="0.1cm" svg:stroke-color="#000000" draw:fill="none" draw:textarea-horizontal-align="justify" draw:textarea-vertical-align="middle" draw:auto-grow-height="false" fo:min-height="3.45cm" fo:min-width="4.4cm" fo:padding-top="0.175cm" fo:padding-bottom="0.175cm" fo:padding-left="0.3cm" fo:padding-right="0.3cm"/>
    </style:style>
    <style:style style:name="gr18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628cm" fo:min-width="4.858cm" fo:padding-top="0.175cm" fo:padding-bottom="0.175cm" fo:padding-left="0.3cm" fo:padding-right="0.3cm"/>
    </style:style>
    <style:style style:name="gr19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37cm" fo:min-width="0.002cm" fo:padding-top="0.175cm" fo:padding-bottom="0.175cm" fo:padding-left="0.3cm" fo:padding-right="0.3cm"/>
    </style:style>
    <style:style style:name="gr20" style:family="graphic" style:parent-style-name="standard">
      <style:graphic-properties draw:stroke="none" svg:stroke-color="#000000" draw:fill="none" draw:fill-color="#ffffff" draw:auto-grow-height="false" fo:min-height="0.55cm"/>
    </style:style>
    <style:style style:name="gr21" style:family="graphic" style:parent-style-name="standard">
      <style:graphic-properties svg:stroke-width="0.1cm" svg:stroke-color="#000000" draw:fill="none" draw:textarea-horizontal-align="justify" draw:textarea-vertical-align="middle" draw:auto-grow-height="false" fo:min-height="1.65cm" fo:min-width="4cm" fo:padding-top="0.175cm" fo:padding-bottom="0.175cm" fo:padding-left="0.3cm" fo:padding-right="0.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 draw:fill-color="#ffffff"/>
      <style:text-properties fo:font-size="14pt" style:font-size-asian="14pt" style:font-size-complex="14pt"/>
    </style:style>
    <style:style style:name="P4" style:family="paragraph">
      <loext:graphic-properties draw:fill="none" draw:fill-color="#ffffff"/>
      <style:text-properties fo:font-size="16pt" style:font-size-asian="16pt" style:font-size-complex="16pt"/>
    </style:style>
    <style:style style:name="P5" style:family="paragraph">
      <loext:graphic-properties draw:fill="none"/>
      <style:paragraph-properties fo:text-align="center"/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text-properties fo:font-size="14pt" style:font-size-asian="18pt" style:font-size-complex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4.8cm" svg:height="16.8cm" svg:x="2.3cm" svg:y="2.1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5.026cm" svg:height="1.062cm" svg:x="3.2cm" svg:y="2.7cm">
          <draw:text-box>
            <text:p>130.234.208/23</text:p>
          </draw:text-box>
        </draw:frame>
        <draw:custom-shape draw:style-name="gr3" draw:text-style-name="P1" draw:layer="layout" svg:width="22.1cm" svg:height="11.6cm" svg:x="3.7cm" svg:y="5.2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4.505cm" svg:height="1.062cm" svg:x="4.4cm" svg:y="5.4cm">
          <draw:text-box>
            <text:p>172.20.0.0/16</text:p>
          </draw:text-box>
        </draw:frame>
        <draw:custom-shape draw:style-name="gr1" draw:text-style-name="P1" draw:layer="layout" svg:width="8.7cm" svg:height="8.7cm" svg:x="4.7cm" svg:y="6.8cm">
          <text:p/>
          <draw:enhanced-geometry svg:viewBox="0 0 21600 21600" draw:type="rectangle" draw:enhanced-path="M 0 0 L 21600 0 21600 21600 0 21600 0 0 Z N"/>
        </draw:custom-shape>
        <draw:frame draw:style-name="gr5" draw:text-style-name="P2" draw:layer="layout" svg:width="7.121cm" svg:height="1.062cm" svg:x="5.3cm" svg:y="7.4cm">
          <draw:text-box>
            <text:p>Lonka6: 172.20.208.16</text:p>
          </draw:text-box>
        </draw:frame>
        <draw:custom-shape draw:style-name="gr1" draw:text-style-name="P1" draw:layer="layout" svg:width="6.7cm" svg:height="4.9cm" svg:x="5.8cm" svg:y="8.7cm">
          <text:p/>
          <draw:enhanced-geometry svg:viewBox="0 0 21600 21600" draw:type="rectangle" draw:enhanced-path="M 0 0 L 21600 0 21600 21600 0 21600 0 0 Z N"/>
        </draw:custom-shape>
        <draw:frame draw:style-name="gr6" draw:text-style-name="P3" draw:layer="layout" svg:width="4.8cm" svg:height="1.461cm" svg:x="6.4cm" svg:y="10.194cm">
          <draw:text-box>
            <text:p><text:span text:style-name="T1">192.168.126.0/24</text:span></text:p>
          </draw:text-box>
        </draw:frame>
        <draw:custom-shape draw:style-name="gr1" draw:text-style-name="P1" draw:layer="layout" svg:width="7.8cm" svg:height="8.6cm" svg:x="15.3cm" svg:y="6.7cm">
          <text:p/>
          <draw:enhanced-geometry svg:viewBox="0 0 21600 21600" draw:type="rectangle" draw:enhanced-path="M 0 0 L 21600 0 21600 21600 0 21600 0 0 Z N"/>
        </draw:custom-shape>
        <draw:frame draw:style-name="gr5" draw:text-style-name="P2" draw:layer="layout" svg:width="7.121cm" svg:height="1.062cm" svg:x="15.679cm" svg:y="7.5cm">
          <draw:text-box>
            <text:p>Lonka7: 172.20.208.17</text:p>
          </draw:text-box>
        </draw:frame>
        <draw:custom-shape draw:style-name="gr1" draw:text-style-name="P1" draw:layer="layout" svg:width="6cm" svg:height="4.4cm" svg:x="16.4cm" svg:y="8.8cm">
          <text:p/>
          <draw:enhanced-geometry svg:viewBox="0 0 21600 21600" draw:type="rectangle" draw:enhanced-path="M 0 0 L 21600 0 21600 21600 0 21600 0 0 Z N"/>
        </draw:custom-shape>
        <draw:frame draw:style-name="gr7" draw:text-style-name="P3" draw:layer="layout" svg:width="4.463cm" svg:height="0.906cm" svg:x="16.9cm" svg:y="10.1cm">
          <draw:text-box>
            <text:p><text:span text:style-name="T1">192.168.127.0/24</text:span></text:p>
          </draw:text-box>
        </draw:frame>
        <draw:frame draw:style-name="gr8" draw:text-style-name="P3" draw:layer="layout" svg:width="5.678cm" svg:height="0.906cm" svg:x="6.3cm" svg:y="9.2cm">
          <draw:text-box>
            <text:p><text:span text:style-name="T1">Lonka6: 192.168.126.1</text:span></text:p>
          </draw:text-box>
        </draw:frame>
        <draw:frame draw:style-name="gr9" draw:text-style-name="P3" draw:layer="layout" svg:width="4.882cm" svg:height="0.906cm" svg:x="6.435cm" svg:y="11.694cm">
          <draw:text-box>
            <text:p><text:span text:style-name="T1">tt5: 192.168.126.19</text:span></text:p>
          </draw:text-box>
        </draw:frame>
        <draw:frame draw:style-name="gr8" draw:text-style-name="P3" draw:layer="layout" svg:width="5.678cm" svg:height="0.906cm" svg:x="16.6cm" svg:y="9.294cm">
          <draw:text-box>
            <text:p><text:span text:style-name="T1">Lonka7: 192.168.127.1</text:span></text:p>
          </draw:text-box>
        </draw:frame>
        <draw:frame draw:style-name="gr10" draw:text-style-name="P4" draw:layer="layout" svg:width="6.681cm" svg:height="0.978cm" svg:x="4.6cm" svg:y="4cm">
          <draw:text-box>
            <text:p><text:span text:style-name="T2">Lonka6: 130.234.208.16</text:span></text:p>
          </draw:text-box>
        </draw:frame>
        <draw:frame draw:style-name="gr10" draw:text-style-name="P4" draw:layer="layout" svg:width="6.681cm" svg:height="0.978cm" svg:x="11.3cm" svg:y="4cm">
          <draw:text-box>
            <text:p><text:span text:style-name="T2">Lonka7: 130.234.208.17</text:span></text:p>
          </draw:text-box>
        </draw:frame>
        <draw:frame draw:style-name="gr11" draw:text-style-name="P3" draw:layer="layout" svg:width="4.882cm" svg:height="1.2cm" svg:x="16.935cm" svg:y="11.2cm">
          <draw:text-box>
            <text:p><text:span text:style-name="T1">tt4: 192.168.127.19</text:span></text:p>
          </draw:text-box>
        </draw:frame>
        <draw:frame draw:style-name="gr12" draw:text-style-name="P4" draw:layer="layout" svg:width="7.375cm" svg:height="0.978cm" svg:x="11.9cm" svg:y="2.9cm">
          <draw:text-box>
            <text:p><text:span text:style-name="T2">Palomuuri: 130.234.254.76</text:span></text:p>
          </draw:text-box>
        </draw:frame>
        <draw:frame draw:style-name="gr13" draw:text-style-name="P4" draw:layer="layout" svg:width="6.122cm" svg:height="0.978cm" svg:x="12.134cm" svg:y="5.5cm">
          <draw:text-box>
            <text:p><text:span text:style-name="T2">Palomuuri: 172.20.0.1</text:span></text:p>
          </draw:text-box>
        </draw:frame>
        <draw:custom-shape draw:style-name="gr1" draw:text-style-name="P5" draw:layer="layout" svg:width="5.3cm" svg:height="1.5cm" svg:x="6.3cm" svg:y="11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5" draw:layer="layout" svg:width="5cm" svg:height="1.3cm" svg:x="16.8cm" svg:y="11.1cm">
          <text:p/>
          <draw:enhanced-geometry svg:viewBox="0 0 21600 21600" draw:type="rectangle" draw:enhanced-path="M 0 0 L 21600 0 21600 21600 0 21600 0 0 Z N"/>
        </draw:custom-shape>
        <draw:frame draw:style-name="gr14" draw:text-style-name="P3" draw:layer="layout" svg:width="4.9cm" svg:height="3.681cm" svg:x="17.1cm" svg:y="14.1cm">
          <draw:text-box>
            <text:p><text:span text:style-name="T1">tt1: 172.20.209.19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>130.234.209.19</text:span></text:p>
          </draw:text-box>
        </draw:frame>
        <draw:frame draw:style-name="gr15" draw:text-style-name="P3" draw:layer="layout" svg:width="4.6cm" svg:height="3.771cm" svg:x="4.5cm" svg:y="14cm">
          <draw:text-box>
            <text:p><text:span text:style-name="T1">tt2: 172.20.209.119</text:span></text:p>
            <text:p><text:span text:style-name="T1"/></text:p>
            <text:p><text:span text:style-name="T1"/></text:p>
            <text:p><text:span text:style-name="T1"/></text:p>
            <text:p><text:span text:style-name="T1">130.234.209.119</text:span></text:p>
          </draw:text-box>
        </draw:frame>
        <draw:custom-shape draw:style-name="gr16" draw:text-style-name="P5" draw:layer="layout" svg:width="4.9cm" svg:height="3.8cm" svg:x="17.2cm" svg:y="1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5cm" svg:height="3.8cm" svg:x="4.2cm" svg:y="14cm">
          <text:p/>
          <draw:enhanced-geometry svg:viewBox="0 0 21600 21600" draw:type="rectangle" draw:enhanced-path="M 0 0 L 21600 0 21600 21600 0 21600 0 0 Z N"/>
        </draw:custom-shape>
        <draw:frame draw:style-name="gr18" draw:text-style-name="P4" draw:layer="layout" svg:width="5.458cm" svg:height="0.978cm" svg:x="18.5cm" svg:y="3.994cm">
          <draw:text-box>
            <text:p><text:span text:style-name="T2">tt1: 130.234.209.19</text:span></text:p>
          </draw:text-box>
        </draw:frame>
        <draw:frame draw:style-name="gr19" draw:text-style-name="P3" draw:layer="layout" svg:width="0.602cm" svg:height="1.287cm" svg:x="1.3cm" svg:y="5.8cm">
          <draw:text-box>
            <text:p/>
          </draw:text-box>
        </draw:frame>
        <draw:frame draw:style-name="gr20" draw:text-style-name="P6" draw:layer="layout" svg:width="4.4cm" svg:height="1.5cm" svg:x="9.5cm" svg:y="14.2cm">
          <draw:text-box>
            <text:p><text:span text:style-name="T3">tt3: </text:span></text:p>
            <text:p><text:span text:style-name="T3">172.20.210.19</text:span></text:p>
          </draw:text-box>
        </draw:frame>
        <draw:custom-shape draw:style-name="gr21" draw:text-style-name="P5" draw:layer="layout" svg:width="4.6cm" svg:height="2cm" svg:x="9.5cm" svg:y="14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