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 &amp; ssh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lme perustoimintoa:</text:p>
                <text:list>
                  <text:list-item>
                    <text:p>Pääteyhteys</text:p>
                  </text:list-item>
                  <text:list-item>
                    <text:p>Tiedonsiirto (scp, sftp)</text:p>
                  </text:list-item>
                  <text:list-item>
                    <text:p>TCP-porttien edelleenohjaus (forwarding)</text:p>
                  </text:list-item>
                </text:list>
              </text:list-item>
              <text:list-item>
                <text:p>Kryptografialla kolme funktiota:</text:p>
                <text:list>
                  <text:list-item>
                    <text:p>Käyttäjän autentikointi (salasana tai käyttäjäkohtaiset avaimet lähtökoneessa <text:s/>ja kohdekoneessa authorized_keys)</text:p>
                  </text:list-item>
                  <text:list-item>
                    <text:p>Koneen autentikointi (lähtökoneessa known_hosts, kohdekoneessa konekohtaiset avaimet (etc/ssh))</text:p>
                  </text:list-item>
                  <text:list-item>
                    <text:p>Yhteyden salaus (kertakäyttöiset avaimet, generoidaan joka sessioll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”The authenticity of host [...] can't be established. RSA key fingerprint is [...]</text:p>
                <text:p>Are you sure you want to continue [...]”</text:p>
              </text:list-item>
              <text:list-item>
                <text:p>Kohdekoneen avainta ei tunneta ennestään: sitä ei löydy ~/.ssh/known_hosts -tiedostosta eikä /etc/ssh/ssh_known_hosts -tiedostosta</text:p>
              </text:list-item>
              <text:list-item>
                <text:p>Vastattaessa yes avain talletetaan käyttäjäkohtaiseen known_hosts -tiedostoon automaattise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sh: koneen autentikointi 2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”</text:span><text:span text:style-name="T1">WARNING: REMOTE HOST IDENTIFICATION HAS CHANGED!”</text:span></text:p>
              </text:list-item>
              <text:list-item>
                <text:p><text:span text:style-name="T1">Kohdekoneen avain on erilainen kuin known_hosts -tiedostossa oleva</text:span></text:p>
              </text:list-item>
              <text:list-item>
                <text:p><text:span text:style-name="T1">Joko kohdekone (tai sen ssh-server) on asennettu uudestaan tai koko kone on vaihtunut </text:span><text:span text:style-name="T2">TAI</text:span><text:span text:style-name="T1"> yhteys on kaapattu! Syy varmistettava ennen jatkotoimenpiteitä.</text:span></text:p>
              </text:list-item>
              <text:list-item>
                <text:p><text:span text:style-name="T1">Korjattavissa joko palauttamalla kohdekoneen avain (sen /etc/ssh -hakemistossa) tai poistamalla sen (vanhentunut) avain known_hosts -tiedostosta: virheilmoitus kertoo rivinumeron, poisto onnistuu käsin editoimallakin tai esim.</text:span></text:p>
                <text:list>
                  <text:list-header>
                    <text:p><text:span text:style-name="T1">sed -i 108d ~/.ssh/known_hosts</text:span></text:p>
                    <text:p><text:span text:style-name="T1">ssh-keygen -f ~/.ssh/known_hosts -R kon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 3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”</text:span><text:span text:style-name="T3">Warning: the ECDSA host key for [...] differs from the key for the IP address [...]”</text:span></text:p>
              </text:list-item>
              <text:list-item>
                <text:p><text:span text:style-name="T3">Kohdekoneen avain on usein known_hosts -tiedostossa kahdesti, sekä koneen nimellä että IP-osoitteella, tuo varoitus tulee yleensä nimeen liitetyn avaimen poiston jälkeen</text:span></text:p>
              </text:list-item>
              <text:list-item>
                <text:p><text:span text:style-name="T3">Varoituksesta pääsee taas eroon poistamalla vanhentuneen avaimen known_hosts -tiedostosta (kuten edellä mutta nimen asemesta IP-osoite)</text:span></text:p>
              </text:list-item>
              <text:list-item>
                <text:p><text:span text:style-name="T3">Jos samassa IP:ssä on monta konetta (sshd eri porteissa) tai samassa IP:ssä on useita koneita (palomuurissa round robin –ohjaus tms), known_hosts -tiedostoon pitää laittaa (käsin) kaikkia tarvittavia yhdistelmiä vastaavat riv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etc/ssh/ssh_known_hosts: vaikuttaa kaikkiin ko. konetta käyttäviin (sieltä ssh:lla ulos meneviin)</text:p>
              </text:list-item>
              <text:list-item>
                <text:p>Ylläpitäjä luo ja ylläpitää ettei käyttäjien tarvitse ihmetellä varoituksia avaimista</text:p>
              </text:list-item>
              <text:list-item>
                <text:p>Helpoin tapa luoda: ssh-keyscan</text:p>
              </text:list-item>
              <text:list-item>
                <text:p>Käyttäjäkohtainen known_hosts voidaan poistaa käytöstä (tai käyttäjältä poistaa oikeudet siihen) niin, ettei ssh:lla ylimalkaan pääse muihin kuin nimenomaisesti sallittuihin (ssh_known_hosts -tiedostossa lueteltuihin) koneisiin (konfiguraatiotiedostossa /etc/ssh/ssh_config asetukset UserKnownHostsFile ja StrictHostKeyChecking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sh: käyttäjän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gin/password</text:p>
                <text:list>
                  <text:list-item>
                    <text:p>Tehtävissä usealla eri tavalla (PasswordAuthentication, ChallengeResponse, ), salasana voi olla lokaali tai tulla Kerberoksesta ym</text:p>
                  </text:list-item>
                </text:list>
              </text:list-item>
              <text:list-item>
                <text:p>S/key (kertakäyttösalasanat): vanhentunut, ei suositeltava</text:p>
              </text:list-item>
              <text:list-item>
                <text:p>GSSApi: natiivi Kerberos-autentikointi</text:p>
                <text:list>
                  <text:list-item>
                    <text:p>Kerberos-tikettipohjainen, ei kysele salasanaa </text:p>
                  </text:list-item>
                </text:list>
              </text:list-item>
              <text:list-item>
                <text:p>Julkisen avaimen käyttö (public key)</text:p>
                <text:list>
                  <text:list-item>
                    <text:p>Ei tarvitse salasanaa (mutta voi käyttää omaa salasanaa/fraasia avaimen suojaamiseen)</text:p>
                  </text:list-item>
                </text:list>
              </text:list-item>
              <text:list-item>
                <text:p>Sallittujen/kiellettyjen koneiden listat: /etc/hosts.{allow,deny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julkisen avaimen käyttö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PubkeyAuthentication</text:span></text:p>
                <text:list>
                  <text:list-item>
                    <text:p><text:span text:style-name="T3">Julkinen avain (id_rsa.pub tms) ”lukko”, asennetaan koneeseen, johon halutaan päästä (authorized_keys); käytettävä avain valittavissa ssh:n -i -optiolla (ssh -i ~/.ssh/id_extra user@kone...)</text:span></text:p>
                  </text:list-item>
                  <text:list-item>
                    <text:p><text:span text:style-name="T3">Luodaan ssh-keygen [-t algoritmi] -komennolla</text:span></text:p>
                  </text:list-item>
                  <text:list-item>
                    <text:p><text:span text:style-name="T3">Salainen avain (id_rsa tms) suojattava salasanalla ellei tarkoitus ole käyttää ei-interaktiivisesti (erityisesti rootin avainta ei yleensä voi suojata salasanalla)</text:span></text:p>
                  </text:list-item>
                  <text:list-item>
                    <text:p><text:span text:style-name="T3">Algoritmit: rsa (oletus), dsa, ecdsa: rsa tällä hetkellä suositeltavin (dsa:ssa heikkouksia, ecdsa uusi ja huonommin tuettu)</text:span></text:p>
                  </text:list-item>
                  <text:list-item>
                    <text:p><text:span text:style-name="T3">Salainen avain voi olla myös smartcard'issa (turvallisempi, edellyttää lukija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yleisiä ongelm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Yleistä:</text:p>
                <text:list>
                  <text:list-item>
                    <text:p>Testausta: ssh -v, katso loki (/var/log/{authlog,syslog}) kohdekoneessa</text:p>
                  </text:list-item>
                  <text:list-item>
                    <text:p>Pääseekö koneeseen edes siitä itsestään (ssh -v localhost)? Onko sshd käynnissä?</text:p>
                  </text:list-item>
                  <text:list-item>
                    <text:p>Onko /etc/hosts.{allow,deny} olemassa ja oikein? Palomuuri liian kireällä?</text:p>
                  </text:list-item>
                  <text:list-item>
                    <text:p>~/.ssh/* ja /etc/ssh/ssh_config omassa koneessa, /etc/ssh/sshd_config kohdekoneessa</text:p>
                  </text:list-item>
                </text:list>
              </text:list-item>
              <text:list-item>
                <text:p>Avainautentikointi ei toimi:</text:p>
                <text:list>
                  <text:list-item>
                    <text:p>Ovatko tiedostojen ja hakemistojen omistajat ja suojaukset oikein?</text:p>
                  </text:list-item>
                  <text:list-item>
                    <text:p>Onko authorized_keys kunnossa? Onko siellä mahdollisesti ylimääräisiä kontrollimerkkejä (kokeile cat -vet:llä)? Puuttuuko lopusta rivinvaihto?</text:p>
                  </text:list-item>
                </text:list>
              </text:list-item>
              <text:list-item>
                <text:p>Salasana-autentikointi ei toimi:</text:p>
                <text:list>
                  <text:list-item>
                    <text:p>Onko Kerberos-konfiguraatio oikein (/etc/krb5.conf, dpkg-reconfigure krb5-libpam)?</text:p>
                  </text:list-item>
                  <text:list-item>
                    <text:p>Onko kello ajassa (ntpd/chrony asennettuna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”X Window System”</text:p>
              </text:list-item>
              <text:list-item>
                <text:p>Etäkone pääsee käsiksi lokaaliin näyttöön</text:p>
              </text:list-item>
              <text:list-item>
                <text:p>Optiot -X, -Y, -x</text:p>
                <text:list>
                  <text:list-item>
                    <text:p>-Y rajoittamaton lokaalin näytön etäkäyttö; vaarallinen, etäkone voi tehdä ”mitä vain”, kaapata näppäimistön, sotkea lokaaleja (X-)ohjelmia jne (aikojen alussa tämä oli ainoa vaihtoehto...)</text:p>
                  </text:list-item>
                  <text:list-item>
                    <text:p>-X rajoitettu ja turvallisempi: etäkoneen ohjelmat eivät pääse käsiksi lokaaleihin ja niiden käynnistymisaika on rajoitettu xauth-tokenilla. Silti myös -X on vaarallinen, etäkone pääsee helposti mm. seuraamaan näppäimistöä</text:p>
                  </text:list-item>
                  <text:list-item>
                    <text:p>-x estää X-forwardoinnin jos se on oletuksena päällä</text:p>
                  </text:list-item>
                  <text:list-item>
                    <text:p>tilapäisesti kumottavissa (esim. aliprosessille) tyhjentämällä ympäristömuuttuja $DISPLAY (DISPLAY='' ./progg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ort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L [bind_address:]port:host:hostport</text:p>
                <text:list>
                  <text:list-header>
                    <text:p>Ohjataan lokaalin koneen portti etäkoneen porttiin: lokaalin koneen porttia voidaan käyttää kuin se olisi etäkoneessa. Huom. <text:span text:style-name="T4">host </text:span><text:span text:style-name="T5">ei yleensä ole sama kone johon ssh-yhteys otetaan, vaan jokin kone sen verkossa. Jos se on palomuurin takana, nimipalvelu ei yleensä toimi vaan tarvitaan IP.</text:span></text:p>
                  </text:list-header>
                </text:list>
                <text:p>-R [bind_address:]port:host:hostport</text:p>
                <text:list>
                  <text:list-header>
                    <text:p>Ohjataan etäkoneen portti lokaalin koneen porttiin: etäkone voi käyttää lokaalin koneen porttia kuin omaansa. Tässä <text:span text:style-name="T4">host</text:span><text:span text:style-name="T5"> on jokin kone lokaalin koneen kanssa samassa verkossa (ja nimipalvelukin toimii).</text:span></text:p>
                  </text:list-header>
                </text:list>
                <text:p>-f Jätetään ssh taustalle</text:p>
                <text:p>-N Ei suoriteta mitään komentoa (tehdään vain porttiohjaus)</text:p>
                <text:p>-g Salli etäyhteydet lokaaleihin forwardoituihin portteihin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ocal port forward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simerkki: kotiverkossa on kone johon pääsee ssh:lla (”koti1”, sisäinen IP 192.168.1.5) ja toinen kone jossa pyörii ”koti-intranet” (”kotiwww”, 192.168.1.6). Komento (ulkopuolisesta koneesta):</text:p>
                <text:p>ssh koti1 -L 8080:192.168.1.6:80 -N -f</text:p>
                <text:p>ja selaimessa <text:a xlink:href="http://localhost:8080/" xlink:type="simple">http://localhost:8080</text:a></text:p>
                <text:p>näkee koti-intranetin, mutta vain koneessa, jossa ssh pyörii.</text:p>
              </text:list-item>
              <text:list-item>
                <text:p>Jos portti halutaan jakaa muillekin, asetettava bind_address, esim.</text:p>
                <text:p>ssh koti1 -L '*:8080:192.168.1.6:80' -g -N -f</text:p>
                <text:p>tai se voi olla määrätty ssh_config- tai .ssh/config tiedostossa: GatewayPorts=yes</text:p>
              </text:list-item>
              <text:list-item>
                <text:p>Etäkoneelle pitää yleensä käyttää IP:tä jos se on palomuurin takana (nimipalvelukutsu tehdään lokaalissa koneessa, joka ei tiedä palomuurin takaisia nimiä)</text:p>
              </text:list-item>
              <text:list-item>
                <text:p>-L -optioita voi antaa useita (eri porteilla ja koneill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mote port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imerkki 1: Sama tilanne kuin edellä, mutta mennäänkin sisältä ulos avaamaan portti (kotikoneesta):</text:p>
                <text:p>ssh -R 8080:kotiwww:80 ulkokone</text:p>
                <text:p>ja jälleen (ulkokoneen!) portissa 8080 näkyy koti-intranet.</text:p>
              </text:list-item>
              <text:list-item>
                <text:p>Jälleen jako muille koneille bind_address -asetuksella:</text:p>
                <text:p>ssh -R '*:'8080:kotiwww:80 ulkokone</text:p>
                <text:p>mutta nyt tämä edellyttää, että se on sallittu ulkokoneen sshd_config -tiedostossa: GatewayPorts=yes (huom. eri merkitys kuin ssh_config'issa)</text:p>
              </text:list-item>
              <text:list-item>
                <text:p>Tässä nimipalvelu toimii kuten sisäverkossa yleensäkin, koti-intranetille voi käyttää nimeä (”kotiwww”)</text:p>
              </text:list-item>
              <text:list-item>
                <text:p>-R optioitakin voi antaa useita eri koneille ja porte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mote port forwarding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imerkki 2: palvelin mokkulan päässä, dynaaminen IP, NAT, puhelinyhtiö ei salli yhteyksiä sisäänpäin. Avataan käänteinen ssh-yhteys etäkoneesta:</text:p>
                <text:p>ssh -R 52022:localhost:22 julkikone</text:p>
                <text:p>ja julkikoneesta pääsee takaisin:</text:p>
                <text:p>ssh -p 52022 localhost</text:p>
              </text:list-item>
              <text:list-item>
                <text:p>Usein kätevä <text:span text:style-name="T6">autossh</text:span>-ohjelman kanssa käynnistettynä /etc/rc.local -tiedostosta tyyliin</text:p>
                <text:list>
                  <text:list-header>
                    <text:p>autossh -M 50023 -f -N -g -R 50022:localhost:22 <text:a xlink:href="mailto:user@ulkokone" xlink:type="simple">user@ulkokone</text:a></text:p>
                  </text:list-header>
                </text:list>
                <text:p>(-M on autossh:n oma optio, jolla valitaan portti jota se käyttää lähinnä seuraavan (tässä 50024) kanssa yhteyden päälläpysymisen testaamiseen, muut se välittää ssh:lle. Vrt. TCPKeepAlive, ClientAliveCountMax ja ClientAliveInterval, ServerAliveCountMax, ServerAliveInterval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-agen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tää (dekryptattuja) autentikointiavaimia muistissa session ajan – turvallinen tapa välttää salasanojen jatkuvaa syöttämistä</text:p>
              </text:list-item>
              <text:list-item>
                <text:p>Kaksi käyttötapaa:</text:p>
                <text:list>
                  <text:list-item>
                    <text:p>Käynnistetään tietty komento tyyliin</text:p>
                    <text:p>ssh-agent bash</text:p>
                  </text:list-item>
                  <text:list-item>
                    <text:p>Välitetään agentin tiedot ympäristömuuttujissa shellille:</text:p>
                    <text:p>eval $(ssh-agent -s)</text:p>
                  </text:list-item>
                </text:list>
              </text:list-item>
              <text:list-item>
                <text:p>Salasanan tallennus: ssh-addkey (voi olla automatisoitu)</text:p>
              </text:list-item>
              <text:list-item>
                <text:p>GUIt usein hoitavat automaattisesti session käynnistyessä</text:p>
              </text:list-item>
              <text:list-item>
                <text:p>GnuPG:n gpg-agent toimii myös ssh-agentin rooli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 vs. ssh_config</text:p>
          </draw:text-box>
        </draw:frame>
        <draw:frame presentation:style-name="pr2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/etc/ssh/sshd_config:</text:p>
                <text:list>
                  <text:list-item>
                    <text:p>Palvelinpään (sshd:n, ssh-demonin) asetukset</text:p>
                  </text:list-item>
                  <text:list-item>
                    <text:p>Globaali, ylläpitäjän hallinnassa, mutta käyttäjäkohtaisiakin asetuksia voi tehdä</text:p>
                  </text:list-item>
                  <text:list-item>
                    <text:p>Määrää mitä on _sallittu_, tärkeimmät tietoturva-asetukset täällä</text:p>
                  </text:list-item>
                </text:list>
              </text:list-item>
              <text:list-item>
                <text:p>/etc/ssh/ssh_config, ~/.ssh/config</text:p>
                <text:list>
                  <text:list-item>
                    <text:p>Asiakaspään (ssh, scp, sftp) asetukset</text:p>
                  </text:list-item>
                  <text:list-item>
                    <text:p>Sekä globaali (/etc/ssh/ssh_config) että käyttäjäkohtainen (~/.ssh/config) tiedosto plus komentorivioptio (-o asetus=arvo)</text:p>
                  </text:list-item>
                  <text:list-item>
                    <text:p>Määrää mitä _halutaan_ tehdä, ts. lähinnä käyttäjän mukavuussäätöjä, ei niinkään tietoturvaa</text:p>
                  </text:list-item>
                </text:list>
              </text:list-item>
              <text:list-item>
                <text:p>Molemmissa sama syntaksi: ”asetus arvo” tai ”asetus=arvo”, kommenttimerkki #, jokerit * ? [...], luettelot pilkulla erotettuna, huutomerkki negaatio, esim. from=”!*.example.com,??.example.net”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ympäristömuuttuj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cceptEnv=muuttujanimi[,muuttujanimi...]</text:p>
                <text:list>
                  <text:list-item>
                    <text:p>Mitkä ympäristömuuttujat asiakkaalta otetaan vastaan ja kopioidaan; jokerit sallittuja.</text:p>
                  </text:list-item>
                  <text:list-item>
                    <text:p>Yleensä sallitaan locale-asetukset (LANG, LC_*)</text:p>
                  </text:list-item>
                  <text:list-item>
                    <text:p>Hieman vaarallinen, etenkin jos ympäristöä yritetään muuten rajoittaa</text:p>
                  </text:list-item>
                </text:list>
              </text:list-item>
              <text:list-item>
                <text:p>PermitUserEnvironment={no|yes}</text:p>
                <text:list>
                  <text:list-item>
                    <text:p>Luetaanko <text:s/>~/.ssh/environment ja environment=... -asetukset ~/.ssh/authorized_keys -tiedostosta. Mahdollistaa joidenkin rajoitusten kiertämisen.</text:p>
                  </text:list-item>
                </text:list>
              </text:list-item>
              <text:list-item>
                <text:p>ForceCommand=komento</text:p>
                <text:list>
                  <text:list-item>
                    <text:p>Suoritetaan aina annettu komento, jyrää clientin antaman komennon (ja mahdollisen ~/.ssh/rc:n); alkuperäinen komento löytyy $SSH_ORIGINAL_COMMAND -muuttuja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llengeResponseAuthentication={yes|no}</text:p>
                <text:list>
                  <text:list-item>
                    <text:p>Yleinen interaktiviinen autentikointi server-päässä</text:p>
                    <text:p>KbdInteractiveAuthentication={yes|no}</text:p>
                    <text:p>KbdInteractiveDevices={bsdauth|pam|skey}</text:p>
                    <text:list>
                      <text:list-item>
                        <text:p>Linuxissa käytännössä aina pam, toiminta riippuu sitten pam-konfiguraatiosta, yleensä login/password joko lokaalista passwd:stä tai Kerberokselta tai LDAPista tai...</text:p>
                      </text:list-item>
                    </text:list>
                  </text:list-item>
                </text:list>
              </text:list-item>
              <text:list-item>
                <text:p>PasswordAuthentication={yes|no}</text:p>
                <text:list>
                  <text:list-item>
                    <text:p>Login/password -autentikointi client-päässä (kysyy tunnuksen ja salasanan ja välittää ne palvelimelle)</text:p>
                  </text:list-item>
                  <text:list-item>
                    <text:p>KerberosAuthentication={no|yes}</text:p>
                    <text:list>
                      <text:list-item>
                        <text:p>Yleensä helpompaa käyttää Kerberosta PAMin kaut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seLogin={no|yes}</text:p>
                <text:list>
                  <text:list-item>
                    <text:p>Käytetäänkö järjestelmän login(1) komentoa interaktiiviseen autentikointiin (nykyisin harvoin)</text:p>
                  </text:list-item>
                </text:list>
              </text:list-item>
              <text:list-item>
                <text:p>UsePAM={no|yes}</text:p>
                <text:list>
                  <text:list-item>
                    <text:p>Sallitaan PAM (Pluggable Authentication Modules) -autentikointijärjestelmä (käytettäväksi joko ChallengeResponseAuthentication tai PasswordAuthentication kanssa)</text:p>
                  </text:list-item>
                </text:list>
              </text:list-item>
              <text:list-item>
                <text:p>GSSAPIAuthentication={yes|no}</text:p>
                <text:list>
                  <text:list-item>
                    <text:p>Natiivi (tikettipohjainen) Kerberos-autentikointi</text:p>
                  </text:list-item>
                  <text:list-item>
                    <text:p>Iso joukko GSSAPI-alkuisia asetuks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bkeyAuthentication={yes|no}</text:p>
                <text:list>
                  <text:list-item>
                    <text:p>AuthorizedKeysFile</text:p>
                    <text:list>
                      <text:list-item>
                        <text:p>%h = kotihakemisto, %u = username, %% = %</text:p>
                      </text:list-item>
                    </text:list>
                  </text:list-item>
                  <text:list-item>
                    <text:p>AuthorizedKeysCommand</text:p>
                  </text:list-item>
                  <text:list-item>
                    <text:p>AuthorizedKeysCommandRunAs</text:p>
                    <text:list>
                      <text:list-item>
                        <text:p>Jos sallittu avain halutaan hakea tietokannasta tms</text:p>
                      </text:list-item>
                    </text:list>
                  </text:list-item>
                </text:list>
              </text:list-item>
              <text:list-item>
                <text:p>Joukko muitakin, harvemmin tarvittuja autentikointimenetelmiä, rajoituksia ja vaihtoehtoisia asetuksia</text:p>
              </text:list-item>
              <text:list-item>
                <text:p>RequiredAuthentications2</text:p>
                <text:list>
                  <text:list-item>
                    <text:p>Jos halutaan vaatia useampaa autentikointia, esim.</text:p>
                    <text:list>
                      <text:list-header>
                        <text:p>RequiredAuthentications2=pubkey,password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xAuthTries</text:p>
                <text:list>
                  <text:list-item>
                    <text:p>Montako autentikointiyritystä per yhteydenotto</text:p>
                  </text:list-item>
                </text:list>
              </text:list-item>
              <text:list-item>
                <text:p>MaxStartups [=<text:span text:style-name="T4">start:rate:full</text:span>]</text:p>
                <text:list>
                  <text:list-item>
                    <text:p>Montako yhtaikaista autentikoimatonta (salasanavastausta odottavaa tms) yhteyttä sallitaan (ennen kuin aikaisemmat ekspiroituvat, vrt. LoginGraceTime); argumenteilla voidaan hylätä yhteydet <text:span text:style-name="T4">start</text:span>'in jälkeen lineaarisesti kasvavalla todennäköisyydellä <text:span text:style-name="T4">rate</text:span><text:span text:style-name="T5">-100% kunnes </text:span><text:span text:style-name="T4">full</text:span><text:span text:style-name="T5"> saavutetaan</text:span></text:p>
                  </text:list-item>
                </text:list>
              </text:list-item>
              <text:list-item>
                <text:p>LoginGraceTime</text:p>
                <text:list>
                  <text:list-item>
                    <text:p>Kauanko odotetaan autentikoinnin onnistumista</text:p>
                  </text:list-item>
                </text:list>
              </text:list-item>
              <text:list-item>
                <text:p>MaxSessions</text:p>
                <text:list>
                  <text:list-item>
                    <text:p>Multiplex-sessiorajoitus, harvoin käytetty (<text:span text:style-name="T4">ei</text:span><text:span text:style-name="T5"> rajoita käyttäjäkohtaisten sessioiden määrää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nyUsers, AllowUsers, DenyGroups, AllowGroups</text:p>
                <text:list>
                  <text:list-item>
                    <text:p>Jos halutaan rajata pääsy tietyille käyttäjille tai ryhmille; käyttäjä- tai ryhmänimillä (ei numeroilla), jokerit sallittuja, käsittelyjärjestys ylläoleva</text:p>
                  </text:list-item>
                </text:list>
              </text:list-item>
              <text:list-item>
                <text:p>PermitRootLogin={yes|no|without-password|forced-commands-only}</text:p>
                <text:list>
                  <text:list-header>
                    <text:p>without-password:</text:p>
                    <text:list>
                      <text:list-item>
                        <text:p>Vain public key autentikointi sallittu rootille</text:p>
                      </text:list-item>
                    </text:list>
                    <text:p>forced-commands-only:</text:p>
                    <text:list>
                      <text:list-item text:start-value="1">
                        <text:p>Vain public key autentikointi sallittu ja vain pakotetulle komennolle (ForceCommand); esim. voidaan sallia varmuuskopioinnin tarvitsemat komennot muttei muuta</text:p>
                      </text:list-item>
                    </text:list>
                  </text:list-header>
                  <text:list-item>
                    <text:p>Usein rajoitettu myös konekohtaisesti (ks. Match)</text:p>
                  </text:list-item>
                </text:list>
              </text:list-item>
              <text:list-item>
                <text:p>StrictModes={yes|no}</text:p>
                <text:list>
                  <text:list-item>
                    <text:p>Tarkistetaanko kriittisten tiedostojen ja hakemistojen oikeudet (onko kotihakemisto maailman kirjoitettavissa t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port forward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llowAgentForwarding={yes|no}</text:p>
                <text:list>
                  <text:list-item>
                    <text:p>Sallitaanko ssh-agent autentikoinnin ketjuttaminen</text:p>
                  </text:list-item>
                </text:list>
                <text:p>AllowTCPForwarding={yes|no}</text:p>
                <text:list>
                  <text:list-item text:start-value="1">
                    <text:p>Onko porttien forwardointi ylimalkaan sallittu</text:p>
                  </text:list-item>
                </text:list>
                <text:p>GatewayPorts={no|yes|clientspecific}</text:p>
                <text:list>
                  <text:list-item>
                    <text:p>Sallitaanko forwardoitujen etäporttien jakaminen muille</text:p>
                  </text:list-item>
                </text:list>
                <text:p>PermitOpen {any|<text:span text:style-name="T4">host:port}</text:span></text:p>
                <text:list>
                  <text:list-item text:start-value="1">
                    <text:p><text:span text:style-name="T5">Jos halutaan rajoittaa forwardointi kone- tai porttikohtaisesti</text:span></text:p>
                  </text:list-item>
                </text:list>
                <text:p><text:span text:style-name="T5">X11Forwarding={no|yes}</text:span></text:p>
                <text:list>
                  <text:list-item>
                    <text:p><text:span text:style-name="T5">Sallitaanko X forwarding (-X, -Y)</text:span></text:p>
                  </text:list-item>
                </text:list>
                <text:p><text:span text:style-name="T5">PermitTunnel={no|yes|point-to-point}</text:span></text:p>
                <text:list>
                  <text:list-item>
                    <text:p><text:span text:style-name="T5">Sallitaanko tun(4) laitteiden forwardointi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subsystem, chroo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ubsystem</text:p>
                <text:list>
                  <text:list-header>
                    <text:p>ulkoinen järjestelmä tiedonsiirtoon tms, esim. sftp-server (josta myös sisäinen versio internal-sftp)</text:p>
                  </text:list-header>
                </text:list>
              </text:list-item>
              <text:list-item>
                <text:p>ChrootDirectory</text:p>
                <text:list>
                  <text:list-header>
                    <text:p>Hakemisto chroot-kutsua varten (autentikoinnin jälkeen). Hakemistonimessä %h = käyttäjän kotihakemisto, %u = username, %% = %. Hakemiston pitää sisältää tarvittavat binäärit ja laitetiedostot kuten chroot yleensäkin. Esimerkiksi haluttaessa rajoittaa käyttö pelkkään tiedonsiirtoon sftp:llä: internal-sftp toimii ilman mitään ylimääräisiä tiedostoja chroot-hakemistossa (toisin kuin chroot yleensä)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...ali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Näitä voi säätää jos yhteydet pätkivät välissä olevan palomuurin timeouttien tai huonojen yhteyksien tai hyökkäysten takia.</text:p>
              </text:list-header>
              <text:list-item>
                <text:p>ClientAliveInterval=<text:span text:style-name="T4">seconds</text:span></text:p>
                <text:list>
                  <text:list-item>
                    <text:p>Jos dataa ei liiku, kuinka pian lähetetään testipaketti. Oletus nolla (ei käytössä).</text:p>
                  </text:list-item>
                </text:list>
              </text:list-item>
              <text:list-item>
                <text:p>ClientAliveCountMax</text:p>
                <text:list>
                  <text:list-item>
                    <text:p>Kuinka monen vastauksettoman paketin jälkeen päätetään yhteys kuolleeksi (vrt. TcpKeepAlive).</text:p>
                  </text:list-item>
                </text:list>
              </text:list-item>
              <text:list-item>
                <text:p>TCPKeepAlive={yes|no}</text:p>
                <text:list>
                  <text:list-item>
                    <text:p>Lähetetäänkö TCP keepalive -paketteja. Oletuksena päällä, saattaa katkaista yhteyden tilapäisen katkon takia. Altis hyökkäyksille.</text:p>
                  </text:list-item>
                </text:list>
              </text:list-item>
              <text:list-item>
                <text:p>ClientAliveCountMax, ClientAliveInterval</text:p>
                <text:list>
                  <text:list-item>
                    <text:p>Montako pakettia saa hukkua ennen yhteyden katkaisua ja viive ennen lähetystä ellei mitään kuulu. Salattu, turvallinen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sekalais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intMotd={yes|no}</text:p>
                <text:list>
                  <text:list-item>
                    <text:p>Tulostetaanko /etc/motd (onnistuneen sisäänkirjautumisen jälkeen)</text:p>
                  </text:list-item>
                </text:list>
              </text:list-item>
              <text:list-item>
                <text:p>Banner={none|<text:span text:style-name="T4">file</text:span><text:span text:style-name="T5">}</text:span></text:p>
                <text:list>
                  <text:list-item>
                    <text:p><text:span text:style-name="T5">Tiedosto joka tulostetaan ennen sisäänkirjautumista</text:span></text:p>
                  </text:list-item>
                </text:list>
              </text:list-item>
              <text:list-item>
                <text:p>PrintLastLog={yes|no}</text:p>
                <text:list>
                  <text:list-item>
                    <text:p>Tulostetaanko edellisen kirjautumisen aika</text:p>
                  </text:list-item>
                </text:list>
              </text:list-item>
              <text:list-item>
                <text:p>LogLevel={QUIET|FATAL|...|DEBUG3}</text:p>
                <text:list>
                  <text:list-item>
                    <text:p>Kuinka paljon sshd loggaa tietoja. Oletus on INFO, tarvittaessa voi käyttää VERBOSEa, DEBUG* -asetuksia vain tilapäise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Match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Haluttaessa tehdä erilaisia asetuksia eri käyttäjille tai koneille:</text:p>
                <text:p>Match {User|Group|Host|Address} <text:s/><text:span text:style-name="T4">malli</text:span></text:p>
                <text:p><text:span text:style-name="T5">missä </text:span><text:span text:style-name="T4">malli</text:span><text:span text:style-name="T5"> voi sisältää jokereita tavanomaiseen tapaan, tai se voi olla osoitepeite (192.168.0.0/16).</text:span></text:p>
                <text:p><text:span text:style-name="T5">Match-lausetta seuraavat määreet vaikuttavat vain sen ehdon täyttäviin yhteyksiin, joko seuraavaan Match-lauseeseen tai tiedoston loppuun.</text:span></text:p>
                <text:p><text:span text:style-name="T5">Yleinen määre Match-lauseen kanssa on </text:span><text:span text:style-name="T4">ForceCommand.</text:span></text:p>
                <text:p><text:span text:style-name="T5">Samassa Match-lauseessa voi olla useita ehtoj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Match 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atch User root</text:p>
                <text:p><text:s text:c="2"/>X11Forwarding no</text:p>
                <text:p>Match Address 192.168.2.0/24</text:p>
                <text:p><text:s text:c="2"/>PermitRootLogin yes</text:p>
                <text:p><text:s text:c="2"/>PasswordAuthentication yes</text:p>
                <text:p>Match Host omakone.example.net</text:p>
                <text:p><text:s text:c="2"/>TCPForwarding yes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untee useimmat samat autentikointimekanismimääritykset jne kuin sshd_config, mutta täällä ne olennaisesti vain kertovat, mitä halutaan tai ei haluta tehdä – tällä ei voi estää käyttäjää tekemästä mitä haluaa.</text:p>
              </text:list-item>
              <text:list-item>
                <text:p>Käsittelyjärjestys (tärkein ensin):</text:p>
                <text:list>
                  <text:list-item>
                    <text:p>Komentorivioptiot (osalle oma optio, aina myös -o ”asetus=arvo”)</text:p>
                  </text:list-item>
                  <text:list-item>
                    <text:p>Käyttäjän oma ~/.ssh/config</text:p>
                  </text:list-item>
                  <text:list-item>
                    <text:p>Globaali /etc/ssh/config</text:p>
                  </text:list-item>
                </text:list>
              </text:list-item>
              <text:list-item>
                <text:p>Kunkin asetuksen ensimmäinen esiintymä voittaa, joten aina spesifimmät (konekohtaiset jne) ensin, yleisemmät myöhemmin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: Host, User, Por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st: seuraavat määritykset koskevat vain nimettyä konetta (jokerit sallittuja), seuraavaan host-lauseeseen saakka</text:p>
              </text:list-item>
              <text:list-item>
                <text:p>Hostname: kohdekoneen oikea nimi</text:p>
                <text:list>
                  <text:list-item>
                    <text:p>Usein kätevä vain lyhyemmän nimen antamiseksi jollekin koneelle</text:p>
                  </text:list-item>
                </text:list>
              </text:list-item>
              <text:list-item>
                <text:p>User: käyttäjätunnus (kohdekoneessa); yleinen yhdessä host-määreen kanssa</text:p>
              </text:list-item>
              <text:list-item>
                <text:p>Port: tcp-portti jota käytetään (oletushan on 22)</text:p>
                <text:p>Esimerkki:</text:p>
                <text:list>
                  <text:list-header>
                    <text:p>host tt1</text:p>
                    <text:p><text:s text:c="2"/>hostname tt1.student.it.jyu.fi</text:p>
                    <text:p><text:s text:c="2"/>user tt0</text:p>
                    <text:p><text:s text:c="2"/>port 52022</text:p>
                  </text:list-header>
                </text:list>
                <text:p>Nyt <text:span text:style-name="T6">ssh tt1</text:span><text:span text:style-name="T7"> toimisi kuten </text:span><text:span text:style-name="T6">ssh -p 52022 tt0@tt1.student.it.jyu.fi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eckHostIP</text:p>
                <text:list>
                  <text:list-item>
                    <text:p>valitetaanko jos IP ei täsmää known_hosts'in kanssa</text:p>
                  </text:list-item>
                </text:list>
              </text:list-item>
              <text:list-item>
                <text:p>StrictHostKeyChecking={ask|yes|no}</text:p>
                <text:list>
                  <text:list-item>
                    <text:p>Mitä tehdään jos kohdetta ei löydy known_hosts -tiedostosta:</text:p>
                    <text:p>ask (oletus): kysytään lisätäänkö</text:p>
                    <text:p>yes: yhteydenotto keskeytetään, ei lisätä </text:p>
                    <text:p>no: lisätään kone kysymättä</text:p>
                  </text:list-item>
                </text:list>
              </text:list-item>
              <text:list-item>
                <text:p>ConnectionAttempts</text:p>
                <text:list>
                  <text:list-item>
                    <text:p>Montako kertaa yhteyttä yritetään</text:p>
                  </text:list-item>
                </text:list>
              </text:list-item>
              <text:list-item>
                <text:p>ConnectTimeout</text:p>
                <text:list>
                  <text:list-item>
                    <text:p>Kuinka kauan odotetaan yhteyden muodostumi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wardAgent={no|yes}</text:p>
                <text:list>
                  <text:list-item>
                    <text:p>Välitetäänkö ssh-agent -yhteys</text:p>
                  </text:list-item>
                </text:list>
              </text:list-item>
              <text:list-item>
                <text:p>ForwardX11={no|yes}</text:p>
                <text:list>
                  <text:list-item>
                    <text:p>Välitetäänkö X-näyttö (vrt optio -X)</text:p>
                  </text:list-item>
                </text:list>
              </text:list-item>
              <text:list-item>
                <text:p>ForwardX11Trusted={no|yes}</text:p>
                <text:list>
                  <text:list-item>
                    <text:p>Välitetäänkö X-näyttö luotettuna (vrt -Y)</text:p>
                  </text:list-item>
                </text:list>
              </text:list-item>
              <text:list-item>
                <text:p>GatewayPorts</text:p>
                <text:list>
                  <text:list-item>
                    <text:p>Sallitaanko etäyhteydet lokaaleihin forwardoituihin portteihin (-g)</text:p>
                  </text:list-item>
                </text:list>
              </text:list-item>
              <text:list-item>
                <text:p>IdentityFile</text:p>
                <text:list>
                  <text:list-item>
                    <text:p>Käytettävä salainen avain (-i), usein Host'in yhteydess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ndEnv var[,var...]</text:p>
                <text:list>
                  <text:list-item>
                    <text:p>Mitkä ympäristömuuttujat välitetään eteenpäin</text:p>
                  </text:list-item>
                  <text:list-item>
                    <text:p>Voidaan käyttää monta kertaa (vaikutus kumuloituu eikä kumoa edellisiä)</text:p>
                  </text:list-item>
                  <text:list-item>
                    <text:p>Toiminta edellyttää, että kohdekoneen sshd_config sallii samat muuttujat</text:p>
                  </text:list-item>
                </text:list>
              </text:list-item>
              <text:list-item>
                <text:p>ServerAliveCountMax</text:p>
                <text:list>
                  <text:list-item>
                    <text:p>Kuinka monta kertaa kohdekoneelle lähetetyt paketit saavat kadota ilman vastausta ennen kuin yhteys päätellään kuolleeksi</text:p>
                  </text:list-item>
                </text:list>
              </text:list-item>
              <text:list-item>
                <text:p>ServerAliveInterval</text:p>
                <text:list>
                  <text:list-item>
                    <text:p>Kuinka pitkän ajan kuluttua lähetetään testipaketti ellei mitään dataa muuten liiku (vrt. ClientAliveCountMax ja ClientAliveInterval sshd_config'issa)</text:p>
                  </text:list-item>
                </text:list>
              </text:list-item>
              <text:list-item>
                <text:p>TCPKeepAlive</text:p>
                <text:list>
                  <text:list-item>
                    <text:p>Lähetelläänko tcp keepalive -pakette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fs: ssh file system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siakaskoneessa: apt-get install sshfs</text:p>
              </text:list-item>
              <text:list-item>
                <text:p>Säädä ssh-avaimet niin, että asiakaskoneesta pääsee palvelimeen ssh:lla (ei välttämätöntä)</text:p>
              </text:list-item>
              <text:list-item>
                <text:p>Käyttö: sshfs <text:a xlink:href="mailto:user@kone" xlink:type="simple">user@kone</text:a>:remotedir localdir [options]</text:p>
                <text:list>
                  <text:list-item>
                    <text:p>ssh:n optioiden lisäksi paljon omia sekä mount- ja fuse-optioita (”filesystem in user space”), ks. man sshfs, man fuse</text:p>
                    <text:p>Usein hyödyllisiä: -o sshfs_sync, -o disable_hardlink, </text:p>
                    <text:p>-o transform_symlinks, -o follow_symlinks, -o allow_other, -o allow_root</text:p>
                  </text:list-item>
                </text:list>
              </text:list-item>
              <text:list-item>
                <text:p>Käytöstä poisto: fusermount -u localdir</text:p>
                <text:list>
                  <text:list-item>
                    <text:p>Ei yleensä kannata jättää päälle pitemmäksi ajaksi kuin on tarpeen</text:p>
                  </text:list-item>
                </text:list>
              </text:list-item>
              <text:list-item>
                <text:p>Ei edellytä root-oikeuksia (eikä yleensä syytä tehdä roottin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irsh domstatus <text:span text:style-name="T4">kone <text:s/># vrt. virsh list |grep kone</text:span></text:p>
                <text:list>
                  <text:list-header>
                    <text:p><text:span text:style-name="T5">case $(virsh domstatus $KONE) in </text:span><text:span text:style-name="T8">*running*) echo ”$KONE päällä”;; esac</text:span></text:p>
                  </text:list-header>
                </text:list>
              </text:list-item>
              <text:list-item>
                <text:p><text:span text:style-name="T8">virsh event kone</text:span><text:span text:style-name="T9"> event </text:span><text:span text:style-name="T8">[--all] [--loop] [--timeout </text:span><text:span text:style-name="T9">seconds</text:span><text:span text:style-name="T8">] [--list]</text:span></text:p>
                <text:list>
                  <text:list-item>
                    <text:p><text:span text:style-name="T8">odottaa kunnes haluttu </text:span><text:span text:style-name="T9">event</text:span><text:span text:style-name="T8"> tapahtuu</text:span></text:p>
                  </text:list-item>
                  <text:list-item>
                    <text:p><text:span text:style-name="T10">virsh event --list</text:span><text:span text:style-name="T8"> näyttää käytettävissä olevat </text:span><text:span text:style-name="T9">event</text:span><text:span text:style-name="T8">it</text:span></text:p>
                  </text:list-item>
                  <text:list-item>
                    <text:p><text:span text:style-name="T10">virsh event </text:span><text:span text:style-name="T11">kone</text:span><text:span text:style-name="T10"> --all --loop </text:span><text:span text:style-name="T8">näyttää kaikki eventit niiden tapahtuessa</text:span></text:p>
                  </text:list-item>
                </text:list>
              </text:list-item>
              <text:list-item>
                <text:p>Sammutetaan VM, odotetaan että se sammuu</text:p>
                <text:list>
                  <text:list-header>
                    <text:p>virsh shutdown kone1</text:p>
                    <text:p>virsh event kone1 lifecycle --timeout 60</text:p>
                    <text:p>if virsh domstate kone1 | grep -q running ;then</text:p>
                    <text:p><text:s text:c="4"/>echo ”kone1 shutdown failed” &gt;&amp;2</text:p>
                    <text:p>fi</text:p>
                  </text:list-header>
                </text:list>
              </text:list-item>
              <text:list-item>
                <text:p>virsh help monito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09:45:08</meta:creation-date>
    <dc:date>2016-04-26T15:55:42.228836057</dc:date>
    <meta:editing-duration>PT20H25M25S</meta:editing-duration>
    <meta:editing-cycles>9</meta:editing-cycles>
    <meta:generator>LibreOffice/4.2.8.2$Linux_X86_64 LibreOffice_project/420$Build-2</meta:generator>
    <meta:document-statistic meta:object-count="157"/>
  </office:meta>
</office:document-meta>
</file>