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_5f_-title">
      <style:graphic-properties fo:min-height="3.506cm"/>
    </style:style>
    <style:style style:name="pr2" style:family="presentation" style:parent-style-name="Default_5f_-outline1">
      <style:graphic-properties fo:min-height="11.929cm"/>
    </style:style>
    <style:style style:name="pr3" style:family="presentation" style:parent-style-name="Default_5f_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1.93cm"/>
    </style:style>
    <style:style style:name="pr8" style:family="presentation" style:parent-style-name="Default-subtitle">
      <style:graphic-properties draw:fill-color="#ffffff" fo:min-height="13.927cm"/>
    </style:style>
    <style:style style:name="pr9" style:family="presentation" style:parent-style-name="Default_5f_-notes">
      <style:graphic-properties draw:fill-color="#ffffff" fo:min-height="13.364cm"/>
    </style:style>
    <style:style style:name="P1" style:family="paragraph">
      <style:text-properties fo:font-size="20pt"/>
    </style:style>
    <style:style style:name="P2" style:family="paragraph">
      <style:paragraph-properties fo:text-align="start"/>
      <style:text-properties fo:font-size="24pt" style:font-size-asian="24pt" style:font-size-complex="2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5f_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sybox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Etenkin asennusvaiheessa (avattaessa konsoli Alt-F2:lla jne),joskus muutenkin minimalistisissa asennuksissa käytettävä staattinen binääri, joka sisältää riisutut versiot yleisimmistä komennoista (esim. lvm löytyy mutta erillisiä lv* jne ei)</text:p>
              </text:list-header>
              <text:list-item>
                <text:p>Bootin jäädessä (initramfs) -promptiin käytössä on juuri busybox</text:p>
              </text:list-item>
              <text:list-item>
                <text:p>Monissa komennoissa vähemmän optioita kuin standardiversioissa (uudemmissa busyboxin versioissa enemmän optioita)</text:p>
              </text:list-item>
              <text:list-item>
                <text:p>https://busybox.net/downloads/BusyBox.html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5f_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ennusongelmia 1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Virtuaalikonsolia käytettäessä voi asennuslokia seurata reaaliajassa neljännessä konsoli-ikkunassa (Alt-F4 tai Ctrl-Alt-F4, graafisen virtuaalikonsolin kanssa Send key/Ctrl+Alt+F4) tai tutkia taaksepäin toisessa ja kolmannessa (Alt-F2, Alt-F3), esim. </text:p>
                <text:p>more /var/log/syslog.log</text:p>
              </text:list-item>
              <text:list-item>
                <text:p>Lokissa on yleensä aina virheeltä näyttäviä viestejä jotka eivät oikeasti ole vakavia; kannattaa tutkia onnistuneidenkin asennusten lokej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5f_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ennusongelmia 2</text:p>
          </draw:text-box>
        </draw:frame>
        <draw:frame presentation:style-name="pr2" draw:layer="layout" svg:width="25.199cm" svg:height="12.179cm" svg:x="1.4cm" svg:y="5.014cm" presentation:class="outline" presentation:user-transformed="true">
          <draw:text-box>
            <text:list text:style-name="L2">
              <text:list-item>
                <text:p>Sarjaporttikonsolin kanssa käytettävissä ei ole useampia konsoli-ikkunoita, mutta asennusvalikossa on “Execute a shell”</text:p>
              </text:list-item>
              <text:list-item>
                <text:p>Konsoleita voi olla useita (ei kahta samantyyppistä), erityisesti sekä sarjaporttikonsoli että (virtuaalinen) graafinen konsoli; --extra-args -optiolla (tai -x) annetuista console= -asetuksista viimeinen on ensisijainen (/dev/console); esim.</text:p>
                <text:p>-x 'console=tty0 console=/dev/ttyS0,115200n8 serial'</text:p>
              </text:list-item>
              <text:list-item>
                <text:p>Toisen konsolin voi lisätä myös jälkikäteen (virsh edit...) ja se on yleensä parempi ratkaisu, asennus kahden konsolin kanssa käyttäytyy joskus oudosti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5f_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ennusongelmia 3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Jos virt-install -komennolle määrittelee sarjaporttikonsolin mutta ei '--graphics none', konsoliviestit menevät kuitenkin graafiseen virtuaalikonsoliin; jos X-yhteyttä ei ole, siihen voi ottaa yhteyden virt-viewer -komennolla toisesta ikkunasta, joka on avattu ssh -X -optiolla (tai toisesta koneesta virt-viewer --connect qemu+ssh...)</text:p>
              </text:list-item>
              <text:list-item>
                <text:p>Jos on määritelty molemmat konsolit ja sarjaporttikonsoli ensisijaiseksi, voi olla tarpeen kytkeytyä sarjaporttikonsoliin uudesta ikkunasta </text:p>
                <text:p>virsh --connect qemu:///system console <text:span text:style-name="T1">kone</text:span></text:p>
                <text:p>(samasta koneesta riittää yleensä vain virsh console <text:span text:style-name="T1">kone</text:span>, toisesta koneesta tarvitaan --connect qemu+ssh...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5f_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ennusongelmia 4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Asennuksen keskeytyessä outoon virheeseen: </text:p>
              </text:list-header>
              <text:list-item>
                <text:p>grep -i error /var/log/syslog |more</text:p>
              </text:list-item>
              <text:list-item>
                <text:p>grep -i “no space” /var/log/syslog</text:p>
              </text:list-item>
              <text:list-item>
                <text:p>grep -i failed /var/log/syslog</text:p>
              </text:list-item>
              <text:list-item>
                <text:p>dmesg | more</text:p>
              </text:list-item>
              <text:list-item>
                <text:p>Kannattaa etsiä lisätietoa grepillä löydetyn virheen ympäriltä; jos (vanhan) busyboxin grep ei tunne -A ja -B optioita eikä sen more /-hakua, usein joutuu greppaamaan aikaleimaa tm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5f_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ennusongelmia 5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Levytilan täyttyminen voi aiheuttaa hyvin monenlaisia virheitä ja aiheutua satunnaisista tekijöistä (käytetty repository, vaihtelu verkon nopeudessa, jopa koneen nimi – pitempi nimi tuottaa enemmän tekstiä lokiin!)</text:p>
              </text:list-item>
              <text:list-item>
                <text:p>Asennuksen keskeytyessä täyttynyt levy ei ehkä enää olekaan täynnä (erityisesti /var), virheilmoitusta kannattaa etsiä lokista</text:p>
              </text:list-item>
              <text:list-item>
                <text:p>Jos jokin levyosio täyttyy, asennus on yleensä aloitettava alusta tai ainakin levyosioinnista; joskus loogisen volumen laajennus “lennosta” riittää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rub2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“GRand Unified Bootloader” versio 2 (vs.“grub legacy”)</text:p>
              </text:list-item>
              <text:list-item>
                <text:p>BIOS (tai EFI) lataa bootloaderin levyltä (tms), sen jälkeen grub lataa ja käynnistää käyttöjärjestelmän (tai joidenkin käyttöjärjestelmien kanssa ensin niiden oman bootloaderin)</text:p>
              </text:list-item>
              <text:list-item>
                <text:p>Tuntee suoraan ison joukon tiedostojärjestelmiä, LVM:n, software-RAIDin (md), dm-crypt'in jne (ja osaa temppuilla oudompien kanssakin)</text:p>
              </text:list-item>
              <text:list-item>
                <text:p>Menu- ja komentorivikäyttöliittymät</text:p>
              </text:list-item>
              <text:list-item>
                <text:p><text:a xlink:href="http://www.gnu.org/software/grub/manual/grub.html" xlink:type="simple">www.gnu.org/software/grub/manual/grub.html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rub: asennu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yleensä käyttöjärjestelmän asennuksen yhteydessä, mutta joskus tehtävä käsin levykonfiguraation muuttuessa</text:p>
              </text:list-item>
              <text:list-item>
                <text:p>grub-install [options] device</text:p>
                <text:list>
                  <text:list-item>
                    <text:p>Esim. grub-install --force /dev/sda</text:p>
                  </text:list-item>
                </text:list>
              </text:list-item>
              <text:list-item>
                <text:p>dpkg-reconfigure grub-pc</text:p>
                <text:list>
                  <text:list-item>
                    <text:p>Kutsuu edellistä mutta lisäksi tallentaa konfiguraatiomuutoksen (säilyy paremmin versiopäivitysten yli), toisaalta ei mahdollista kaikkia valintoja</text:p>
                  </text:list-item>
                </text:list>
              </text:list-item>
              <text:list-item>
                <text:p>grub-mkimage, grub-setup (harvoin tarpeen)</text:p>
              </text:list-item>
              <text:list-item>
                <text:p>grub-mkrescue (boottaavan CD:n tekoon)</text:p>
              </text:list-item>
              <text:list-item>
                <text:p>update-grub (grub-mkconfig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rub: asennus 2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Voidaan asentaa eri paikkoihin:</text:p>
              </text:list-header>
              <text:list-item>
                <text:p>MBR (Master Boot Record, käytettäessä msdos-partitioita)</text:p>
                <text:list>
                  <text:list-item>
                    <text:p>Vaarallinen multiboot-tilanteissa</text:p>
                  </text:list-item>
                </text:list>
              </text:list-item>
              <text:list-item>
                <text:p>Tiedostojärjestelmän sisään, sijainti partition alkuun (msdos-partitiointi)</text:p>
                <text:list>
                  <text:list-item>
                    <text:p>Tiedostojärjestelmän muutokset (jopa fsck) saattavat rikkoa (siksi /boot usein ext2)</text:p>
                  </text:list-item>
                </text:list>
              </text:list-item>
              <text:list-item>
                <text:p>Omana partitionaan gpt-partitioinnin kanssa (gpt = GUID Partition Table, GUID = Globally Unique IDentifier)</text:p>
                <text:list>
                  <text:list-item>
                    <text:p>Paras (joskus ainoa toimiva) ratkaisu UEFIn (Unified Extensible Firmware Interface) kanssa, jotkin BIOSit tukevat myös</text:p>
                  </text:list-item>
                </text:list>
              </text:list-item>
              <text:list-item>
                <text:p>Ei (käytännössä) asennettavissa partitioimattomalle levylle (LVM:n kanssa boottilevy partitioitava vaikka partitioita olisi vain yksi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rub: laite- ja tiedostopolu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(<text:span text:style-name="T1">laite</text:span><text:span text:style-name="T2">[,</text:span><text:span text:style-name="T1">partitio</text:span><text:span text:style-name="T2">])/</text:span><text:span text:style-name="T1">polku/tiedosto</text:span></text:p>
              </text:list-item>
              <text:list-item>
                <text:p>(hd0,msdos2)/boot/vmlinuz</text:p>
                <text:list>
                  <text:list-header>
                    <text:p>ensimmäinen (numerointi alkaa nollasta) kovalevy, msdos-partitio numero 2 (numerointi kuten fdisk näyttää, alkaa 1:stä, 5=extended jne), tiedosto vmlinux hakemistossa /boot</text:p>
                  </text:list-header>
                </text:list>
              </text:list-item>
              <text:list-item>
                <text:p>(fd1)/vmlinuz</text:p>
                <text:list>
                  <text:list-header>
                    <text:p>toinen (numerointi alkaa taas nollasta) diskettiasema, tiedosto vmlinuz</text:p>
                  </text:list-header>
                </text:list>
              </text:list-item>
              <text:list-item>
                <text:p>(cd), (usb0), (lvm/system-root), (uuid/...), (lvmid/...), (md/myraid)...</text:p>
              </text:list-item>
              <text:list-item>
                <text:p>Komentoriviltä tab täydentää (etsii laitteita ja tiedostoja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rub: konfigurointi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/boot/grub.cfg: ei yleensä editoida suoraan vaan tehdään muutokset /etc/default/grub -tiedostoon ja sitten update-grub (tai grub-mkconfig); oma kielensä (muistuttaa sh:ta), jolla voi tehdä hyvinkin monimutkaisia operaatioita (lähinnä jos halutaan monessa eri ympäristössä toimivia konfiguraatioita)</text:p>
              </text:list-item>
              <text:list-item>
                <text:p>/etc/default/grub: update-grub tai grub-mkconfig generoivat tästä grub.cfg:n; sh-syntaksi (erityisesti lainausmerkkien käyttö), yleensä sisältää vain muuttujien asetuksia</text:p>
              </text:list-item>
              <text:list-item>
                <text:p>/etc/grub.d/40_custom: haluttaessa omia rivejä boottimenuun (sisällytetään suoraan grub.cfg:hen)</text:p>
              </text:list-item>
              <text:list-item>
                <text:p>/etc/grub.d/41_custom: lukee /boot/grub/custom.cfg:n</text:p>
              </text:list-item>
              <text:list-item>
                <text:p>Joskus (hyvin harvoin) säädettävä muitakin tiedostoja /etc/grub.d:ssä; sinne voi myös lisätä uusia, käsitellään numerojärjestyksessä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/etc/default/grub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GRUB_DEFAULT=</text:p>
                <text:list>
                  <text:list-item>
                    <text:p>Oletus boottimenussa, numero (0...) tai merkkijono, erikoistapaus “saved”</text:p>
                  </text:list-item>
                </text:list>
                <text:p>GRUB_SAVEDEFAULT={true,false}</text:p>
                <text:list>
                  <text:list-item text:start-value="1">
                    <text:p>Jos true ja GRUB_DEFAULT=saved, valittu muuttuu oletukseksi</text:p>
                  </text:list-item>
                </text:list>
                <text:p>GRUB_TIMEOUT, GRUB_HIDDEN_TIMEOUT, <text:s/>GRUB_HIDDEN_TIMEOUT_QUIET, GRUB_TIMEOUT_STYLE, GRUB_CMDLINE_LINUX, GRUB_CMDLINE_LINUX_DEFAULT</text:p>
                <text:list>
                  <text:list-item>
                    <text:p>boottimenun asetukset, kernelin optiot (ks. luento 4)</text:p>
                  </text:list-item>
                </text:list>
                <text:p>GRUB_DISABLE_OS_PROBER <text:s text:c="7"/># Ei etsitä muita käyttöjärjestelmiä</text:p>
                <text:p>GRUB_DISABLE_RECOVERY=true <text:s/># Ei generoida recovery-entryjä menuun</text:p>
                <text:p>GRUB_TERMINAL={console, serial, gfxterm}</text:p>
                <text:p>GRUB_GFX_MODE, GRUB_BACKGROUND, GRUB_THEME, GRUB_GFX_PAYLOAD_LINUX</text:p>
                <text:list>
                  <text:list-item>
                    <text:p>Gfxterm-pääteasetukset</text:p>
                  </text:list-item>
                </text:list>
                <text:p>GRUB_INIT_TUNE=äänitiedosto</text:p>
                <text:p>GRUB_PRELOAD_MODULES=&lt;grub modules&gt;</text:p>
                <text:list>
                  <text:list-item>
                    <text:p>jos boottilevy tai initrd:n sisältävä levy tarvitsee (joskus myös näytönohjaimelle)</text:p>
                  </text:list-item>
                  <text:list-item>
                    <text:p>esim. lvm, cryptodisk, raid, mdraid1x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/etc/grub.d/40_custom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simerkki (lisätään 40_custom-tiedoston loppuun):</text:p>
                <text:p>menuentry “WeirdLinux” {</text:p>
                <text:p><text:s text:c="2"/>insmod part_msdos</text:p>
                <text:p><text:s text:c="2"/>insmod ext2</text:p>
                <text:p><text:s text:c="2"/>set root='hd2,msdos3'</text:p>
                <text:p><text:s text:c="2"/>set prefix=/puutti</text:p>
                <text:p><text:s text:c="2"/>linux /omakernel</text:p>
                <text:p><text:s text:c="2"/>initrd /omaramdisk.img</text:p>
                <text:p>}</text:p>
              </text:list-item>
              <text:list-item>
                <text:p>Harvoin tarpeen, yleensä os-prober hoitaa</text:p>
              </text:list-item>
              <text:list-item>
                <text:p>Tarvittaessa käytettävissä koko grub-komentokieli silmukoineen ja ehtolauseineen</text:p>
              </text:list-item>
              <text:list-item>
                <text:p>Vaihtoehtoina /boot/grub/custom.cfg (ks. 41_custom) tai oma tiedosto /etc/grub.d:hen, esim. 50_custom tai vaikka 90_ikiom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rub device map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ertoo grub'ille (ja sitä käsitteleville ohjelmille kuten grub-install) mikä fyysinen (BIOSin/UEFIn) levy vastaa mitäkin käyttöjärjestelmän laitetiedostoa (levykirjainta)</text:p>
              </text:list-item>
              <text:list-item>
                <text:p>Nykyisin harvoin tarpeen, yksinkertaisissa tilanteissa automatiikka toimii tai levyjen tunnistamiseen käytetään UUID:ta</text:p>
              </text:list-item>
              <text:list-item>
                <text:p>Tarvittaessa: grub-mkdevicemap -m /boot/device.map</text:p>
                <text:list>
                  <text:list-item>
                    <text:p>joskus pitää kuitenkin säätää tulosta käsin</text:p>
                  </text:list-item>
                  <text:list-item>
                    <text:p>jos haluat vain nähdä tuloksen: grub-mkdevicemap -m -</text:p>
                  </text:list-item>
                </text:list>
              </text:list-item>
              <text:list-item>
                <text:p>Esim: grub-install /dev/sdc epäonnistuu ja väittää ettei moista levyä ole, tehdään /boot/device.map:</text:p>
                <text:list>
                  <text:list-header>
                    <text:p>(hd0) /dev/sda</text:p>
                    <text:p>(hd1) /dev/sdb</text:p>
                    <text:p>(hd2) /dev/sdc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rub komentokieli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header>
                <text:p>Grub sisältää oman komentotulkkinsa. Ylläpitäjä tarvitsee sitä lähinnä kun boot epäonnistuu; yleisimmät komennot:</text:p>
                <text:list>
                  <text:list-header>
                    <text:p>help <text:s text:c="14"/># komentoluettelo</text:p>
                    <text:p>ls, cat, cmp, echo <text:s text:c="2"/># suunnilleen kuin vastaavat käyttöjärjestelmäkomennot</text:p>
                    <text:p><text:s text:c="31"/># huom. muuttuja $root vaikuttaa polkujen tulkintaan</text:p>
                    <text:p>crc <text:s text:c="15"/># tiedoston tarkistussumma (checksum)</text:p>
                    <text:p>search <text:s/>[--file|--label|--fs-uuid] [--set [<text:span text:style-name="T1">var</text:span>]] [--no-floppy] <text:span text:style-name="T1">name</text:span></text:p>
                    <text:list>
                      <text:list-header>
                        <text:p><text:span text:style-name="T2">Etsii </text:span><text:span text:style-name="T1">laitetta</text:span><text:span text:style-name="T2">; tiedostosta pitää tietää polku,</text:span><text:span text:style-name="T1"> </text:span><text:span text:style-name="T2">esim</text:span><text:span text:style-name="T1">. </text:span><text:span text:style-name="T3">search -f /boot/grub/grub.cfg</text:span></text:p>
                      </text:list-header>
                    </text:list>
                    <text:p><text:span text:style-name="T4">chainloader # lataa toisen boot loaderin</text:span></text:p>
                    <text:p><text:span text:style-name="T4">configfile <text:s text:c="4"/># lataa konfiguraatiotiedoston</text:span></text:p>
                    <text:p><text:span text:style-name="T4">initrd <text:s text:c="11"/># lataa initramdiskin</text:span></text:p>
                    <text:p><text:span text:style-name="T4">insmod <text:s text:c="7"/># lataa modulin (lvm, raid &amp;c)</text:span></text:p>
                    <text:p><text:span text:style-name="T4">linux <text:s text:c="11"/># lataa kernelin; linux-modulin oltava ladattuna</text:span></text:p>
                    <text:p><text:span text:style-name="T4"/></text:p>
                  </text:list-header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rub komentokieli 2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list>
                  <text:list-header>
                    <text:p><text:span text:style-name="T4">set, unset <text:s text:c="3"/># muuttujien asetus ja tulostus</text:span></text:p>
                    <text:p><text:span text:style-name="T4">export <text:s text:c="9"/># muuttuja periytyväksi config-tiedostoille</text:span></text:p>
                    <text:p><text:span text:style-name="T4">list_env <text:s text:c="6"/># näyttää levylle talletun muuttujablokin</text:span></text:p>
                    <text:p><text:span text:style-name="T4">load_env <text:s text:c="4"/># lataa muuttujablokin levyltä</text:span></text:p>
                    <text:p><text:span text:style-name="T4">save_env </text:span><text:span text:style-name="T5">var </text:span><text:span text:style-name="T4"># tallettaa muuttujan levylle</text:span></text:p>
                    <text:p><text:span text:style-name="T4">loopback <text:s text:c="4"/># luo loopback-laitteen, esim. loopback loop0 (hd0)/extra/levy.img</text:span></text:p>
                    <text:p><text:span text:style-name="T4">normal <text:s text:c="8"/># “normaalitila” (vastakohtana rescue-tila)</text:span></text:p>
                    <text:list>
                      <text:list-item>
                        <text:p><text:span text:style-name="T4">voi käyttää sisäkkäin (luo “alishellin”)</text:span></text:p>
                      </text:list-item>
                    </text:list>
                    <text:p><text:span text:style-name="T4">normal_exit # normaalitilasta poistuminen </text:span></text:p>
                    <text:list>
                      <text:list-item>
                        <text:p><text:span text:style-name="T4">palaa rescue-tilaan tai ulompaan normaalitilaan</text:span></text:p>
                      </text:list-item>
                    </text:list>
                    <text:p><text:span text:style-name="T4">parttool <text:s text:c="7"/># partitiotaulun muokkaus (vain msdos-partitioille)</text:span></text:p>
                    <text:p><text:span text:style-name="T4">boot <text:s text:c="12"/># boottaa käyttöjärjestelmä; kernel ja initramdisk ladattava ensin</text:span></text:p>
                    <text:p><text:span text:style-name="T4">reboot <text:s text:c="9"/># koneen uudelleenkäynnistys alusta</text:span></text:p>
                    <text:p><text:span text:style-name="T4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rub: muuttujat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header>
                <text:p>Grubilla on omat ympäristömuuttujansa. Muuttujiin viitataan $-tyyliin kuten shelleissä. Joillakin on erityismerkitys, erityisesti:</text:p>
                <text:list>
                  <text:list-header>
                    <text:p>prefix <text:s text:c="7"/># /boot/grub-hakemiston sijainti</text:p>
                    <text:list>
                      <text:list-item>
                        <text:p>absoluuttinen polku, esim. (hd0,msdos1)/boot/grub</text:p>
                      </text:list-item>
                    </text:list>
                    <text:p>root <text:s text:c="10"/># root-levyn sijainti</text:p>
                    <text:list>
                      <text:list-item>
                        <text:p>esim. hd0,msdos1</text:p>
                      </text:list-item>
                    </text:list>
                    <text:p>pager <text:s text:c="7"/># jos 1, näyttö pysähtyy ruutu kerrallaan</text:p>
                    <text:list>
                      <text:list-item>
                        <text:p>oletus 0, mutta yleensä kannattaa asettaa =1 heti (jos pääte on tolkullinen)</text:p>
                      </text:list-item>
                    </text:list>
                    <text:p>debug <text:s text:c="5"/># lista debug-valinnoista tai “all” tai “none”</text:p>
                    <text:p>lang <text:s text:c="8"/># käytettävä kieli</text:p>
                    <text:p>locale_dir # käännöstekstien sijainti (hakemisto)</text:p>
                    <text:p>biosnum <text:s/># root-levyn järjestysnumero BIOSissa</text:p>
                    <text:p/>
                  </text:list-header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rub normal mod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Jos boot jämähtää “grub&gt;” promptiin...</text:p>
              </text:list-header>
              <text:list-item>
                <text:p>Tutki ympäristöä, etsi grub.cfg, kernel, initrd</text:p>
                <text:list>
                  <text:list-header>
                    <text:p>set pager=1, ls, ls /boot/grub, ls (hd0,msdos1)/, set, echo $root, echo $prefix</text:p>
                  </text:list-header>
                </text:list>
              </text:list-item>
              <text:list-item>
                <text:p>Huom. näppäinkartta yleensä US - opettele ainakin missä / - _ = $ ovat!</text:p>
              </text:list-item>
              <text:list-item>
                <text:p>Boottaus käsin (esim)</text:p>
                <text:list>
                  <text:list-header>
                    <text:p>set root=(hd0,msdos1)</text:p>
                    <text:p>set prefix=/boot/grub</text:p>
                    <text:p>linux /boot/vmlinuz-3.16.0-31-generic root=/dev/sda1 ro</text:p>
                    <text:p>initrd initrd.img-3.16.0-31-generic</text:p>
                    <text:p>boot</text:p>
                  </text:list-header>
                </text:list>
              </text:list-item>
              <text:list-item>
                <text:p>mahdollisesti tarpeen: insmod lvm, insmod luks tms</text:p>
                <text:list>
                  <text:list-item>
                    <text:p>modulilistaus: ls $prefix/i386-pc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rub rescue mode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Jos boot jää “grub rescue&gt;” -promptiin...</text:p>
              </text:list-header>
              <text:list-item>
                <text:p>grub ei ole löytänyt konfiguraatiotaan (grub/ -hakemistoa, grub.cfg:tä, moduleita...)</text:p>
              </text:list-item>
              <text:list-item>
                <text:p>vain sisäiset komennot toimivat, komentorivieditori ei toimi</text:p>
              </text:list-item>
              <text:list-item>
                <text:p>normaalia boottia varten tarvitaan (arvot esimerkkejä):</text:p>
                <text:list>
                  <text:list-header>
                    <text:p>set prefix=(hd0,msdos1)/boot/grub <text:s text:c="3"/># search -f /boot/grub/grub.cfg, -f /grub/grub.cfg</text:p>
                    <text:p>set root=hd0,msdos1 <text:s text:c="6"/># ls..., search -f /boot/vmlinuz-3.13.0-85-generic tms</text:p>
                    <text:p>insmod normal</text:p>
                    <text:p>normal</text:p>
                    <text:p>insmod linux</text:p>
                    <text:p>linux /boot/vmlinuz-3.13.0-85-generic root=/dev/sda1 ro</text:p>
                    <text:p>initrd /boot/initrd.img-3.13.0-85-generic <text:s/># ls ...</text:p>
                    <text:p>boot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root</text:p>
          </draw:text-box>
        </draw:frame>
        <draw:frame presentation:style-name="pr8" draw:text-style-name="P2" draw:layer="layout" svg:width="25.199cm" svg:height="13.927cm" svg:x="1.4cm" svg:y="4.039cm" presentation:class="subtitle" presentation:user-transformed="true">
          <draw:text-box>
            <text:list text:style-name="L1">
              <text:list-header>
                <text:p text:style-name="P2"><text:span text:style-name="T6">chroot [options] hakemisto [komento]</text:span></text:p>
                <text:p text:style-name="P2"><text:span text:style-name="T6"/></text:p>
              </text:list-header>
              <text:list-item>
                <text:p text:style-name="P2"><text:span text:style-name="T6">“</text:span><text:span text:style-name="T6">Virtuaalinen levyjärjestelmä”</text:span></text:p>
              </text:list-item>
              <text:list-item>
                <text:p text:style-name="P2"><text:span text:style-name="T6">Vaihtaa juurihakemiston: annettu hakemisto toimii uutena juurena, sen ulkopuolella olevat eivät näy</text:span></text:p>
              </text:list-item>
              <text:list-item>
                <text:p text:style-name="P2"><text:span text:style-name="T6">Uuden juuren alla pitää olla kaikki tarvittava, kuten /bin, /etc, /usr (riisuittuina turhista tiedostoista) ja dynaamiset kirjastot (/lib)</text:span></text:p>
              </text:list-item>
              <text:list-item>
                <text:p text:style-name="P2"><text:span text:style-name="T6">Käytetään asennusvaiheessa (chroot /target …), etenkin asennuspakettien teossa hakemistonäkymän muuttamiseen</text:span></text:p>
              </text:list-item>
              <text:list-item>
                <text:p text:style-name="P2"><text:span text:style-name="T6">Käytetään usein myös sovelluksen tietoturvan parantamiseen ajamalla niitä dedikoidussa hakemistopuussa (ei kovin tehokas suoja, root pääsee yleensä ulos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5f_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vykiintiö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apt-get install quota</text:p>
              </text:list-item>
              <text:list-item>
                <text:p>mount optiot (/etc/fstab): usrquota,grpquota</text:p>
              </text:list-item>
              <text:list-item>
                <text:p>journaled quota (ext3, ext4):</text:p>
                <text:p>usrjquota=aquota.user,grpjquota=aquota.group,jqfmt=vfsv0</text:p>
              </text:list-item>
              <text:list-item>
                <text:p>mount -o remount /home</text:p>
              </text:list-item>
              <text:list-item>
                <text:p>checkquota -avugm</text:p>
              </text:list-item>
              <text:list-item>
                <text:p>setquota -u tt 20000000 30000000 500 1000 /home</text:p>
              </text:list-item>
              <text:list-item>
                <text:p>repquota -as</text:p>
              </text:list-item>
              <text:list-item>
                <text:p>uid-/gid-kohtainen - chown kiertää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13T08:52:30.040435137</meta:creation-date>
    <dc:date>2016-04-22T09:57:58.433587529</dc:date>
    <meta:editing-duration>P1DT3H15M13S</meta:editing-duration>
    <meta:editing-cycles>16</meta:editing-cycles>
    <meta:generator>LibreOffice/4.2.8.2$Linux_X86_64 LibreOffice_project/420$Build-2</meta:generator>
    <meta:document-statistic meta:object-count="109"/>
  </office:meta>
</office:document-meta>
</file>