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OpenSymbol" svg:font-family="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GRand Unified Bootloader”: lataa käyttöjärjestelmän (kernel+initramfs)</text:p>
              </text:list-header>
              <text:list-item>
                <text:p>/etc/default/grub</text:p>
                <text:list>
                  <text:list-header>
                    <text:p>GRUB_DEFAULT <text:s text:c="32"/># oletusboottivalinta</text:p>
                    <text:p>GRUB_HIDDEN_TIMEOUT <text:s text:c="16"/># viive ennen menun näyttämistä Esc-näppäimellä</text:p>
                    <text:p>GRUB_HIDDEN_TIMEOUT_QUIET <text:s text:c="3"/># true=ei näytetä sekuntilaskuria</text:p>
                    <text:p>GRUB_TIMEOUT <text:s text:c="32"/># kuinka pian menusta oletusboottiin</text:p>
                  </text:list-header>
                  <text:list-item>
                    <text:p>HIDDEN-asetukset yleensä paras poistaa (kommentoida pois)</text:p>
                    <text:p>GRUB_TIMEOUT_STYLE<text:tab/><text:tab/><text:tab/><text:tab/> <text:s text:c="2"/># menu, hidden, countdown</text:p>
                    <text:p>GRUB_CMDLINE_LINUX_DEFAULT <text:s text:c="2"/># normaali (default) boot komentorivi</text:p>
                    <text:p>GRUB_CMDLINE_LINUX <text:s text:c="20"/># boot komentorivi (myös recovery)</text:p>
                  </text:list-item>
                  <text:list-item>
                    <text:p>”quiet splash” pitää poistaa jos haluaa nähdä boottiviestit</text:p>
                    <text:p>GRUB_TERMINAL=console <text:s text:c="16"/># grub tekstikonsolille</text:p>
                  </text:list-item>
                </text:list>
              </text:list-item>
              <text:list-item>
                <text:p>/etc/grub.d/, /boot/grub/grub.cfg, /boot/grub/custom.cfg</text:p>
              </text:list-item>
              <text:list-item>
                <text:p>Muutosten jälkeen komento <text:span text:style-name="T1">update-gru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boot, kernel, initram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grub (tai muu bootloader) paikassa, josta BIOS (tai UEFI tai virsh start...) sen löytää</text:p>
              </text:list-item>
              <text:list-item>
                <text:p>grub tietää mistä kernel ja initramfs löytyvät, yleensä /boot</text:p>
              </text:list-item>
              <text:list-item>
                <text:p>initramsf (initial RAM filesystem) on ramdisk, josta löytyvät tiedostot, joita tarvitaan bootissa ennen varsinaisen tiedostojärjestelmän mounttaamista (kernel modulit, RAID-konfiguraatiot jne); /etc/initramfs-tools/</text:p>
              </text:list-item>
              <text:list-item>
                <text:p>jos grub pitää saada uudelle laitteelle:</text:p>
                <text:p>grub-install <text:span text:style-name="T2">laite</text:span></text:p>
              </text:list-item>
              <text:list-item>
                <text:p><text:span text:style-name="T3">jos initramfs:ää pitää muuttaa (RAID-konfiguraatio muuttunut tms):</text:span></text:p>
                <text:p><text:span text:style-name="T3">update-initramfs -u</text:span></text:p>
              </text:list-item>
              <text:list-item>
                <text:p><text:span text:style-name="T3">initramfs on gzip-pakattu cpio-archive, tutkittavissa esim. näin:</text:span></text:p>
                <text:p><text:span text:style-name="T3">zcat /boot/initrd... | cpio -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leve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ärjestelmän ”taso”, järjestelmäprosessien joukko</text:p>
                <text:list>
                  <text:list-item>
                    <text:p>SystemV: /etc/inittab</text:p>
                  </text:list-item>
                  <text:list-item>
                    <text:p>upstart: /etc/init/rc-sysinit.conf</text:p>
                  </text:list-item>
                  <text:list-item>
                    <text:p>systemd: ”Targets”</text:p>
                  </text:list-item>
                </text:list>
              </text:list-item>
              <text:list-item>
                <text:p>Perinteiset tasot (merkitykset vaihtelevat, etenkin 2-5):</text:p>
                <text:list>
                  <text:list-header>
                    <text:p>0 Halt</text:p>
                    <text:p>1 (tai S) Single-user</text:p>
                    <text:p>2 Multi-user</text:p>
                    <text:p>3 Multi-user with networking</text:p>
                    <text:p>5 Multi-user with networking and graphical UI</text:p>
                    <text:p>6 reboot</text:p>
                  </text:list-header>
                </text:list>
              </text:list-item>
              <text:list-item>
                <text:p>telinit <text:span text:style-name="T2">level</text:span><text:span text:style-name="T3">, telinit q (eivät nykyisin yleensä tarpeen)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sV-init, ”klassinen” init-script setup: RHEL -6 ym:</text:p>
                <text:p>/etc/init.d/proggis.sh [start|stop|restart...]</text:p>
                <text:p>/etc/rc?.d/{Snn,Knn}proggis</text:p>
                <text:list>
                  <text:list-item>
                    <text:p>nn=runlevel; usein vanhoja skriptejä uudempien rinnalla</text:p>
                  </text:list-item>
                </text:list>
              </text:list-item>
              <text:list-item>
                <text:p>upstart: Ubuntu 6.10-14.10, Fedora 9-14, ChromeOS:</text:p>
                <text:p>service proggis [start|stop|restart...]</text:p>
                <text:p>start proggis</text:p>
                <text:p>/etc/init/proggis</text:p>
              </text:list-item>
              <text:list-item>
                <text:p>systemd: Fedora 15-, Debian 8-, RHEL 7-, Ubuntu 15.04-</text:p>
                <text:p>init + udev + syslog + cron...</text:p>
              </text:list-item>
              <text:list-item>
                <text:p>Käynnistysasetuksia: /etc/default/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Rikotaan /usr: <text:span text:style-name="T1">sudo mv /usr /oldusr</text:span> # sudo ei enää toimi!</text:p>
                <text:p/>
                <text:p>Pelastus jos on sudo alustakoneessa:</text:p>
              </text:list-header>
              <text:list-item>
                <text:p>virsh destroy tt1</text:p>
              </text:list-item>
              <text:list-item>
                <text:p>losetup -f # palauttaa (esim.) /dev/loop1</text:p>
              </text:list-item>
              <text:list-item>
                <text:p>losetup /dev/loop1 ~tt/tt1.img; kpartx -a /dev/loop1</text:p>
              </text:list-item>
              <text:list-item>
                <text:p>mkdir /mnt/tmp; mount /dev/mapper/loop1p1 /mnt/tmp</text:p>
              </text:list-item>
              <text:list-item>
                <text:p>mv /mnt/tmp/oldusr /mnt/tmp/usr</text:p>
              </text:list-item>
              <text:list-item>
                <text:p>umount /mnt/tmp; kpartx -d /dev/loop1; losetup -d /dev/loop1</text:p>
              </text:list-item>
              <text:list-item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i roottia alustakoneessa, käytetään toista virtuaalikonetta apuna:</text:p>
              </text:list-header>
              <text:list-item>
                <text:p>virsh destroy tt1</text:p>
              </text:list-item>
              <text:list-item>
                <text:p>virsh attach-disk tt2 ~/tt1.img vdb</text:p>
                <text:p>tt2:ssa (tarvittaessa ensin reboot, jolloin myös --permanent yllä):</text:p>
              </text:list-item>
              <text:list-item>
                <text:p>mkdir /mnt/tmp; mount /dev/vdb1 /mnt/tmp</text:p>
              </text:list-item>
              <text:list-item>
                <text:p>mv /mnt/tmp/oldusr /mnt/tmp/usr</text:p>
              </text:list-item>
              <text:list-item>
                <text:p>umount /mnt/tmp</text:p>
                <text:p>alustakoneessa:</text:p>
              </text:list-item>
              <text:list-item>
                <text:p>virsh detach-disk tt2 vdb</text:p>
              </text:list-item>
              <text:list-item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äynnistetään virtuaalikone recovery-tilaan:</text:p>
              </text:list-header>
              <text:list-item>
                <text:p>virsh destroy tt1</text:p>
              </text:list-item>
              <text:list-item>
                <text:p>virt-viewer --wait tt1 &amp; </text:p>
              </text:list-item>
              <text:list-item>
                <text:p>virsh start tt1 </text:p>
                <text:p>nopeasti grub-menu kiinni, recovery mode</text:p>
              </text:list-item>
              <text:list-item>
                <text:p>recovery-boot valikosta ”root shell prompt”</text:p>
              </text:list-item>
              <text:list-item>
                <text:p>mv /oldusr /usr; exit</text:p>
              </text:list-item>
              <text:list-item>
                <text:p>resume normal boot</text:p>
              </text:list-item>
              <text:list-item>
                <text:p>Edellyttää graafista konsolia ja nopeaa yhteyttä ja nopeita refleksejä, ellei grubia ole säädetty hitaammal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Bootataan virtuaalikone CD-imagelta (tai oikealta CD:ltä) root-oikeuksin alustakoneessa:</text:p>
                <text:list>
                  <text:list-header>
                    <text:p>virsh destroy tt1</text:p>
                    <text:p>sudo kvm -name tt1 -m 256 -hda ~tt/tt1.img -cdrom /srv/ftp/iso/ubuntu...iso -boot d</text:p>
                    <text:p>valitaan ”rescue broken system”...</text:p>
                  </text:list-header>
                </text:list>
                <text:p>CD-imagen pitää tässä olla sopiva - erityisesti jos VM:ssä ei ole graafista konsolia, normaalit asennus-CD:t eivät toimi.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Bootataan CD-imagelta ilman root-oikeuksia alustakoneessa:</text:p>
              </text:list-header>
              <text:list-item>
                <text:p>virsh destroy tt1; virsh dumpxml tt1 &gt;tt1.xml;</text:p>
              </text:list-item>
              <text:list-item>
                <text:p>virsh edit tt1</text:p>
                <text:list>
                  <text:list-item>
                    <text:p>lisätään cd-rom (image):</text:p>
                    <text:list>
                      <text:list-header>
                        <text:p>&lt;disk type='file' device='cdrom'&gt;</text:p>
                        <text:p>...</text:p>
                        <text:p>&lt;/disk&gt;</text:p>
                      </text:list-header>
                    </text:list>
                  </text:list-item>
                  <text:list-item>
                    <text:p>vaihdetaan boottilaitteeksi cd:</text:p>
                    <text:list>
                      <text:list-header>
                        <text:p>&lt;os&gt;</text:p>
                        <text:p>...</text:p>
                        <text:p>&lt;boot dev='cdrom'/&gt;</text:p>
                        <text:p>&lt;/os&gt;</text:p>
                      </text:list-header>
                    </text:list>
                  </text:list-item>
                </text:list>
              </text:list-item>
              <text:list-item>
                <text:p>virsh start tt1 # rescue broken system...</text:p>
              </text:list-item>
              <text:list-item>
                <text:p>virsh shutdown tt1; virsh undefine tt1; virsh define tt1.x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-palvelinohjelmisto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ache: suurin ja kaunein, kaikki softat tukevat, mutta resurssisyöppö: www.apache.org</text:p>
              </text:list-item>
              <text:list-item>
                <text:p>nginx (”engine X”): kevyempi mutta kuitenkin ”full-featured”, kaikki edes melko usein tarvittava kalusto löytyy: www.nginx.org</text:p>
              </text:list-item>
              <text:list-item>
                <text:p>lighttpd: kevytversio, ominaisuuksia kuitenkin riittävästi useimpiin tarpeisiin: www.lighttpd.net</text:p>
              </text:list-item>
              <text:list-item>
                <text:p>paljon muitakin erilaisiin erikoistarpeisiin (ja myös paljon vanhentuneita, ei enää ylläpidettyjä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t-get install lighttpd</text:p>
              </text:list-item>
              <text:list-item>
                <text:p>nano /var/www/index.html</text:p>
                <text:p>http://s20.vm.it.jyu.fi, http://130.234.209.20</text:p>
              </text:list-item>
              <text:list-item>
                <text:p>/etc/lighttpd/lighttpd.conf</text:p>
                <text:p>/etc/lighttpd/conf-{available,enabled}</text:p>
              </text:list-item>
              <text:list-item>
                <text:p>lighty-enable-mod userdir</text:p>
              </text:list-item>
              <text:list-item>
                <text:p>nano $HOME/public_html/index.html (ilman sudoa)</text:p>
                <text:p>http://s20.vm.it.jyu.fi/~tt0</text:p>
              </text:list-item>
              <text:list-item>
                <text:p>service lighttpd force-relo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ghttpd.conf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server.modules = { ... }</text:p>
            <text:p>server.document-root = ”/var/www”</text:p>
            <text:p>server.errorlog = ”/var/log/lighttpd/error.log”</text:p>
            <text:p>server.username = ”www-data”</text:p>
            <text:p>server.groupname = ”www-data”</text:p>
            <text:p>server.port = 80</text:p>
            <text:p>index-file.names = { ”index.php”, ”index.html”...}</text:p>
            <text:p>url.access-deny = { ”~”, ”.inc” }</text:p>
            <text:p>static-file.exclude-extensions = { ”.php”, ”.pl”, ”.fcgi” }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me-based virtual hos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/etc/lighttpd/conf-available/95-local.conf:</text:p>
                <text:p>$HTTP[”host”]==”s20.vm.it.jyu.fi” {</text:p>
                <text:p><text:s text:c="2"/>server.document.root=”/var/www/s20”</text:p>
                <text:p>}</text:p>
              </text:list-item>
              <text:list-item>
                <text:p>mkdir /var/www/s20; nano /var/www/s20/index.html</text:p>
              </text:list-item>
              <text:list-item>
                <text:p>sudo lighty-enable-mod local</text:p>
              </text:list-item>
              <text:list-item>
                <text:p>service lighttpd force-reload</text:p>
              </text:list-item>
              <text:list-item>
                <text:p>http://s20.vm.it.jyu.fi on nyt eri kuin http://130.234.209.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p, access log, dir list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hp:</text:p>
                <text:list>
                  <text:list-header>
                    <text:p>apt-get install php5-cgi</text:p>
                    <text:p>lighty-enable-mod fastcgi</text:p>
                    <text:p>lighty-enable-mod fastcgi-php</text:p>
                    <text:p>service lighttpd force-reload</text:p>
                    <text:p>nano ~/public_html/koe.php</text:p>
                  </text:list-header>
                </text:list>
              </text:list-item>
              <text:list-item>
                <text:p>lighty-enable-mod accesslog</text:p>
                <text:list>
                  <text:list-header>
                    <text:p>tail -f /var/log/lighttpd/access.log</text:p>
                  </text:list-header>
                </text:list>
              </text:list-item>
              <text:list-item>
                <text:p>lighty-enable-mod dir-listing # ei suositeltava!</text:p>
                <text:p><text:s text:c="4"/>mkdir /var/www/testi; touch /var/www/testi/kala</text:p>
                <text:list>
                  <text:list-header>
                    <text:p>http://s20.vm.it.jyu.fi/testi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im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limit [optiot] [raja]</text:p>
                <text:list>
                  <text:list-header>
                    <text:p>-a näytä nykyiset rajat</text:p>
                    <text:p>-d datasegmentin maksimikoko</text:p>
                    <text:p>-s pinosegmentin maksimikoko</text:p>
                    <text:p>-t <text:s/>cpu-aika</text:p>
                    <text:p>-u user processes</text:p>
                    <text:p>-f file size</text:p>
                    <text:p>-n open files</text:p>
                    <text:p>...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lo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syslogd (aiemmin syslogd, tulevaisuudessa kai systemd)</text:p>
              </text:list-item>
              <text:list-item>
                <text:p>facility: auth, authpriv, cron, daemon, kern, lpr, mail, mark, news, security, syslog, user, uucp, local[0-7]</text:p>
              </text:list-item>
              <text:list-item>
                <text:p>priority: debug, info, notice, warn, err, crit, alert, emerg (panic)</text:p>
              </text:list-item>
              <text:list-item>
                <text:p>/etc/rsyslog.conf, /etc/rsyslog.d, /var/log/*</text:p>
              </text:list-item>
              <text:list-item>
                <text:p>lokit voi ohjata toiseen koneeseen (tai useampaan)</text:p>
              </text:list-item>
              <text:list-item>
                <text:p>Pyörii root-oikeuksilla ja voi täyttää levyn 100%</text:p>
              </text:list-item>
              <text:list-item>
                <text:p>muistinsäästöä: echo ”ulimit -s 128”&gt;&gt;/etc/default/rsyslog</text:p>
              </text:list-item>
              <text:list-item>
                <text:p>levynsäästöä: logrotate, /etc/logrotate.d</text:p>
              </text:list-item>
              <text:list-item>
                <text:p>logger -i -p <text:span text:style-name="T2">facility.priority </text:span><text:span text:style-name="T3">-t </text:span><text:span text:style-name="T2">tag </text:span><text:span text:style-name="T3">[...] ”messag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syslog.con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lobaalit asetukset, palvelukohtaiset säädöt /etc/rsyslod.d/*.conf -tiedostoissa, erityisesti /etc/rsyslog.d/50-default.conf</text:p>
              </text:list-item>
              <text:list-item>
                <text:p>formaatti: facility.priority <text:s/>action</text:p>
                <text:list>
                  <text:list-header>
                    <text:p>auth,authpriv.* <text:s/>/var/log/auth.log</text:p>
                    <text:p>mail.*<text:tab/><text:tab/><text:tab/><text:tab/> <text:s text:c="9"/>-/var/log/mail.log</text:p>
                    <text:p>*.=debug;auth,authpriv.none /var/log/debug</text:p>
                    <text:p>*.debug <text:s text:c="11"/>@logserver.example.org</text:p>
                    <text:p>*.* <text:s text:c="20"/>:omrelp:logserver.example.org:2514</text:p>
                    <text:p>kern.err <text:s text:c="11"/>:omusrmsg:root</text:p>
                    <text:p>*.emerg <text:s text:c="11"/>:omusrmsg:*</text:p>
                    <text:p>mail.info<text:tab/> <text:s text:c="11"/>~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#m h dom mon dow user command</text:p>
              </text:list-header>
              <text:list-item>
                <text:p>joka päivä kello 03:17:</text:p>
                <text:p>17 3 * * * root /root/komento</text:p>
              </text:list-item>
              <text:list-item>
                <text:p>joka sunnuntai kello 7:15 ja 17:15:</text:p>
                <text:p>15 7,17 * * 0 root /root/komento</text:p>
              </text:list-item>
              <text:list-item>
                <text:p>joka kolmas tasatunti:</text:p>
                <text:p>0 */3 * * * root /root/komento</text:p>
              </text:list-item>
              <text:list-item>
                <text:p>15 yli parillisten tuntien 8-16 arkisin:</text:p>
                <text:p>15 8-16/2 * * 1-5 root /root/komento</text:p>
              </text:list-item>
              <text:list-item>
                <text:p>joka sunnuntai ja aina kuukauden 15. päivä kello 10:00:</text:p>
                <text:p>0 10 15 * 7 root /root/kom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/etc/cron.*, crontab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etc/cron.d: syntaksi kuten /etc/crontab</text:p>
              </text:list-item>
              <text:list-item>
                <text:p>käyttäjän crontab: muuten sama mutta käyttäjäkenttä puuttuu, sijainti vapaa, konventionaalinen $HOME/.crontab</text:p>
                <text:p>asetetaan komennolla crontab <text:span text:style-name="T2">file</text:span></text:p>
                <text:p><text:span text:style-name="T3">voidaan rajoittaa keille sallittu:</text:span></text:p>
                <text:p><text:span text:style-name="T3">/etc/cron.{allow,deny}</text:span></text:p>
              </text:list-item>
              <text:list-item>
                <text:p><text:span text:style-name="T3">/etc/cron.{hourly,daily,weekly,monthly}:</text:span></text:p>
                <text:p><text:span text:style-name="T3">suoritettavat komennot (skriptit) sellaisina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, bat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cho komento | at aika</text:p>
                <text:p>at -f file aika</text:p>
                <text:list>
                  <text:list-item>
                    <text:p>aika voidaan antaa monella tavalla, esim. ”08:15”, ”midnight”, ”noon tomorrow”, ”now + 3 weeks”...</text:p>
                  </text:list-item>
                </text:list>
              </text:list-item>
              <text:list-item>
                <text:p>atq</text:p>
              </text:list-item>
              <text:list-item>
                <text:p>atrm</text:p>
              </text:list-item>
              <text:list-item>
                <text:p>/etc/at.{allow,deny}</text:p>
              </text:list-item>
              <text:list-item>
                <text:p>echo komento | ba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OpenSymbol" svg:font-family="Open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6-04-12T15:49:30.482314479</dc:date>
    <meta:editing-duration>P9DT4H43M52S</meta:editing-duration>
    <meta:editing-cycles>52</meta:editing-cycles>
    <meta:generator>LibreOffice/4.2.8.2$Linux_X86_64 LibreOffice_project/420$Build-2</meta:generator>
    <meta:document-statistic meta:object-count="105"/>
  </office:meta>
</office:document-meta>
</file>