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outline1">
      <style:graphic-properties fo:min-height="11.929cm"/>
    </style:style>
    <style:style style:name="pr3" style:family="presentation" style:parent-style-name="Default-notes">
      <style:graphic-properties draw:fill-color="#ffffff" fo:min-height="13.364cm"/>
    </style:style>
    <style:style style:name="pr4" style:family="presentation" style:parent-style-name="Default_5f_-title">
      <style:graphic-properties fo:min-height="3.506cm"/>
    </style:style>
    <style:style style:name="pr5" style:family="presentation" style:parent-style-name="Default_5f_-outline1">
      <style:graphic-properties fo:min-height="11.929cm"/>
    </style:style>
    <style:style style:name="pr6" style:family="presentation" style:parent-style-name="Default_5f_-notes">
      <style:graphic-properties draw:fill-color="#ffffff" fo:min-height="13.364cm"/>
    </style:style>
    <style:style style:name="P1" style:family="paragraph">
      <style:text-properties fo:font-size="20pt"/>
    </style:style>
    <style:style style:name="T1" style:family="text">
      <style:text-properties style:font-name="Liberation Mono" style:font-name-asian="Liberation Mono" style:font-name-complex="Liberation Mono"/>
    </style:style>
    <style:style style:name="T2" style:family="text">
      <style:text-properties style:font-name="Liberation Sans1" style:font-name-asian="Liberation Mono" style:font-name-complex="Liberation Mono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Kytkimet, reitittimet, palomuurit</text:p>
          </draw:text-box>
        </draw:frame>
        <draw:frame presentation:style-name="pr2" draw:layer="layout" svg:width="25.199cm" svg:height="12.179cm" svg:x="1.4cm" svg:y="4.914cm" presentation:class="outline">
          <draw:text-box>
            <text:list text:style-name="L2">
              <text:list-item>
                <text:p>Kytkin (ja hubi): kaikki liikenne välitetään kaikille samaan kytkimeen kytketyille koneille suoraan, ei tarvitse omaa IP-osoitetta</text:p>
              </text:list-item>
              <text:list-item>
                <text:p>Reititin: ohjaa liikennettä verkkoalueiden välillä, useita omia IP-osoitteita</text:p>
              </text:list-item>
              <text:list-item>
                <text:p>Palomuuri: suodattaa (valikoi) ja mahdollisesti muokkaa välitettäviä paketteja (vrt. myös ns. softapalomuuri)</text:p>
              </text:list-item>
              <text:list-item>
                <text:p>Yleensä palomuuri on myös reititin (poikkeuksena siltapalomuuri (bridged tai bridging firewall))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_5f_" presentation:presentation-page-layout-name="AL1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Verkko-osoitteet ja -alueet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Ipv4-osoite: 32 bittiä, xxx.xxx.xxx.xxx, xxx = 0...255</text:p>
              </text:list-item>
              <text:list-item>
                <text:p>Privaattiosoitteet 192.168.*.*, 172.{16...23}.*.*, 10.*.*.* <text:s/>eivät näy maailmalle</text:p>
              </text:list-item>
              <text:list-item>
                <text:p>Samassa aliverkossa oleviin pääsee suoraan, muihin yhdyskäytävän (gateway) kautta</text:p>
              </text:list-item>
              <text:list-item>
                <text:p>Netmask kertoo aliverkon koon (bittimaski); <text:s/>esim. <text:s text:c="7"/>8-bittinen aliverkko 192.168.1.0/24 -&gt; 255.255.255.0 (binäärinä 11111111.11111111.11111111.00000000), 10-bittinen 172.16.4.0/22 -&gt; 255.255.252.0 (11111111.11111111.11111100.00000000)</text:p>
              </text:list-item>
              <text:list-item>
                <text:p>IPv6-osoitteet 128-bittisiä, erottimena kaksoispiste, esim. 2001:4b98:dc0:45:216:3eff:fe5e:2e10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IP-osoite</text:p>
          </draw:text-box>
        </draw:frame>
        <draw:frame presentation:style-name="pr2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>”Koneella X on IP-osoite Y” tarkoittaa...</text:p>
              </text:list-header>
              <text:list-item>
                <text:p>joku Ylempi Taho<text:span text:style-name="T1">™ </text:span><text:span text:style-name="T2">sanoo niin (DNS, reititys)</text:span></text:p>
              </text:list-item>
              <text:list-item>
                <text:p><text:span text:style-name="T2">kone itse uskoo omistavansa IP:n</text:span></text:p>
                <text:list>
                  <text:list-item>
                    <text:p><text:span text:style-name="T2">nähdessään paketin, jonka kohdeosoite on ko. IP, kone ottaa sen käsiteltäväkseen, ja lähettäessään paketteja käyttää ko. IP:tä lähettäjäosoitteena</text:span></text:p>
                  </text:list-item>
                </text:list>
              </text:list-item>
              <text:list-item>
                <text:p><text:span text:style-name="T2">samalla koneella voi olla monta IP:tä (myös samalla interfacella), myös useita sekä IPv4- että IPv6-osoitteita</text:span></text:p>
              </text:list-item>
              <text:list-item>
                <text:p><text:span text:style-name="T2">monella koneella voi olla sama IP, myös samassa aliverkossa (tarkoituksella tai vahingossa)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Reititys</text:p>
          </draw:text-box>
        </draw:frame>
        <draw:frame presentation:style-name="pr2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Reitti (route) määrittää mitä kautta oman aliverkon ulkopuolelle päästään</text:p>
              </text:list-item>
              <text:list-item>
                <text:p>Esim. IP 192.168.1.3, netmask 255.255.255.0</text:p>
              </text:list-item>
              <text:list-item>
                <text:p>Aliverkko 192.168.1.0/24, osoitteisiin 192.168.1.* pääsee suoraan</text:p>
              </text:list-item>
              <text:list-item>
                <text:p>Oletusreitti: route add default gw 192.168.1.1</text:p>
              </text:list-item>
              <text:list-item>
                <text:p>Reititys aliverkkoon 172.16.0.0/16 eri yhdyskäytävällä: route add -net 172.16.0.0/16 gw 192.168.1.5</text:p>
              </text:list-item>
              <text:list-item>
                <text:p>Reitin poisto: route delete ..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/etc/network/interfaces</text:p>
          </draw:text-box>
        </draw:frame>
        <draw:frame presentation:style-name="pr2" draw:layer="layout" svg:width="25.199cm" svg:height="12.179cm" svg:x="1.4cm" svg:y="4.914cm" presentation:class="outline" presentation:user-transformed="true">
          <draw:text-box>
            <text:p>auto lo</text:p>
            <text:p>iface lo inet loopback</text:p>
            <text:p/>
            <text:p>auto eth0</text:p>
            <text:p>iface eth0 inet static</text:p>
            <text:p><text:s text:c="8"/>address 172.20.209.6</text:p>
            <text:p><text:s text:c="8"/>netmask 255.255.0.0</text:p>
            <text:p><text:s text:c="8"/>network 172.20.0.0</text:p>
            <text:p><text:s text:c="8"/>broadcast 172.20.255.255</text:p>
            <text:p><text:s text:c="8"/>gateway 172.20.0.1</text:p>
            <text:p/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DNS: Domain Name Service</text:p>
          </draw:text-box>
        </draw:frame>
        <draw:frame presentation:style-name="pr2" draw:layer="layout" svg:width="25.199cm" svg:height="12.179cm" svg:x="1.4cm" svg:y="4.914cm" presentation:class="outline">
          <draw:text-box>
            <text:list text:style-name="L2">
              <text:list-item>
                <text:p>Koneen nimi &lt;-&gt; osoite</text:p>
              </text:list-item>
              <text:list-item>
                <text:p>A-record = koneen oma IPv4 -osoite</text:p>
              </text:list-item>
              <text:list-item>
                <text:p>Muita: MX = Mail Exchanger, AAAA = IPv6-osoite, CNAME = alias, NS = name server, PTR = pointer (reverse), TXT = vapaa teksti, SOA = start of authority</text:p>
              </text:list-item>
              <text:list-item>
                <text:p>host [-t type] nimi [tai osoite]</text:p>
              </text:list-item>
              <text:list-item>
                <text:p>dig [paljon optioita]</text:p>
              </text:list-item>
              <text:list-item>
                <text:p>/etc/resolv.conf: nimipalvelimet, oletusdomain</text:p>
              </text:list-item>
              <text:list-item>
                <text:p>Vrt. /etc/hosts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Portit</text:p>
          </draw:text-box>
        </draw:frame>
        <draw:frame presentation:style-name="pr2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Portti = 16-bittinen numero, jota jokin palvelu (ohjelma) kuuntelee</text:p>
              </text:list-item>
              <text:list-item>
                <text:p>0-1023 System (privileged, systeemiprosesseille) ja 1024-49151 User varattuja, 49152-65535 Dynamic/Private (sisäisiin/tilapäisiin tarpeisiin)</text:p>
              </text:list-item>
              <text:list-item>
                <text:p>Varattujen porttien luettelo: http://iana.org/assignments/port-numbers</text:p>
              </text:list-item>
              <text:list-item>
                <text:p>Esim. 22 = ssh, 80 = http, 8080 = http_alt, 443 = https, 5900 = vnc</text:p>
              </text:list-item>
              <text:list-item>
                <text:p>/etc/service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Network Address Translation</text:p>
          </draw:text-box>
        </draw:frame>
        <draw:frame presentation:style-name="pr2" draw:layer="layout" svg:width="25.199cm" svg:height="12.179cm" svg:x="1.4cm" svg:y="4.914cm" presentation:class="outline">
          <draw:text-box>
            <text:list text:style-name="L2">
              <text:list-item>
                <text:p>NAT: palomuuri muuntaa osoitteen toiseksi (yleensä julkisen yksityiseksi)</text:p>
              </text:list-item>
              <text:list-item>
                <text:p>”Full NAT” (1-to-1 NAT): yhtä (julkista) osoitetta vastaa yksi (yksityinen) osoite</text:p>
              </text:list-item>
              <text:list-item>
                <text:p>”One-to-many NAT” (pNAT): monta (yksityistä) osoitetta -&gt; yksi (julkinen) osoite; vaihtaa porttinumeroita julkisella puolella, ongelmallinen palvelinten kanssa. Yleisin NAT, ensisijainen tarkoitus säästää julkisia IPv4-osoitteita</text:p>
              </text:list-item>
              <text:list-item>
                <text:p>Vain IPv4:n kanssa, IPv6:n kanssa tarpeeton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Virtuaalikoneen asennus (virt-install)</text:p>
          </draw:text-box>
        </draw:frame>
        <draw:frame presentation:style-name="pr2" draw:layer="layout" svg:width="25.199cm" svg:height="12.179cm" svg:x="1.4cm" svg:y="4.914cm" presentation:class="outline">
          <draw:text-box>
            <text:list text:style-name="L2">
              <text:list-header>
                <text:p>Tarvittavat tiedot (virt-install optiot):</text:p>
              </text:list-header>
              <text:list-item>
                <text:p>Koneen nimi (--name / -n)</text:p>
              </text:list-item>
              <text:list-item>
                <text:p>Levyimagen paikka ja koko (--disk)</text:p>
              </text:list-item>
              <text:list-item>
                <text:p>Muistin (RAM) määrä (--ram / -r)</text:p>
              </text:list-item>
              <text:list-item>
                <text:p>Asennusmedia (--cdrom / -c tai –location / -l)</text:p>
              </text:list-item>
              <text:list-item>
                <text:p>Verkkoasetukset (--network / -w)</text:p>
              </text:list-item>
              <text:list-item>
                <text:p>--arch, --vcpus, --cpu, --import ..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Virtuaalikoneen asennus 2</text:p>
          </draw:text-box>
        </draw:frame>
        <draw:frame presentation:style-name="pr2" draw:layer="layout" svg:width="25.199cm" svg:height="12.179cm" svg:x="1.4cm" svg:y="4.914cm" presentation:class="outline">
          <draw:text-box>
            <text:list text:style-name="L2">
              <text:list-header>
                <text:p>Levyimage voi olla normaali tiedosto tai mikä tahansa ”looginen levy” (fyysinenkin levy tai levyosio, tai LVM:n kanssa looginen volume). Myös levyohjaimen tyyppi voidaan valita, oletus on IDE, mutta yleensä ”virtio” on parempi.</text:p>
                <text:p>Tiedoston tapauksessa virt-install osaa luoda sen, kun kerrotaan polku ja koko (GB): </text:p>
                <text:p>virt-install ...</text:p>
                <text:p>--disk path=$HOME/disk1.img,size=5,bus=virtio</text:p>
                <text:p/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Virtuaalikoneen asennus 3</text:p>
          </draw:text-box>
        </draw:frame>
        <draw:frame presentation:style-name="pr2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>Oletuksena virt-install tekee virtuaalikoneelle sisäisesti many-to-1 NATatun verkon 192.168.122.* -alueelle, jolloin siihen ei pääse käsiksi kuin alustakoneesta ilman eri säätöä. Haluttaessa täydelliset yhteydet sisäänkinpäin käytetään siltaverkkoa (bridged), jolloin VM näkyy suoraan isäntäkoneen verkkosegmentissä:</text:p>
                <text:p>virt-install … --network bridge=br0</text:p>
                <text:p>IP-osoite jne asetetaan myöhemmin (kuten normaalisti konetta asennettaessa, dhcp:llä tai käsin)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Virtuaalikoneen asennus 4</text:p>
          </draw:text-box>
        </draw:frame>
        <draw:frame presentation:style-name="pr2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>Asennusmedia voi olla (virtuaalinen tai oikea) optinen media (cdrom image) tai URL:</text:p>
                <text:p>virt-install … --cdrom /srv/ftp/iso/image.iso</text:p>
                <text:p>virt-install … --location http://archive.ubuntu.com/ubuntu/dists/trusty/main/installer-amd64/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Virtuaalikoneen asennus 5</text:p>
          </draw:text-box>
        </draw:frame>
        <draw:frame presentation:style-name="pr2" draw:layer="layout" svg:width="25.199cm" svg:height="12.179cm" svg:x="1.4cm" svg:y="4.914cm" presentation:class="outline">
          <draw:text-box>
            <text:list text:style-name="L2">
              <text:list-header>
                <text:p>Oletuksena käytettävissä on graafinen konsoli (virt-viewer). </text:p>
                <text:p>Vaihtoehto on määritellä sarjaporttikonsoli:</text:p>
                <text:p>virt-install … --graphics none </text:p>
                <text:p>--extra-args='console=ttyS0,115200n8 serial'</text:p>
                <text:p>(toimii vain --location … -asennuksella, cd-image on muokattava sarjaporttiasennusta varten)</text:p>
                <text:p>Yhteyden konsoliin saa sitten komennolla</text:p>
                <text:p>virsh --connect qemu:///system console kone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Virtuaalikoneen asennus 6</text:p>
          </draw:text-box>
        </draw:frame>
        <draw:frame presentation:style-name="pr2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>Esimerkki:</text:p>
                <text:p>virt-install --name tt1 --ram 256 --disk path=$HOME/tt1.img,size=2 --network bridge=br0 --cdrom ubuntu.iso</text:p>
                <text:p/>
                <text:p>IP-osoite, netmask, gateway jne annetaan normaaliin tapaan asennuksen yhteydessä.</text:p>
                <text:p/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Virtuaalikoneen hallinta</text:p>
          </draw:text-box>
        </draw:frame>
        <draw:frame presentation:style-name="pr2" draw:layer="layout" svg:width="25.199cm" svg:height="12.179cm" svg:x="1.4cm" svg:y="4.914cm" presentation:class="outline">
          <draw:text-box>
            <text:list text:style-name="L2">
              <text:list-header>
                <text:p>virsh start kone</text:p>
                <text:p>virsh shutdown kone</text:p>
                <text:p>virsh destroy kone</text:p>
                <text:p>virsh suspend kone</text:p>
                <text:p>virsh resume kone</text:p>
                <text:p>virsh save kone</text:p>
                <text:p/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Virtuaalikoneen hallinta 2</text:p>
          </draw:text-box>
        </draw:frame>
        <draw:frame presentation:style-name="pr2" draw:layer="layout" svg:width="25.199cm" svg:height="12.179cm" svg:x="1.4cm" svg:y="4.914cm" presentation:class="outline">
          <draw:text-box>
            <text:list text:style-name="L2">
              <text:list-header>
                <text:p>virt-viewer kone</text:p>
                <text:p>virsh connect … kone</text:p>
                <text:p>virsh edit kone</text:p>
                <text:p>virsh dumpxml kone &gt; kone.xml</text:p>
                <text:p>virsh undefine kone</text:p>
                <text:p>virsh define kone.xml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Käyttäjien hallinta</text:p>
          </draw:text-box>
        </draw:frame>
        <draw:frame presentation:style-name="pr2" draw:layer="layout" svg:width="25.199cm" svg:height="12.179cm" svg:x="1.4cm" svg:y="4.914cm" presentation:class="outline">
          <draw:text-box>
            <text:list text:style-name="L2">
              <text:list-header>
                <text:p>useradd -u uid -U -m -s /bin/bash -c 'nimi' login</text:p>
                <text:p>groupadd -g gid group</text:p>
                <text:p>usermod …</text:p>
                <text:p>userdel -r login</text:p>
                <text:p>groupdel group</text:p>
                <text:p/>
                <text:p>vrt. adduser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PAM</text:p>
          </draw:text-box>
        </draw:frame>
        <draw:frame presentation:style-name="pr2" draw:layer="layout" svg:width="25.199cm" svg:height="12.179cm" svg:x="1.4cm" svg:y="4.914cm" presentation:class="outline">
          <draw:text-box>
            <text:list text:style-name="L2">
              <text:list-header>
                <text:p>”Pluggable authentication modules”</text:p>
                <text:p>Kerberos-autentikointi (JY:ssä):</text:p>
                <text:p>sudo apt-get install libpam-krb5</text:p>
                <text:p>realm: AD.JYU.FI</text:p>
                <text:p/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Tiedostojen aikaleimat</text:p>
          </draw:text-box>
        </draw:frame>
        <draw:frame presentation:style-name="pr2" draw:layer="layout" svg:width="25.199cm" svg:height="12.179cm" svg:x="1.4cm" svg:y="4.914cm" presentation:class="outline">
          <draw:text-box>
            <text:list text:style-name="L2">
              <text:list-item>
                <text:p>mtime (modification time)</text:p>
                <text:list>
                  <text:list-header>
                    <text:p>ls -lt [--full-time]</text:p>
                    <text:p>touch -m [-t [CC]YYMMDDhhmm[.ss]]</text:p>
                    <text:p>find … -mtime ...</text:p>
                  </text:list-header>
                </text:list>
              </text:list-item>
              <text:list-item>
                <text:p>ctime (status change time, creation time)</text:p>
                <text:list>
                  <text:list-header>
                    <text:p>ls -lc</text:p>
                    <text:p>find … -ctime …</text:p>
                  </text:list-header>
                </text:list>
              </text:list-item>
              <text:list-item>
                <text:p>atime (access time)</text:p>
                <text:list>
                  <text:list-header>
                    <text:p>ls -lu</text:p>
                    <text:p>touch -a …</text:p>
                    <text:p>find … -atime …</text:p>
                  </text:list-header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9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for-loop, parameter expansion</text:p>
          </draw:text-box>
        </draw:frame>
        <draw:frame presentation:style-name="pr2" draw:layer="layout" svg:width="25.199cm" svg:height="12.179cm" svg:x="1.4cm" svg:y="4.914cm" presentation:class="outline" presentation:user-transformed="true">
          <draw:text-box>
            <text:p>for i in 1 3 5 7 ; do touch koe$i.txt ; done</text:p>
            <text:p>for x in a b c ; do echo <text:s/>$x &gt; ${x}koe.txt ; done</text:p>
            <text:p>for f in *.txt ; do cp $f $f.bak ; done</text:p>
            <text:p>for f in *.txt ; do cp $f ${f%.txt}.bak ; done</text:p>
            <text:p>for f in *.txt ; do cp $f ${f/txt/bak} ; done # bash</text:p>
            <text:p>for f in a* ; do mv $f b${f#a} ; done</text:p>
            <text:p>for n in {0..7} ; do mkdir d$n ; done # bash</text:p>
            <text:p>for d in d{0..7} ; do mkdir $d ; done # bash</text:p>
            <text:p>touch koe{1..7..2}.txt # bash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0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redirection, read</text:p>
          </draw:text-box>
        </draw:frame>
        <draw:frame presentation:style-name="pr2" draw:layer="layout" svg:width="25.199cm" svg:height="12.179cm" svg:x="1.4cm" svg:y="4.914cm" presentation:class="outline" presentation:user-transformed="true">
          <draw:text-box>
            <text:p>while read suku etu login demo ; do</text:p>
            <text:p><text:s text:c="2"/>echo $login $etu $suku; id $login</text:p>
            <text:p>done &lt; kurssilaiset.txt</text:p>
            <text:p/>
            <text:p>while read suku etu login demo ; do # ei toimi!</text:p>
            <text:p><text:s text:c="2"/>echo ${login}1; ssh ${login}1 'dpkg -l | grep acpid'</text:p>
            <text:p>done &lt; kurssilaiset.txt </text:p>
            <text:p/>
            <text:p>while read &lt;&amp;3 suku etu login demo ; do</text:p>
            <text:p><text:s text:c="2"/>echo ${login}1; ssh ${login}1 'dpkg -l | grep acpid'</text:p>
            <text:p>done 3&lt; kurssilaiset.txt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command expansion, eval</text:p>
          </draw:text-box>
        </draw:frame>
        <draw:frame presentation:style-name="pr2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Komennon tulos merkkijonoon:</text:p>
                <text:p>year=$(date +%Y); month=$(date +%m)</text:p>
                <text:p>day=`date +%d` <text:s/># vanha tapa, ei suositeltava</text:p>
                <text:p>files=$(ls -l $(grep -l kala *.txt))</text:p>
              </text:list-item>
              <text:list-item>
                <text:p>Merkkijono komennoksi:</text:p>
                <text:p>eval $(date '+year=%Y month=%m day=%d')</text:p>
              </text:list-item>
              <text:list-item>
                <text:p>x=ls; $x # toimii</text:p>
                <text:p>x='y=z'; $x # ei toimi</text:p>
                <text:p>x='y=z'; eval $x; echo $y # toimii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2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i" fo:country="FI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5f_-background" style:display-name="Default_-background" style:family="presentation">
      <style:graphic-properties draw:stroke="none" draw:fill="none"/>
      <style:text-properties style:letter-kerning="true"/>
    </style:style>
    <style:style style:name="Default_5f_-backgroundobjects" style:display-name="Default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5f_-notes" style:display-name="Default_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8.1000003814697pt" style:font-style-asian="normal" style:font-weight-asian="normal" style:font-name-complex="DejaVu Sans" style:font-family-complex="'DejaVu Sans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Default_5f_-outline1" style:display-name="Default_-outline1" style:family="presentation">
      <style:graphic-properties draw:stroke="none" draw:fill="none" draw:auto-grow-height="false" draw:fit-to-size="shrink-to-fit">
        <text:list-style style:name="Default_5f_-outline1" style:display-name="Default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5f_-outline2" style:display-name="Default_-outline2" style:family="presentation" style:parent-style-name="Default_5f_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_5f_-outline3" style:display-name="Default_-outline3" style:family="presentation" style:parent-style-name="Default_5f_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_5f_-outline4" style:display-name="Default_-outline4" style:family="presentation" style:parent-style-name="Default_5f_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_5f_-outline5" style:display-name="Default_-outline5" style:family="presentation" style:parent-style-name="Default_5f_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5f_-outline6" style:display-name="Default_-outline6" style:family="presentation" style:parent-style-name="Default_5f_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5f_-outline7" style:display-name="Default_-outline7" style:family="presentation" style:parent-style-name="Default_5f_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5f_-outline8" style:display-name="Default_-outline8" style:family="presentation" style:parent-style-name="Default_5f_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5f_-outline9" style:display-name="Default_-outline9" style:family="presentation" style:parent-style-name="Default_5f_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5f_-subtitle" style:display-name="Default_-subtitle" style:family="presentation">
      <style:graphic-properties draw:stroke="none" draw:fill="none" draw:textarea-vertical-align="middle">
        <text:list-style style:name="Default_5f_-subtitle" style:display-name="Default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5f_-title" style:display-name="Default_-title" style:family="presentation">
      <style:graphic-properties draw:stroke="none" draw:fill="none" draw:textarea-vertical-align="middle">
        <text:list-style style:name="Default_5f_-title" style:display-name="Default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5f_" style:display-name="Default_" style:page-layout-name="PM1" draw:style-name="Mdp1">
      <draw:frame presentation:style-name="Default_5f_-title" draw:layer="backgroundobjects" svg:width="25.199cm" svg:height="3.506cm" svg:x="1.4cm" svg:y="0.837cm" presentation:class="title" presentation:placeholder="true">
        <draw:text-box/>
      </draw:frame>
      <draw:frame presentation:style-name="Default_5f_-outline1" draw:layer="backgroundobjects" svg:width="25.199cm" svg:height="12.179cm" svg:x="1.4cm" svg:y="4.914cm" presentation:class="outline" presentation:placeholder="true">
        <draw:text-box/>
      </draw:frame>
      <presentation:notes style:page-layout-name="PM2">
        <draw:page-thumbnail presentation:style-name="Default_5f_-title" draw:layer="backgroundobjects" svg:width="14.848cm" svg:height="11.136cm" svg:x="3.075cm" svg:y="2.257cm" presentation:class="page"/>
        <draw:frame presentation:style-name="Default_5f_-notes" draw:layer="backgroundobjects" svg:width="16.799cm" svg:height="13.364cm" svg:x="2.1cm" svg:y="14.107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3-09T09:34:54</meta:creation-date>
    <dc:date>2016-04-01T09:46:55.927403512</dc:date>
    <meta:editing-duration>P7DT22H3M47S</meta:editing-duration>
    <meta:editing-cycles>23</meta:editing-cycles>
    <meta:generator>LibreOffice/4.2.8.2$Linux_X86_64 LibreOffice_project/420$Build-2</meta:generator>
    <meta:document-statistic meta:object-count="113"/>
  </office:meta>
</office:document-meta>
</file>