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letusreitin asetus (yleensä automaattinen mutta...):</text:p>
                <text:list>
                  <text:list-header>
                    <text:p>ip route add default via reititin</text:p>
                  </text:list-header>
                </text:list>
              </text:list-item>
              <text:list-item>
                <text:p>Jos johonkin koneeseen tai verkkoalueeseen ei pääse oletusreitin kautta, sille pitää määritellä oma gateway. Esim.</text:p>
                <text:list>
                  <text:list-header>
                    <text:p>ip route add 192.168.122.0/24 via 172.20.208.17</text:p>
                  </text:list-header>
                </text:list>
                <text:p>ohjaa aliverkkoon 192.168.122.0/24 lähtevät paketit lonka7 -koneen kautta.</text:p>
                <text:list>
                  <text:list-header>
                    <text:p>Ip route add 192.168.122.19 via 172.20.208.17</text:p>
                  </text:list-header>
                </text:list>
                <text:p>vastaavasti mutta vain yksittäiselle koneelle.</text:p>
              </text:list-item>
              <text:list-item>
                <text:p>Käytössä olevaa reititystaulua voi katsella:</text:p>
                <text:list>
                  <text:list-header>
                    <text:p>ip route [show]</text:p>
                  </text:list-header>
                </text:list>
              </text:list-item>
              <text:list-item>
                <text:p>Reitityksen poisto (argumentteina samat kuin ip route add -komennossa annettiin tai mitä ip route show näyttää):</text:p>
                <text:list>
                  <text:list-header>
                    <text:p>ip route delete 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ittejä voi laittaa /etc/network/interfaces -tiedostoon tähän tapaan:</text:p>
                <text:list>
                  <text:list-header>
                    <text:p>up ip route add 192.168.2.0/16 via router1</text:p>
                  </text:list-header>
                </text:list>
                <text:p>”up” määrää, että komento suoritetaan kun ko. interface käynnistetään (ifup)</text:p>
              </text:list-item>
              <text:list-item>
                <text:p>Jotta gateway-kone välittäisi paketteja eteenpäin se pitää erikseen sallia siellä:</text:p>
                <text:list>
                  <text:list-header>
                    <text:p>echo 1 &gt; /proc/sys/net/ipv4/ip_forward # tai</text:p>
                    <text:p><text:s/>sysctl -w net.ipv4.conf.all.forwarding=1</text:p>
                  </text:list-header>
                  <text:list-item>
                    <text:p>Tarkistus: cat /proc/sys/net/ipv4/ip_forward # tai</text:p>
                    <text:p><text:s/>sysctl net.ipv4.conf.all.forwarding</text:p>
                  </text:list-item>
                  <text:list-item>
                    <text:p>Asetus pysyväksi: net.ipv4.ip_forward=1 tiedostossa /etc/sysctl.conf</text:p>
                  </text:list-item>
                  <text:list-item>
                    <text:p>Gateway-koneen mahdollisessa (softa)palomuurissa tarvitaan myös säännöt tätä varten</text:p>
                  </text:list-item>
                </text:list>
              </text:list-item>
              <text:list-item>
                <text:p>Ellei gateway-kone ole omassa aliverkossa, sinne pitää määritellä reitti ensin!</text:p>
              </text:list-item>
              <text:list-item>
                <text:p>Kahden samaa privaattiosoitealuetta käyttävän aliverkon yhdistäminen reitittämällä ei onnistu; jos mahdollista kannattaa käyttää eri osoitealueita, muuten tarvitaan monimutkaisempia palomuurisäätöjä (NAT) tai tunnelointia tm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esimerkk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Y:n julkinen verkko: 130.234.0.0/16, labraverkon alue 130.234.208.0/23</text:p>
              </text:list-item>
              <text:list-item>
                <text:p>Kurssin sisäverkko: 172.20.0.0/16</text:p>
                <text:list>
                  <text:list-header>
                    <text:p>Sisäverkon rajapalomuuri: 172.20.0.1, 130.234.254.76</text:p>
                    <text:list>
                      <text:list-item>
                        <text:p>Palomuurin julkinen verkkoalue: 130.234.208.0/23</text:p>
                      </text:list-item>
                      <text:list-item>
                        <text:p>Palomuurin sisäinen verkkoalue: 172.20.0.0/16 (ja pari muuta)</text:p>
                      </text:list-item>
                      <text:list-item>
                        <text:p>Sisäverkon dns/dhcp-palvelin (Raspberry Pi): 172.20.0.2</text:p>
                      </text:list-item>
                    </text:list>
                    <text:p>lonka6: 130.234.208.16, 172.20.208.16, 192.168.123.1</text:p>
                    <text:list>
                      <text:list-item text:start-value="1">
                        <text:p>Lonka6:n sisäinen (NAT-)verkko: 192.168.123.0/24</text:p>
                      </text:list-item>
                    </text:list>
                    <text:p>lonka7: 130.234.208.17, 172.20.208.17, 192.168.122.1</text:p>
                    <text:list>
                      <text:list-item text:start-value="1">
                        <text:p>lonka7:n sisäinen (NAT-)verkko: 192.168.122.0/24</text:p>
                      </text:list-item>
                    </text:list>
                    <text:p>pouta: 130.234.208.10, 172.20.208.10</text:p>
                    <text:p>tt1: 130.234.209.19, 172.20.209.19 (siltaverkko)</text:p>
                    <text:p>tt2: 130.234.209.119, 172.20.209.19 (siltaverkko)</text:p>
                    <text:p>tt3: 172.20.209.219 <text:s/>(siltaverkko, ei julkista IP:tä)</text:p>
                    <text:p>tt-bak: 172.20.210.19 (siltaverkko, ei julkista IP:tä)</text:p>
                    <text:p>tt4: 192.168.122.19 <text:s/>(NAT-verkko, ei julkista IP:tä eikä ulomman sisäverkon IP:tä)</text:p>
                    <text:p>tt5: 192.168.123.19 <text:s/>(NAT-verkko, ei julkista IP:tä eikä ulomman sisäverkon IP:tä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2" draw:layer="layout" svg:width="37.807cm" svg:height="21.676cm" svg:x="-4.904cm" svg:y="-0.33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amassa aliverkossa olevat koneet näkevät toisensa suoraan</text:p>
              </text:list-item>
              <text:list-item>
                <text:p>Palomuuri reitittää omien aliverkkojensa ja julkiverkon välillä</text:p>
              </text:list-item>
              <text:list-item>
                <text:p>VM-alustakoneet (lonka*, pouta) reitittävät aliverkon 172.20 sisällä</text:p>
              </text:list-item>
              <text:list-item>
                <text:p>VM-alustakoneet reitittävät myös omien sisäverkkojensa (192.168.x) ja (omasta näkökulmastaan ulkoisen) aliverkon 172.20 välillä</text:p>
              </text:list-item>
              <text:list-item>
                <text:p>Bridge-verkkoa käytettäessä virtuaalikoneen oletusreittinä voi käyttää joko palomuuria (172.20.0.1) tai jotakin alustakoneista (tyypillisesti alustakonetta jossa se itse on). Jos VM on NATattuna alustakoneen sisäisessä (192.168.x) -verkossa, oletusreitin pitää olla alustakoneen sisäinen osoite (192.168.x.1)</text:p>
              </text:list-item>
              <text:list-item>
                <text:p>Alustakoneiden sisäverkkoihin pääsee vain ko. alustakoneen kautta, siis käyttämällä sitä joko oletusreittinä tai erikseen määriteltynä reittinä kyseiselle sisäverkolle (kumpikin edellyttää, että alustakoneen palomuuri sallii tämän, ulkoverkosta tultaessa myös rajapalomuuri(t)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neet tt1, tt2, tt3 ja tt-bak pääsevät toisiinsa suoraan, muualle käyttäen (oletus)reitittimenä joko palomuuria tai alustakoneitaan, koska niissä on käytössä siltaverkko (bridged net)</text:p>
              </text:list-item>
              <text:list-item>
                <text:p>Koneissa tt4 ja tt5 on käytössä NAT-verkko, josta ne näkevät suoraan vain oman alustakoneensa sisäisen (NATatun) verkon (192.168.x.0), oletusreittinä toimii vain aina oman alustakoneestaan sisäinen IP (192.168.x.1)</text:p>
              </text:list-item>
              <text:list-item>
                <text:p>Alustakoneet tarjoavat sisäverkkoonsa myös nimipalvelun, joten tt4:ssä nimipalvelinkin on 192.168.122.1; se voisi käyttää ulkoistakin nimipalvelua (esim. 172.20.0.2), mutta silloin se ei saisi omaa nimeään (eikä muita NAT-verkkonsa koneita) nimipalvelusta</text:p>
              </text:list-item>
              <text:list-item>
                <text:p>Jotta NAT-sisäverkon ulkopuoliset koneet pääsisivät sen sisälle, niissä pitää määritellä reitittimeksi sinne ko. alustakone (tt4:n tapauksessa siis lonka7, ja nimenomaan sen ”ulompi sisäinen” IP 172.20.208.17)</text:p>
              </text:list-item>
              <text:list-item>
                <text:p>Alustakoneen käyttäminen oletusreittinä toimii myös siltaverkon (tt1, tt2 &amp;c) kanssa – kunhan ko. kone pysyy päällä (ongelma migraation kanss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ne tt4 näkee oletusasetuksilla kaiken paitsi lonka6:n sisäverkkoa 192.168.123.0 (ja tt5:ttä), vastaavasti tt5 näkee kaiken paitsi lonka7:n sisäverkkoa (ja tt4:ää)</text:p>
              </text:list-item>
              <text:list-item>
                <text:p>Jotta kone tt1 näkisi myös tt4:n, kaksi vaihtoehtoa:</text:p>
                <text:list>
                  <text:list-item>
                    <text:p>Oletusreitiksi lonka7 (172.20.208.17)</text:p>
                    <text:list>
                      <text:list-item>
                        <text:p>/etc/network/interfaces:</text:p>
                        <text:p>gateway 172.20.208.17</text:p>
                      </text:list-item>
                    </text:list>
                  </text:list-item>
                  <text:list-item>
                    <text:p>Erillinen reititys lonka7:n kautta sen sisäverkkoon (tai haluttaessa vain tt4:ään)</text:p>
                    <text:list>
                      <text:list-header>
                        <text:p>gateway 172.20.0.1</text:p>
                        <text:p>up ip route add 192.168.122.0/16 via 172.20.208.17</text:p>
                      </text:list-header>
                    </text:list>
                  </text:list-item>
                </text:list>
              </text:list-item>
              <text:list-item>
                <text:p>Jotta kone tt4 näkisi tt5:n:</text:p>
                <text:list>
                  <text:list-item>
                    <text:p>Oletusreitin oltava kuitenkin aina lonka7 (192.168.122.1)</text:p>
                  </text:list-item>
                  <text:list-item>
                    <text:p>Aliverkolle 192.168.123.0/16 määriteltävä erikseen reitti, reitittimenä lonka6 (172.20.208.16)</text:p>
                    <text:list>
                      <text:list-header>
                        <text:p>gateway 192.168.122.1</text:p>
                        <text:p>up ip route add 192.168.123.0/16 via 172.20.208.16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Uusi yleiskomento verkkoasetusten säätämiseen, tarkoitettu korvaamaan mm. komennot ifconfig, route, netstat ja arp (mutta Linux-spesifi, jälkimmäisiä tarvitaan yhä mm. *BSD:ssä, ja ne toimivat useimmissa Linux-jakeluissakin yhä)</text:p>
              </text:list-item>
              <text:list-item>
                <text:p>Paljon toimintoja, yleinen syntaksi</text:p>
                <text:list>
                  <text:list-header>
                    <text:p>ip [ <text:span text:style-name="T1">optiot</text:span> ] <text:span text:style-name="T1">kohde</text:span> { <text:span text:style-name="T1">komento</text:span> }</text:p>
                    <text:p>missä kohde voi olla jokin seuraavista:</text:p>
                    <text:p>link, address, addrlabel, route, rule, neighbour, ntable, tunnel, tuntap, maddr, mroute, mrule, monitor, xfrm, netns, l2tp, tcp_metrics</text:p>
                    <text:p>(useimmat voi lyhentää, esim. ”ip ro” jne)</text:p>
                  </text:list-header>
                </text:list>
              </text:list-item>
              <text:list-item>
                <text:p>Yleisiä optioita -s[tatistics]: näytä tilastoja, -r[esolve]: hae nimet DNS:stä (vanhoissa route, netstat jne komennoissa dns-haku tehtiin oletuksena ellei -n -optiota annettu, ip:ssä käytetään numeroita ellei -r:ää ole annettu<text:span text:style-name="T2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 rout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ititystaulun tutkimiseen ja muokkaamiseen (korvaa vanhan route-komennon)<text:span text:style-name="T3">.</text:span><text:span text:style-name="T2"> Yleisimmät käyttötavat ja joitakin esimerkkejä:</text:span></text:p>
                <text:list>
                  <text:list-header>
                    <text:p><text:span text:style-name="T4">ip route [show]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4">Näyttää reititystaulun; lyhennettävissä esim. ”ip ro”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2">ip route add </text:span><text:span text:style-name="T5">address[/mask]</text:span><text:span text:style-name="T4"> via </text:span><text:span text:style-name="T5">router </text:span><text:span text:style-name="T4">[dev </text:span><text:span text:style-name="T5">device</text:span><text:span text:style-name="T4">]</text:span></text:p>
                    <text:list>
                      <text:list-item>
                        <text:list>
                          <text:list-header>
                            <text:p><text:span text:style-name="T4">ip route add 192.168.122.0/24 via 172.20.208.17 dev eth0</text:span></text:p>
                          </text:list-header>
                        </text:list>
                      </text:list-item>
                    </text:list>
                    <text:p><text:span text:style-name="T4">ip route delete ...</text:span></text:p>
                    <text:list>
                      <text:list-item>
                        <text:list>
                          <text:list-item text:start-value="1">
                            <text:p><text:span text:style-name="T4">Argumentit kuten add-komennossa (tai kuten show näyttää)</text:span></text:p>
                          </text:list-item>
                        </text:list>
                      </text:list-item>
                    </text:list>
                    <text:p><text:span text:style-name="T4">ip route change ...</text:span></text:p>
                    <text:list>
                      <text:list-item>
                        <text:list>
                          <text:list-header>
                            <text:p><text:span text:style-name="T4">ip route change default via 172.20.208.17</text:span></text:p>
                          </text:list-header>
                        </text:list>
                      </text:list-item>
                    </text:list>
                    <text:p><text:span text:style-name="T4">ip route replace ...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4">Kuten change mutta ei valita vaikka reittiä ei ennestään olisi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4">ip route get </text:span><text:span text:style-name="T5">address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4">Selvittää reitin yksittäiseen osoitteese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4">ip route save &gt;</text:span><text:span text:style-name="T5">file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4">Kuten show mutta tulostus binäärimömmö, jota restore ymmärtä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4">ip route restore &lt;</text:span><text:span text:style-name="T5">fil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 link, ip addres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erkkolaitteiden ja osoitteiden asetukset (korvaavat ifconfig-komennon). Paljon alakomentoja ja optioita, yleisimpiä:</text:p>
                <text:list>
                  <text:list-header>
                    <text:p>ip link [show]</text:p>
                    <text:p>ip -statistics link show <text:s text:c="2"/># lyhyemmin ip -s li</text:p>
                    <text:p>ip link set dev eth0 up</text:p>
                    <text:p>ip li set dev eth0 arp off</text:p>
                    <text:p>ip address [show]</text:p>
                    <text:list>
                      <text:list-item>
                        <text:p>”show” on oletus ja voidaan jättää pois ellei lisäargumentteja ole, kuten näissä:</text:p>
                      </text:list-item>
                    </text:list>
                    <text:p>ip addr show eth0</text:p>
                    <text:p>ip add show up</text:p>
                    <text:p>ip ad add 192.168.5.6/24 dev eth0 <text:s/># ip alias = toinen ip samalle interfacelle</text:p>
                    <text:p>ip ad broadcast 192.168.5.255 dev eth0</text:p>
                    <text:p>ip ad delete 192.168.5.6/24 dev eth0</text:p>
                    <text:p/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 neighbour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”Naapuritaulun” käsittely (korvaa arp-komennon ja tarjoaa vastaavan toiminnallisuuden myös IPv6:een)</text:p>
              </text:list-item>
              <text:list-item>
                <text:p>Naapuritaulussa (IPv4:ssä myös ARP-taulu, sanoista Address Resolution Protocol) <text:s/>on tieto siitä, mikä IP vastaa mitäkin hardware-osoitetta ja interfacea; päivittyy yleensä automaattisesti</text:p>
              </text:list-item>
              <text:list-item>
                <text:p>Naapuritaulua voi tutkia ja muokata, esim (optioita on paljon enemmänkin):</text:p>
                <text:list>
                  <text:list-item>
                    <text:list>
                      <text:list-header>
                        <text:p>ip neigh </text:p>
                        <text:list>
                          <text:list-item>
                            <text:list>
                              <text:list-item>
                                <text:p>Tulostaa naapuritaulun</text:p>
                              </text:list-item>
                            </text:list>
                          </text:list-item>
                        </text:list>
                        <text:p>ip neigh add <text:span text:style-name="T1">ip-address hw-address </text:span><text:span text:style-name="T6">dev </text:span><text:span text:style-name="T1">device</text:span></text:p>
                        <text:list>
                          <text:list-item>
                            <text:list>
                              <text:list-item text:start-value="1">
                                <text:p><text:span text:style-name="T1">Lisää naapuritauluun rivin</text:span></text:p>
                              </text:list-item>
                            </text:list>
                          </text:list-item>
                        </text:list>
                        <text:p><text:span text:style-name="T6">ip neigh change ...</text:span></text:p>
                        <text:p><text:span text:style-name="T6">ip neigh replace...</text:span></text:p>
                        <text:p><text:span text:style-name="T6">ip neigh delete ...</text:span></text:p>
                      </text:list-header>
                    </text:list>
                  </text:list-item>
                </text:list>
              </text:list-item>
              <text:list-item>
                <text:p><text:span text:style-name="T6">ARP Proxy: kone reagoi toiselle (aliverkon ulkopuolella olevalle) koneelle tarkoitettuihin paketteihin (ja ohjaa ne jotain tunnelia pitkin perille); harvoin tarpeen, vaikea käyttää turvallisest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irsh start/shutdown/...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irtuaalikoneen sammutus/käynnistys: virsh...</text:p>
                <text:list>
                  <text:list-header>
                    <text:p>start (sammutetun koneen käynnistys)</text:p>
                    <text:p>shutdown (”siisti” sammutus, edellyttää acpid'ia)</text:p>
                    <text:p>destroy (sammutus virtanapista)</text:p>
                    <text:p>reset (reset-nappi, destroy + start)</text:p>
                    <text:p>suspend (tilapäinen pysäytys)</text:p>
                    <text:p>resume (herätys suspend-tilasta)</text:p>
                    <text:p>dompmsuspend (suspend kutsuen vm:n käyttöjärjestelmän virranhallintaa)</text:p>
                    <text:p>dompmwakeup (herätys dompmsuspend-tilasta)</text:p>
                    <text:p>save (~läppärin hibernate, muisti &amp; koneen tila tiedostoon)</text:p>
                    <text:list>
                      <text:list-item>
                        <text:p>Tilatiedosto oletuksena vain rootin luettavissa</text:p>
                      </text:list-item>
                    </text:list>
                    <text:p>restore (palautus save-tilasta)</text:p>
                    <text:p>managedsave (tilapäinen/sisäinen save, jatko start-komennolla, ei restore)</text:p>
                    <text:p>autostart (käynnistys automaattisesti kun alustakone bootataan)</text:p>
                    <text:p>dumpxml (tulosta koneen määrittely xml-muodossa)</text:p>
                    <text:p>undefine (poista koneen määrittely järjestelmästä)</text:p>
                    <text:p>define (palauta koneen määrittely xml-tiedostosta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Offline migrat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irtuaalikoneen siirto alustakoneesta toiseen sammuttaen se ensin (ikäänkuin kovalevyn siirto fyysisestä koneesta toiseen):</text:p>
                <text:list>
                  <text:list-item>
                    <text:p>Nykyisessä alustakoneessa (esim. lonka7):</text:p>
                    <text:p>virsh shutdown kone1</text:p>
                    <text:p>virsh dumpxml kone1 &gt; kone1.xml </text:p>
                    <text:p>virsh undefine kone1</text:p>
                    <text:p>scp kone.xml kone1.img [kone1b.img...] lonka6:</text:p>
                  </text:list-item>
                  <text:list-item>
                    <text:p>Uudessa alustakoneessa (lonka6):</text:p>
                    <text:p>virsh define kone1.xml # editoi ensin jos levyn polku vaihtui</text:p>
                  </text:list-item>
                </text:list>
              </text:list-item>
              <text:list-item>
                <text:p>Jos alustakoneet eivät ole samassa aliverkossa virtuaalikoneen verkkokonfiguraatio pitää muuttaa, useimmiten helpointa tehdä ennen siirtoa; yleensä edellyttää vastaavaa muutosta myös nimipalveluun ja palomuureihin</text:p>
              </text:list-item>
              <text:list-item>
                <text:p>Joe levytiedoston polku vaihtuu, riittää kun sen muuttaa xml-tiedosto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seudolive migrat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irtuaalikoneen siirto boottaamatta (”levyhibernaation” kautta, kuten läppärille hibernate ja siirto toiseen paikkaan):</text:p>
                <text:list>
                  <text:list-item>
                    <text:p>Nykyisessä alustakoneessa (esim. lonka7):</text:p>
                    <text:p>touch kone1.save # hakki root-oikeuksien välttämiseksi, ei tarpeen jos root/sudo</text:p>
                    <text:p>virsh save kone1 kone1.save</text:p>
                    <text:p>virsh dumpxml kone1 &gt; kone1.xml</text:p>
                    <text:p>virsh undefine kone1</text:p>
                    <text:p>scp kone1.xml kone1.save kone1.img [...] lonka6:</text:p>
                  </text:list-item>
                  <text:list-item>
                    <text:p>Uudessa alustakoneessa (lonka6):</text:p>
                    <text:p>virsh restore [--xml kone1.xml] kone1.save</text:p>
                  </text:list-item>
                </text:list>
              </text:list-item>
              <text:list-item>
                <text:p>Jos alustakoneilla jaettu levy, scp ja touch-temppu ei tarpeen</text:p>
              </text:list-item>
              <text:list-item>
                <text:p>Verkkokonfiguraation ja levypolun vaihto tarvittaessa kuten edellä (jos xml-tiedosto muuttunut tarvitaan lisäksi --xml -optio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ive migrat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irtuaalikoneen siirto ”livenä”, kone pysyy käynnissä vanhassa alustakoneessa kunnes siirto on valmis, vain minimaalinen katko kun viimeksi käytössä ollut muistin osa siirretään ja verkkoyhteys vaihtuu</text:p>
              </text:list-item>
              <text:list-item>
                <text:p>Edellyttää jaettua levyä (NFS, iSCSI tms), levyimagen pitää näkyä samassa polussa molempiin koneisiin</text:p>
              </text:list-item>
              <text:list-item>
                <text:p>Tiedonsiirtovaihtoehtoja useita, esim. ssh:</text:p>
                <text:list>
                  <text:list-header>
                    <text:p>virsh migrate --live kone qemu+ssh://alustakone/system</text:p>
                  </text:list-header>
                </text:list>
              </text:list-item>
              <text:list-item>
                <text:p>Yleensä edellyttää root-oikeuksia alustakoneisiin</text:p>
              </text:list-item>
              <text:list-item>
                <text:p>Vanhan ja uuden alustakoneen täytyy olla samassa aliverkossa, virtuaalikoneen verkko- tai levykonfiguraatiota ei voi muutta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”Engine X”, toiseksi yleisin (apachen jälkeen) www-palvelin Linux-ympäristössä, yleistyy nopeasti</text:p>
              </text:list-item>
              <text:list-item>
                <text:p>Ei yhtä ”full-featured” kuin apache, mutta monissa tilanteissa kevyempi (etenkin muistin tarve pienempi, joskus vertailukelpoinen jopa lighttpd:n kanssa)</text:p>
              </text:list-item>
              <text:list-item>
                <text:p>Yleinen (tehokas) edustapalvelimena (proxy)</text:p>
              </text:list-item>
              <text:list-item>
                <text:p>Ubuntussa tai Debianissa asennus onnistuu tavanomaiseen tapaan (apt-get install nginx), mutta valmiiksi paketoitu versio on usein vanha. Jos halutaan uudempi tehdään ensin</text:p>
                <text:list>
                  <text:list-header>
                    <text:p><text:span text:style-name="T3">sudo add-apt-repository ppa:nginx/stable</text:span></text:p>
                  </text:list-header>
                  <text:list-item>
                    <text:p><text:span text:style-name="T2">Jos add-apt-repository -komentoa ei löydy: apt-get install software-properties-common</text:span></text:p>
                    <text:list>
                      <text:list-item>
                        <text:p><text:span text:style-name="T2">Repositorymääritys menee hakemistoon /etc/apt/sources.list.d</text:span></text:p>
                      </text:list-item>
                    </text:list>
                  </text:list-item>
                  <text:list-item>
                    <text:p>Jos jo asennettu vanhempi versio, voidaan päivittää tekemällä (edellisen jälkeen)</text:p>
                    <text:p>apt-get update; apt-get upgrade nginx # tai apt-get dist-upgrade, päivittää kaiken muunki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 konfiguraatiotiedostot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Konfiguraatiohakemisto /etc/nginx</text:p>
              </text:list-item>
              <text:list-item>
                <text:p>Pääkonfiguraatiotiedosto /etc/nginx/nginx.conf</text:p>
              </text:list-item>
              <text:list-item>
                <text:p>Lisäkonfiguraatiotiedostoja /etc/nginx/conf.d/*.conf (automaattisia)</text:p>
                <text:p>ja /etc/nginx/snippets/*.conf (otettava käyttöön erikseen)</text:p>
              </text:list-item>
              <text:list-item>
                <text:p>Omia konfiguraatiotiedostoja voi sisällyttää muualtakin include-direktiivillä</text:p>
              </text:list-item>
              <text:list-item>
                <text:p>Määritellyt virtuaalihostit (www-) hakemistossa /etc/nginx/sites-available, käytössä olevat /etc/nginx/sites-enabled (linkkejä edelliseen)</text:p>
              </text:list-item>
              <text:list-item>
                <text:p>Oletus /etc/nginx/sites-available/default, sijainti:</text:p>
                <text:p>grep root /etc/nginx/sites-available/default</text:p>
                <text:list>
                  <text:list-item>
                    <text:p>/var/www/html, /usr/share/nginx/html tms</text:p>
                  </text:list-item>
                </text:list>
                <text:p>grep index /etc/nginx/sites-available/default</text:p>
                <text:list>
                  <text:list-item text:start-value="1">
                    <text:p>Jos useita vaihtoehtoja, ensimmäistä löytynyttä käytetään</text:p>
                  </text:list-item>
                  <text:list-item>
                    <text:p>Yleensä ainakin index.html toimii</text:p>
                  </text:list-item>
                </text:list>
              </text:list-item>
              <text:list-item>
                <text:p>Jos default-konfiguraatiota ei käytetä:</text:p>
                <text:list>
                  <text:list-header>
                    <text:p>rm /etc/nginx/sites-enabled/defaul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virtual host, esimerkki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cat &gt;/etc/nginx/sites-available/tt2.student.it.jyu.fi&lt;&lt;\EOF</text:p>
                    <text:p>server {</text:p>
                    <text:p><text:s text:c="2"/>listen 80; # Ipv4; voisi olla myös esim. 8080 tai 443 (https)</text:p>
                    <text:p><text:s text:c="2"/>listen [::]:80; # IPv6</text:p>
                    <text:p><text:s text:c="2"/>server_name tt2.student.it.jyu.fi;</text:p>
                    <text:p><text:s text:c="2"/>root /var/www/tt2.student.it.jyu.fi/html;</text:p>
                    <text:p><text:s text:c="2"/>index index.html;</text:p>
                    <text:p><text:s text:c="2"/>location / {</text:p>
                    <text:p><text:s text:c="6"/>try_files $uri $uri/ =404;</text:p>
                    <text:p><text:s text:c="3"/>}</text:p>
                    <text:p>}</text:p>
                    <text:p>EOF</text:p>
                    <text:p>ln -s <text:s/>../sites-available/tt2.student.it.jyu.fi /etc/nginx/sites-enabled</text:p>
                    <text:p>mkdir -p /var/www/tt2.student.it.jyu.fi/html</text:p>
                    <text:p>nano /var/www/tt2.student.it.jyu.fi/html/index.html # jotain sopivaa</text:p>
                    <text:p>service nginx reload</text:p>
                    <text:p>tail /var/log/nginx/error.log # jos ei toimi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nginx konfiguraatiodirektiivit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Nginx'in konfiguraatiotiedostossa olevat määritykset (direktiivit) voivat olla globaaleja tai jossain aaltosuluilla {} rajatussa kontekstissa: http{} server{} location{} events{}</text:p>
              </text:list-item>
              <text:list-item>
                <text:p>Direktiivien loppuun tulee yleensä puolipiste (ei }:n jälkeen)</text:p>
              </text:list-item>
              <text:list-item>
                <text:p>Yleisiä globaaleja asetuksia: user (käyttäjätunnus jolla nginx pyörii), worker_processes (montako palvelinprosessia käynnistetään), pid (minne nginx-pääprosessin PID talletetaan); näitä ei yleensä tarvitse muuttaa</text:p>
              </text:list-item>
              <text:list-item>
                <text:p>Konfiguraatiotiedostoon voi lukea muita include-direktiivillä, jokerit toimivat</text:p>
              </text:list-item>
              <text:list-item>
                <text:p>Kaikki http(s)-palvelimiin liittyvät direktiivit (erityisesti myös server{}) ovat http{}:n sisällä; kaikki .../sites-enabled/... tiedostot tulevat automaattisesti sen sisään (toteutettu include-direktiivillä html{}:n sisällä)</text:p>
              </text:list-item>
              <text:list-item>
                <text:p>Virtual host -määritykset tehdään server{} -direktiivillä, niiden sisällön ohjaukset sen sisällä location{}'illa</text:p>
              </text:list-item>
              <text:list-item>
                <text:p>events{} ohjaa yhteyksien muodostumista (esim. worker_connections: kuinka monta yhtaikaista yhteyttä per palvelinprosessi sallitaan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server{}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listen [<text:span text:style-name="T1">osoite</text:span><text:span text:style-name="T6">][:</text:span><text:span text:style-name="T1">portti</text:span><text:span text:style-name="T6">] [</text:span><text:span text:style-name="T1">optiot</text:span><text:span text:style-name="T6">];</text:span></text:p>
                <text:list>
                  <text:list-item>
                    <text:p><text:span text:style-name="T6">jos :</text:span><text:span text:style-name="T1">portti</text:span><text:span text:style-name="T6"> puuttuu, oletetaan 80</text:span></text:p>
                  </text:list-item>
                  <text:list-item>
                    <text:p><text:span text:style-name="T6">jos </text:span><text:span text:style-name="T1">osoite</text:span><text:span text:style-name="T6"> puuttuu, oletus = * = kaikki IPv4-osoitteet</text:span></text:p>
                  </text:list-item>
                  <text:list-item>
                    <text:p><text:span text:style-name="T6">[::] = kaikki IPv6 -osoitteet tai myös IPv4 optiolla ipv6only=off</text:span></text:p>
                  </text:list-item>
                </text:list>
                <text:p>server_name <text:span text:style-name="T1">nimi </text:span><text:span text:style-name="T6">[</text:span><text:span text:style-name="T1">nimi...</text:span><text:span text:style-name="T6">];</text:span></text:p>
                <text:list>
                  <text:list-item text:start-value="1">
                    <text:p><text:span text:style-name="T6">nimi tai nimet joihin vastataan; ensimmäinen ensisijainen</text:span></text:p>
                  </text:list-item>
                  <text:list-item>
                    <text:p><text:span text:style-name="T6">jokerit ja regexp'it sallittuja: *.example.com ~^www\..*\.example\.net</text:span></text:p>
                  </text:list-item>
                </text:list>
                <text:p>root <text:span text:style-name="T1">polku</text:span><text:span text:style-name="T6">;</text:span></text:p>
                <text:list>
                  <text:list-item text:start-value="1">
                    <text:p><text:span text:style-name="T6">sisällön juurihakemisto, johon suhteessa URL-polut tulkitaan</text:span></text:p>
                  </text:list-item>
                </text:list>
                <text:p>index <text:span text:style-name="T1">file </text:span><text:span text:style-name="T6">[</text:span><text:span text:style-name="T1">file...</text:span><text:span text:style-name="T6">];</text:span></text:p>
                <text:list>
                  <text:list-item text:start-value="1">
                    <text:p><text:span text:style-name="T6">tiedostonimi jota käytetään URLin viitatessa hakemistoon</text:span></text:p>
                  </text:list-item>
                  <text:list-item>
                    <text:p><text:span text:style-name="T6">jos useita, käytetään ensimmäistä joka löytyy</text:span></text:p>
                  </text:list-item>
                </text:list>
                <text:p>error_log <text:s/><text:span text:style-name="T1">file</text:span> | stderr | syslog:server=<text:span text:style-name="T1">...</text:span></text:p>
                <text:list>
                  <text:list-item text:start-value="1">
                    <text:p><text:span text:style-name="T6">minne virheilmoitukset kirjoitetaan (paljon optioita)</text:span></text:p>
                  </text:list-item>
                </text:list>
                <text:p><text:span text:style-name="T6">location ...</text:span></text:p>
                <text:list>
                  <text:list-header>
                    <text:p><text:span text:style-name="T6"/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location{}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6">location [= ~ <text:s/>~* ^~] </text:span><text:span text:style-name="T1">URI</text:span><text:span text:style-name="T6"> {...}</text:span></text:p>
                <text:p><text:span text:style-name="T6">location @</text:span><text:span text:style-name="T1">nimi </text:span><text:span text:style-name="T6">{...}</text:span></text:p>
              </text:list-header>
              <text:list-item>
                <text:p><text:span text:style-name="T6">URIsta riippuvia asetuksia (server{}in sisällä); voi olla useita sisäkkäin</text:span></text:p>
              </text:list-item>
              <text:list-item>
                <text:p>URI voi olla</text:p>
                <text:list>
                  <text:list-header>
                    <text:p>polun <text:span text:style-name="T1">alku</text:span> (esim. /); jos edessä ^~, ohittaa regexpit</text:p>
                    <text:list>
                      <text:list-item>
                        <text:p>käsitellään pituusjärjestyksessä, pisin voittaa</text:p>
                      </text:list-item>
                    </text:list>
                    <text:p>=koko polku (”= /kala/hauki.html”)</text:p>
                    <text:list>
                      <text:list-item text:start-value="1">
                        <text:p>voittaa kaikki muut; voi olla esim. yhtaikaa sekä ”/” että ”= /”</text:p>
                      </text:list-item>
                    </text:list>
                    <text:p>~regexp (”~ \.php$”), ~* case-insensitive</text:p>
                    <text:list>
                      <text:list-item text:start-value="1">
                        <text:p>regexp'it voittavat polunalkumääritykset ilman ^~ -prefiksiä</text:p>
                      </text:list-item>
                      <text:list-item>
                        <text:p>regexp'it tulkitaan järjestyksessä, ensimmäinen voittaa</text:p>
                      </text:list-item>
                    </text:list>
                  </text:list-header>
                </text:list>
              </text:list-item>
              <text:list-item>
                <text:p>@<text:span text:style-name="T1">nimi </text:span><text:span text:style-name="T6">määrittää nimetyn sijainnin käytettäväksi uudelleenohjausviittauksissa</text:span></text:p>
              </text:list-item>
              <text:list-item>
                <text:p><text:span text:style-name="T6">location{}in sisällä voi olla mm.</text:span></text:p>
                <text:list>
                  <text:list-header>
                    <text:p>root, index, error_log, proxy_pass 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try_file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try_files <text:span text:style-name="T1">file ... URI;</text:span></text:p>
              </text:list-header>
              <text:list-item>
                <text:p><text:span text:style-name="T6">Vaihtoehtoja miten tiedosto tulkitaan, ensimmäinen löytynyt voittaa</text:span></text:p>
                <text:list>
                  <text:list-header>
                    <text:p><text:span text:style-name="T6">$uri on alkuperäinen polku sellaisenaan</text:span></text:p>
                    <text:p><text:span text:style-name="T6">=</text:span><text:span text:style-name="T1">code</text:span><text:span text:style-name="T6"> palauttaa virhekoodin</text:span></text:p>
                  </text:list-header>
                </text:list>
              </text:list-item>
              <text:list-item>
                <text:p><text:span text:style-name="T6">Esim.</text:span></text:p>
                <text:list>
                  <text:list-header>
                    <text:p><text:span text:style-name="T6">location / {</text:span></text:p>
                    <text:p><text:span text:style-name="T6"><text:s text:c="2"/></text:span><text:span text:style-name="T6">try_files /huoltokatko.html $uri $uri/ $uri/index.html $uri.html =404;</text:span></text:p>
                    <text:p><text:span text:style-name="T6">}</text:span></text:p>
                    <text:p><text:span text:style-name="T6">location /pictures/ {</text:span></text:p>
                    <text:p><text:span text:style-name="T6"><text:s text:c="2"/></text:span><text:span text:style-name="T6">try_files $uri /pictures/oletus.jpg;</text:span></text:p>
                    <text:p><text:span text:style-name="T6">}</text:span></text:p>
                    <text:p><text:span text:style-name="T6">location / {</text:span></text:p>
                    <text:p><text:span text:style-name="T6"><text:s text:c="2"/></text:span><text:span text:style-name="T6">try_files $uri @varakone;</text:span></text:p>
                    <text:p><text:span text:style-name="T6">}</text:span></text:p>
                    <text:p><text:span text:style-name="T6">location @varakone {</text:span></text:p>
                    <text:p><text:span text:style-name="T6"><text:s text:c="2"/></text:span><text:span text:style-name="T6">proxy_pass http://192.168.6.7:8080;</text:span></text:p>
                    <text:p><text:span text:style-name="T6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php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udo apt-get install php5-common php5-cli php5-fpm</text:p>
              </text:list-item>
              <text:list-item>
                <text:p>Haluttuun konfiguraatiotiedostoon:</text:p>
                <text:list>
                  <text:list-header>
                    <text:p><text:s text:c="7"/>location ~ \.php$ {</text:p>
                    <text:p><text:s text:c="10"/>fastcgi_split_path_info ^(.+\.php)(/.+)$;</text:p>
                    <text:p><text:s text:c="10"/>try_files $fastcgi_script_name =404;</text:p>
                    <text:p><text:s text:c="10"/>set $path_info $fastcgi_path_info;</text:p>
                    <text:p><text:s text:c="10"/>fastcgi_param PATH_INFO $path_info;</text:p>
                    <text:p><text:s text:c="10"/>fastcgi_pass unix:/var/run/php5-fpm.sock;</text:p>
                    <text:p><text:s text:c="10"/>fastcgi_index index.php;</text:p>
                    <text:p><text:s text:c="10"/>include fastcgi.conf;</text:p>
                    <text:p><text:s text:c="7"/>}</text:p>
                  </text:list-header>
                </text:list>
              </text:list-item>
              <text:list-item>
                <text:p>sudo service nginx resta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rewrit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header>
                <text:p>rewrite <text:span text:style-name="T1">regexp korvaus </text:span><text:span text:style-name="T6">[</text:span><text:span text:style-name="T1">lippu</text:span><text:span text:style-name="T6">]</text:span></text:p>
              </text:list-header>
              <text:list-item>
                <text:p><text:span text:style-name="T6">Muuntaa URIn toiseksi regexp-säännöllä</text:span></text:p>
              </text:list-item>
              <text:list-item>
                <text:p><text:span text:style-name="T6">Jos useita, suoritetaan järjestyksessä</text:span></text:p>
              </text:list-item>
              <text:list-item>
                <text:p><text:span text:style-name="T6">Liput:</text:span></text:p>
                <text:list>
                  <text:list-header>
                    <text:p><text:span text:style-name="T6">break: lopeta rewrite-sääntöjen suoritus tähän</text:span></text:p>
                    <text:p><text:span text:style-name="T6">last: lopeta tähän ja ala käsitellä muutettua URIa alusta</text:span></text:p>
                    <text:list>
                      <text:list-item>
                        <text:p><text:span text:style-name="T6">voi johtaa silmukkaan...</text:span></text:p>
                      </text:list-item>
                    </text:list>
                    <text:p><text:span text:style-name="T6">redirect: palauta ”temporary redirect” -koodi</text:span></text:p>
                    <text:p><text:span text:style-name="T6">permanent: palauta ”permanent redirect” -koodi</text:span></text:p>
                  </text:list-header>
                </text:list>
              </text:list-item>
              <text:list-item>
                <text:p><text:span text:style-name="T6">Esim.</text:span></text:p>
                <text:list>
                  <text:list-header>
                    <text:p><text:span text:style-name="T6">location /download/ {</text:span></text:p>
                    <text:p><text:span text:style-name="T6"><text:s text:c="3"/></text:span><text:span text:style-name="T6">rewrite ^(/download/.*)/media/(.*)\..*$ $1/mp3/$2.mp3 break;</text:span></text:p>
                    <text:p><text:span text:style-name="T6"><text:s text:c="3"/></text:span><text:span text:style-name="T6">rewrite ^(/download/.*)/audio/(.*)\..*$ $1/mp3/$2.ra <text:s/>break;</text:span></text:p>
                    <text:p><text:span text:style-name="T6"><text:s text:c="3"/></text:span><text:span text:style-name="T6">return <text:s/>403;</text:span></text:p>
                    <text:p><text:span text:style-name="T6">}</text:span></text:p>
                  </text:list-header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proxy_pas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proxy_pass <text:span text:style-name="T1">URL</text:span><text:span text:style-name="T6">;</text:span></text:p>
              </text:list-header>
              <text:list-item>
                <text:p>Ohjaa (yleensä location{}in määräämän) URLin toiseen</text:p>
              </text:list-item>
              <text:list-item>
                <text:p>Esim.</text:p>
                <text:list>
                  <text:list-header>
                    <text:p>location / {</text:p>
                    <text:p><text:s text:c="2"/>proxy_pass http://192.168.122.4:8080/;</text:p>
                    <text:p>}</text:p>
                    <text:p>location /images/ {</text:p>
                    <text:p><text:s text:c="2"/>proxy_pass http://192.168.122.5/pics/;</text:p>
                    <text:p>}</text:p>
                  </text:list-header>
                </text:list>
              </text:list-item>
              <text:list-item>
                <text:p>Yhdistettävissä esim. rewrite-direktiivin kanssa:</text:p>
                <text:list>
                  <text:list-header>
                    <text:p>location /user/ {</text:p>
                    <text:p><text:s text:c="4"/>rewrite <text:s text:c="3"/>/user/([^/]+) /users?name=$1 break;</text:p>
                    <text:p><text:s text:c="4"/>proxy_pass http://192.168.7.8/;</text:p>
                    <text:p>}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reverse proxy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simerkki: halutaan erottaa virtual hosteja sisäisesti eri virtuaalikoneisiin.</text:p>
              </text:list-item>
              <text:list-item>
                <text:p>Ohjataan kaikki ulkoa tulevat pyynnöt edustapalvelimena toimivalle nginx'ille, jossa on kullekin virtual hostille tämäntapainen määritys:</text:p>
                <text:list>
                  <text:list-header>
                    <text:p>server {</text:p>
                    <text:p><text:s text:c="2"/>listen :80; </text:p>
                    <text:p><text:s text:c="2"/>server_name: 1.example.org;</text:p>
                    <text:p><text:s text:c="2"/>location / { proxy_pass http://kone1:8080/; }</text:p>
                    <text:p>}</text:p>
                  </text:list-header>
                </text:list>
              </text:list-item>
              <text:list-item>
                <text:p>Virtual hosteja voidaan jakaa virtuaalikoneisiin kuten halutaan, jossain voi pyöriä nginx, jossain apache, jossain lighttpd... jopa useita samassa koneessa eri porteissa, edustakoneen huolehtiessa ohjauksesta oikeaan paikka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umask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hellin (bash) sisäinen komento: asettaa oletusarvon luotavien tiedostojen oikeuksille</text:p>
              </text:list-item>
              <text:list-item>
                <text:p>Vanha syntaksi oktaalinen bittimaski <text:span text:style-name="T3">poistettaville</text:span><text:span text:style-name="T2"> oikeuksille, esim.</text:span></text:p>
                <text:list>
                  <text:list-header>
                    <text:p><text:span text:style-name="T2">umask 022 # ryhmältä ja maailmalta w-oikeus pois</text:span></text:p>
                    <text:p><text:span text:style-name="T2">umask 067 # ryhmältä rw pois, maailmalta kaikki pois</text:span></text:p>
                  </text:list-header>
                </text:list>
              </text:list-item>
              <text:list-item>
                <text:p><text:span text:style-name="T2">Uusi syntaksi </text:span><text:span text:style-name="T3">sallitut</text:span><text:span text:style-name="T2"> oikeudet kuten chmod'issa, esim. ylläolevat toisin esitettynä:</text:span></text:p>
                <text:list>
                  <text:list-header>
                    <text:p><text:span text:style-name="T2">umask u=rwx,g=rx,o=rx</text:span></text:p>
                    <text:p><text:span text:style-name="T2">umask u=rwx,g=x,o=</text:span></text:p>
                  </text:list-header>
                </text:list>
              </text:list-item>
              <text:list-item>
                <text:p><text:span text:style-name="T2">Ilman argumentteja tulostaa voimassaolevan asetuksen, oletuksena oktaalimuodossa, optiolla -S symbolise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1T13:31:14</meta:creation-date>
    <dc:date>2016-05-03T13:45:11.992194739</dc:date>
    <meta:editing-duration>P12DT13M38S</meta:editing-duration>
    <meta:editing-cycles>26</meta:editing-cycles>
    <meta:generator>LibreOffice/4.2.8.2$Linux_X86_64 LibreOffice_project/420$Build-2</meta:generator>
    <meta:document-statistic meta:object-count="1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656cm" fo:min-width="3.8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5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4.3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0.457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4.8cm" svg:height="16.8cm" svg:x="2.3cm" svg:y="2.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026cm" svg:height="1.062cm" svg:x="3.2cm" svg:y="2.7cm">
          <draw:text-box>
            <text:p>130.234.208/23</text:p>
          </draw:text-box>
        </draw:frame>
        <draw:custom-shape draw:style-name="gr1" draw:text-style-name="P1" draw:layer="layout" svg:width="22.3cm" svg:height="12.5cm" svg:x="3.7cm" svg:y="5.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4.505cm" svg:height="1.062cm" svg:x="4.4cm" svg:y="5.4cm">
          <draw:text-box>
            <text:p>172.20.0.0/16</text:p>
          </draw:text-box>
        </draw:frame>
        <draw:custom-shape draw:style-name="gr1" draw:text-style-name="P1" draw:layer="layout" svg:width="8.7cm" svg:height="8.7cm" svg:x="4.7cm" svg:y="6.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7.121cm" svg:height="1.062cm" svg:x="5.3cm" svg:y="7.4cm">
          <draw:text-box>
            <text:p>Lonka6: 172.20.208.16</text:p>
          </draw:text-box>
        </draw:frame>
        <draw:custom-shape draw:style-name="gr1" draw:text-style-name="P1" draw:layer="layout" svg:width="6.7cm" svg:height="4.9cm" svg:x="5.8cm" svg:y="8.7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454cm" svg:height="1.006cm" svg:x="6.4cm" svg:y="10.194cm">
          <draw:text-box>
            <text:p><text:span text:style-name="T1">192.168.123.0/24</text:span></text:p>
          </draw:text-box>
        </draw:frame>
        <draw:custom-shape draw:style-name="gr1" draw:text-style-name="P1" draw:layer="layout" svg:width="7.8cm" svg:height="8.6cm" svg:x="15.3cm" svg:y="6.7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7.121cm" svg:height="1.062cm" svg:x="15.679cm" svg:y="7.5cm">
          <draw:text-box>
            <text:p>Lonka7: 172.20.208.17</text:p>
          </draw:text-box>
        </draw:frame>
        <draw:custom-shape draw:style-name="gr1" draw:text-style-name="P1" draw:layer="layout" svg:width="6cm" svg:height="4.4cm" svg:x="16.4cm" svg:y="8.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454cm" svg:height="0.906cm" svg:x="16.9cm" svg:y="10.1cm">
          <draw:text-box>
            <text:p><text:span text:style-name="T1">192.168.122.0/24</text:span></text:p>
          </draw:text-box>
        </draw:frame>
        <draw:frame draw:style-name="gr2" draw:text-style-name="P2" draw:layer="layout" svg:width="5.661cm" svg:height="0.906cm" svg:x="6.3cm" svg:y="9.2cm">
          <draw:text-box>
            <text:p><text:span text:style-name="T1">Lonka6: 192.168.123.1</text:span></text:p>
          </draw:text-box>
        </draw:frame>
        <draw:frame draw:style-name="gr2" draw:text-style-name="P2" draw:layer="layout" svg:width="4.865cm" svg:height="0.906cm" svg:x="6.435cm" svg:y="11.694cm">
          <draw:text-box>
            <text:p><text:span text:style-name="T1">tt5: 192.168.123.19</text:span></text:p>
          </draw:text-box>
        </draw:frame>
        <draw:frame draw:style-name="gr2" draw:text-style-name="P2" draw:layer="layout" svg:width="5.661cm" svg:height="0.906cm" svg:x="16.6cm" svg:y="9.294cm">
          <draw:text-box>
            <text:p><text:span text:style-name="T1">Lonka7: 192.168.122.1</text:span></text:p>
          </draw:text-box>
        </draw:frame>
        <draw:frame draw:style-name="gr2" draw:text-style-name="P3" draw:layer="layout" svg:width="6.681cm" svg:height="0.978cm" svg:x="4.6cm" svg:y="4cm">
          <draw:text-box>
            <text:p><text:span text:style-name="T2">Lonka6: 130.234.208.16</text:span></text:p>
          </draw:text-box>
        </draw:frame>
        <draw:frame draw:style-name="gr2" draw:text-style-name="P3" draw:layer="layout" svg:width="6.681cm" svg:height="0.978cm" svg:x="11.3cm" svg:y="4cm">
          <draw:text-box>
            <text:p><text:span text:style-name="T2">Lonka7: 130.234.208.17</text:span></text:p>
          </draw:text-box>
        </draw:frame>
        <draw:frame draw:style-name="gr4" draw:text-style-name="P2" draw:layer="layout" svg:width="4.865cm" svg:height="1.2cm" svg:x="16.935cm" svg:y="11.2cm">
          <draw:text-box>
            <text:p><text:span text:style-name="T1">tt4: 192.168.122.19</text:span></text:p>
          </draw:text-box>
        </draw:frame>
        <draw:frame draw:style-name="gr2" draw:text-style-name="P3" draw:layer="layout" svg:width="7.371cm" svg:height="0.978cm" svg:x="11.9cm" svg:y="2.9cm">
          <draw:text-box>
            <text:p><text:span text:style-name="T2">Palomuuri: 130.234.254.76</text:span></text:p>
          </draw:text-box>
        </draw:frame>
        <draw:frame draw:style-name="gr2" draw:text-style-name="P3" draw:layer="layout" svg:width="6.118cm" svg:height="0.978cm" svg:x="12.134cm" svg:y="5.5cm">
          <draw:text-box>
            <text:p><text:span text:style-name="T2">Palomuuri: 172.20.0.1</text:span></text:p>
          </draw:text-box>
        </draw:frame>
        <draw:custom-shape draw:style-name="gr1" draw:text-style-name="P4" draw:layer="layout" svg:width="5.3cm" svg:height="1.5cm" svg:x="6.3cm" svg:y="1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5cm" svg:height="1.3cm" svg:x="16.8cm" svg:y="11.1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4.9cm" svg:height="0.906cm" svg:x="17.1cm" svg:y="14.4cm">
          <draw:text-box>
            <text:p><text:span text:style-name="T1">tt1: 172.20.209.19</text:span></text:p>
          </draw:text-box>
        </draw:frame>
        <draw:frame draw:style-name="gr6" draw:text-style-name="P2" draw:layer="layout" svg:width="5.2cm" svg:height="0.906cm" svg:x="6.2cm" svg:y="14.6cm">
          <draw:text-box>
            <text:p><text:span text:style-name="T1">tt2: 172.20.209.119</text:span></text:p>
          </draw:text-box>
        </draw:frame>
        <draw:custom-shape draw:style-name="gr1" draw:text-style-name="P4" draw:layer="layout" svg:width="5.3cm" svg:height="1.4cm" svg:x="17cm" svg:y="14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5.6cm" svg:height="1.3cm" svg:x="6cm" svg:y="14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449cm" svg:height="0.978cm" svg:x="18.5cm" svg:y="3.994cm">
          <draw:text-box>
            <text:p><text:span text:style-name="T2">tt1: 130.234.209.19</text:span></text:p>
          </draw:text-box>
        </draw:frame>
        <draw:frame draw:style-name="gr7" draw:text-style-name="P2" draw:layer="layout" svg:width="0.602cm" svg:height="1.287cm" svg:x="1.3cm" svg:y="5.8cm">
          <draw:text-box>
            <text:p/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