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1" style:family="paragraph">
      <style:text-properties fo:font-size="20pt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32pt" style:font-size-asian="32pt" style:font-size-complex="3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fil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file [<text:span text:style-name="T1">optiot</text:span>] <text:span text:style-name="T1">tiedosto[t]</text:span></text:p>
              </text:list-header>
              <text:list-item>
                <text:p>Yrittää tunnistaa tiedoston tyypin (tiedostonimestä välittämättä)</text:p>
              </text:list-item>
              <text:list-item>
                <text:p>Paljon optioita tulostuksen muotoiluun ym, usein hyödyllisiä:</text:p>
                <text:list>
                  <text:list-header>
                    <text:p>-k tulosta kaikki useista mahdollisuuksista</text:p>
                    <text:p>-L/-h seuraa/älä seuraa symbolisia linkkejä </text:p>
                    <text:list>
                      <text:list-header>
                        <text:p>(oletus riippuu ympäristömuuttujasta POSIXLY_CORRECT)</text:p>
                      </text:list-header>
                    </text:list>
                    <text:p>-s avaa myös laitetiedostot yms</text:p>
                    <text:p>-r älä muuta kontrollimerkkejä oktaalimuotoon</text:p>
                  </text:list-header>
                </text:list>
              </text:list-item>
              <text:list-item>
                <text:p>Opetettavissa omilla säännöillä tiedostossa /etc/magic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3.506cm" svg:x="0cm" svg:y="0.837cm" presentation:class="title" presentation:user-transformed="true">
          <draw:text-box>
            <text:p>regular expression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">Regular expression: yleinen merkkijonomalli, jossa erikoismerkeillä esitetään vaihtoehtoja</text:p>
              </text:list-item>
              <text:list-item>
                <text:p text:style-name="P2">Glob pattern: yksinkertaistettu regexp, shellin yms jokerimerkkinotaatio:</text:p>
                <text:list>
                  <text:list-header>
                    <text:p text:style-name="P2">? yksi mielivaltainen merkki</text:p>
                    <text:p text:style-name="P2">* <text:s/>mielivaltainen määrä mitä tahansa merkkejä</text:p>
                    <text:p text:style-name="P2">[acx1-9] yksi kirjain a, c tai x tai numero 1-9</text:p>
                  </text:list-header>
                </text:list>
              </text:list-item>
              <text:list-item>
                <text:p text:style-name="P2">Basic regular expression:</text:p>
                <text:list>
                  <text:list-header>
                    <text:p text:style-name="P2">. (piste) yksi mielivaltainen merkki</text:p>
                    <text:p text:style-name="P2">* mielivaltainen määrä edeltäviä merkkejä</text:p>
                    <text:p text:style-name="P2">\{<text:span text:style-name="T1">m,n</text:span><text:span text:style-name="T2">\} <text:s/>edellistä merkkiä toistetaan m-n kertaa</text:span></text:p>
                    <text:p text:style-name="P2">^ rivin alku</text:p>
                    <text:p text:style-name="P2">$ rivin loppu</text:p>
                    <text:p text:style-name="P2">[...] kuten yllä</text:p>
                    <text:p text:style-name="P2">\(...\) rajoittaa osan lausekkeesta viitattavaksi myöhemmin</text:p>
                    <text:p text:style-name="P2">\<text:span text:style-name="T1">n</text:span> <text:span text:style-name="T1"><text:s/>viittaa n</text:span><text:span text:style-name="T2">:nteen \(...\) -osalausekkeeseen</text:span></text:p>
                    <text:p text:style-name="P2"><text:span text:style-name="T2">\ <text:s text:c="3"/>suojaa erikoismerkin, esim. \. = piste</text:span></text:p>
                    <text:p text:style-name="P2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grep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(”g/re/p”: get regexp and print)</text:p>
                      </text:list-header>
                    </text:list>
                  </text:list-item>
                </text:list>
              </text:list-item>
              <text:list-item>
                <text:p>grep [options] {[-e] 'malli'|-f mallifile} [file...]</text:p>
                <text:p>tulostaa mallia vastaavat rivit</text:p>
              </text:list-item>
              <text:list-item>
                <text:p>Esim.</text:p>
                <text:list>
                  <text:list-header>
                    <text:p>grep hauki kalat.txt</text:p>
                    <text:p>grep '[0-9][0-9]*\.[0-9][0-9]*' file.lst # kaksi lukua joiden välissä piste</text:p>
                    <text:p>grep '^\([0-9][0-9]*\)[^0-9].*\1$' file1 &gt; file2 # rivin alussa ja lopussa sama luku</text:p>
                    <text:p>grep -e kala -e lintu file # sekä kala- että linturivit</text:p>
                  </text:list-header>
                </text:list>
              </text:list-item>
              <text:list-item>
                <text:p><text:s/>Optioita mm: </text:p>
                <text:list>
                  <text:list-header>
                    <text:p>-i <text:s/>ignore case (isot ja pienet kirjaimet samanarvoisia)</text:p>
                    <text:p>-v tulosta rivit joilla mallia <text:span text:style-name="T1">ei</text:span><text:span text:style-name="T2"> esiinny</text:span></text:p>
                    <text:p><text:span text:style-name="T2">-E extended regepx (egrep)</text:span></text:p>
                    <text:p><text:span text:style-name="T2">-F fixed strings (fgrep): malli on vakiomerkkijono (* jne esittävät vain itseään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extended regular expression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grep = grep -E, käyttää extended regexp'ejä:</text:p>
                <text:list>
                  <text:list-header>
                    <text:p>+ edeltävän merkin toisto vähintään kerran</text:p>
                    <text:p>? edeltävän merkin toisto nolla tai useamman kerran</text:p>
                    <text:p>() rajaavat osalausekkeen ilman kenoviivoja</text:p>
                    <text:p>{<text:span text:style-name="T1">m,n</text:span>} edeltävän merkin toisto m-n kertaa (ei kenoviivoja)</text:p>
                    <text:p>^ ja $ toimivat myös osalausekkeissa</text:p>
                    <text:p>| ”tai” (myös osalausekkeen sisällä) – yleisin syy käyttää egrepiä</text:p>
                    <text:p>osalausekeviittauksia \1 jne ei ole (standardiversiossa)</text:p>
                  </text:list-header>
                </text:list>
              </text:list-item>
              <text:list-item>
                <text:p>Usein lyhyempi kuin grep, esim.</text:p>
                <text:list>
                  <text:list-header>
                    <text:p>egrep '[-+]?[0-9]+' <text:s text:c="12"/># vrt. grep '[-+]\{0,1\}[0-9][0-9]*'</text:p>
                  </text:list-header>
                </text:list>
              </text:list-item>
              <text:list-item>
                <text:p>Seuraavat eivät onnistu basic regexpillä:</text:p>
                <text:list>
                  <text:list-header>
                    <text:p>egrep '((kissa|koira)[ ;,])+' <text:s/># paljon kissoja tai koiria</text:p>
                    <text:p>egrep 'iso (lintu|kala) (lensi|ui)'</text:p>
                  </text:list-header>
                </text:list>
              </text:list-item>
              <text:list-item>
                <text:p>Erityisesti Gnu grep tuntee kaikenlaisia laajennuksia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ed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”stream editor”: komentorivieditori, sopii käytettäväksi skripteissä yksinkertaisiin tiedoston muutoksiin</text:p>
              </text:list-item>
              <text:list-item>
                <text:p>Käsittelee tiedostoa rivi kerrallaan (monen rivin muutoksia voi tehdä mutta vaikeasti)</text:p>
              </text:list-item>
              <text:list-item>
                <text:p>Nopea ja tehokas, tarvitsee hyvin vähän muistia</text:p>
              </text:list-item>
              <text:list-item>
                <text:p>Syntaksi:</text:p>
                <text:list>
                  <text:list-header>
                    <text:p>sed [optiot] {-f scriptfile|[-e] 'script'...} [file...] [&gt;outfile]</text:p>
                  </text:list-header>
                </text:list>
              </text:list-item>
              <text:list-item>
                <text:p>Oletuksena kirjoittaa stdout'iin, optiolla -n ei tulosta muuta kuin erillisillä tulostuskomennoilla, optiolla -i muuttaa tiedostoa paikalla (-i.bak tallettaa alkuperäisen tarkenteella .bak)</text:p>
              </text:list-item>
              <text:list-item>
                <text:p>Editointikomennot voi antaa komentorivillä (optio -e, ei tarvita jos vain yksi) tai tiedostossa (-f)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ed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mentojen yleinen syntaksi:</text:p>
                <text:list>
                  <text:list-header>
                    <text:p>&lt;osoite&gt;[,&lt;osoite2&gt;]komento[argumentit]</text:p>
                  </text:list-header>
                  <text:list-item>
                    <text:p>Osoitteet rivinumeroita tai malleja (/regexp/), $=loppu, !=ei</text:p>
                  </text:list-item>
                  <text:list-item>
                    <text:p>Komennot yksikirjaimisia, seuraavassa yleisimmät</text:p>
                  </text:list-item>
                </text:list>
              </text:list-item>
              <text:list-item>
                <text:p>s: substitute, korvaa merkkijono toisella</text:p>
                <text:list>
                  <text:list-header>
                    <text:p>s/malli/korvaus/[liput]</text:p>
                    <text:list>
                      <text:list-item>
                        <text:p>Oletuksena vain ensimmäinen per rivi, lippu g = kaikki, numero = korvaa n:s esiintymä</text:p>
                      </text:list-item>
                      <text:list-item>
                        <text:p>p = tulosta jos korvattiin, w <text:span text:style-name="T1">file </text:span><text:span text:style-name="T2">= kirjoita tiedostoon jos korvattiin</text:span></text:p>
                      </text:list-item>
                      <text:list-item>
                        <text:p>Malli basic regular expression (vähemmän laajennuksia kuin grepissä)</text:p>
                      </text:list-item>
                      <text:list-item>
                        <text:p>Korvausmerkkijonossa &amp; = korvattava jono, \<text:span text:style-name="T1">n</text:span> = <text:span text:style-name="T1">n</text:span>:s \(...\)</text:p>
                        <text:p>sed '5,6s/lintu/kala/g' <text:s text:c="14"/># korvaa kaikki linnut kaloilla riveillä 5-6</text:p>
                        <text:p>sed 's/./&amp; /g' <text:s text:c="29"/># lisää jokaisen merkin perään välilyönti</text:p>
                        <text:p>sed '/kala/s/^\(.\)\(.\)/\2\1/' <text:s text:c="8"/># vaihda kaksi ensimmäistä merkkiä kalariveillä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ed 3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: delete</text:p>
                <text:list>
                  <text:list-item>
                    <text:p>Ei optioita eikä argumentteja, mutta yleensä aina osoite, esim.</text:p>
                    <text:p>sed 5d <text:s text:c="15"/># poista rivi 5</text:p>
                    <text:p>sed /kala/d <text:s text:c="8"/># poista rivit joilla esiintyy kala</text:p>
                    <text:p>sed '1,5d;9,15d' <text:s/># poista rivit 1-5 ja 9-15</text:p>
                    <text:p>sed '/kala/,$d' <text:s text:c="4"/># poista rivit kalan ensimmäisestä esiintymästä loppuun</text:p>
                    <text:p>sed '/kala/!d' <text:s text:c="7"/># poista kaikki rivit joilla ei ole sanaa 'kala'</text:p>
                  </text:list-item>
                </text:list>
              </text:list-item>
              <text:list-item>
                <text:p>p: print</text:p>
                <text:list>
                  <text:list-item>
                    <text:p>Tulostaa rivin (senhetkisessä muodossaan); ei optioita eikä argumentteja</text:p>
                  </text:list-item>
                  <text:list-item>
                    <text:p>tarpeen erityisesti käytettäessä sed'in -n optiota</text:p>
                    <text:p>sed -n 15,20p <text:s text:c="6"/># tulosta (vain) rivit 15-20</text:p>
                    <text:p>sed -n /kala/p <text:s text:c="6"/># sama kuin sed '/kala/!d'</text:p>
                    <text:p>sed -n 1,/kala/p <text:s text:c="2"/># tulosta alusta ensimmäiselle kalarivill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ed 4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: write to file</text:p>
                <text:list>
                  <text:list-header>
                    <text:p>sed '/kala/w kalafile.txt' infile &gt;outfile <text:s/># vrt: grep kala infile &gt; kalafile.txt</text:p>
                  </text:list-header>
                  <text:list-item>
                    <text:p>Tiedostonimen edessä oltavat tasan yksi välilyönti</text:p>
                  </text:list-item>
                </text:list>
              </text:list-item>
              <text:list-item>
                <text:p>r: read from file</text:p>
                <text:list>
                  <text:list-header>
                    <text:p>sed '5r file' infile # tiedoston ”file” sisältö lisätään rivin 5 jälkeen</text:p>
                  </text:list-header>
                </text:list>
              </text:list-item>
              <text:list-item>
                <text:p>{}: ryhmittely, esim.</text:p>
                <text:list>
                  <text:list-header>
                    <text:p>sed '1,10{/^#/d;}' # poistetaan riveistä 1-10 #:lla alkavat</text:p>
                    <text:p>sed '1,50{s/kala/hauki/g;s/lintu/kana/g;}'</text:p>
                    <text:list>
                      <text:list-header>
                        <text:p># riveiltä 1-50 vaihdetaan kalat hauiksi ja linnut kanoiksi</text:p>
                      </text:list-header>
                    </text:list>
                    <text:p>sed '1,/kala/{/hauki/s/a/b/g;}'</text:p>
                    <text:list>
                      <text:list-header>
                        <text:p># alusta ensimmäiseen kalariviin sanan hauki-sisältäviltä vaihdetaan a-&gt;b</text:p>
                      </text:list-header>
                    </text:list>
                  </text:list-header>
                </text:list>
              </text:list-item>
              <text:list-item>
                <text:p>Paljon muitakin komentoja ja optioita, ks. </text:p>
                <text:p><text:a xlink:href="http://www.mit.jyu.fi/opiskelu/kurssit/unixshell01/sed.html" xlink:type="simple">http://www.mit.jyu.fi/opiskelu/kurssit/unixshell01/sed.html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pin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ähettää ns. ”icmp echo” -paketteja ja seuraa vastauksia; helppo tapa tarkistaa onko kone verkossa, yleensä vain</text:p>
                <text:list>
                  <text:list-header>
                    <text:p>ping <text:span text:style-name="T1">kone</text:span></text:p>
                  </text:list-header>
                </text:list>
              </text:list-item>
              <text:list-item>
                <text:p><text:span text:style-name="T2">Optioista on hyötyä lähinnä skripteissä mm.</text:span></text:p>
                <text:list>
                  <text:list-header>
                    <text:p><text:span text:style-name="T2">-c </text:span><text:span text:style-name="T1">count</text:span><text:span text:style-name="T2"> <text:s/>lähetä vain </text:span><text:span text:style-name="T1">count</text:span><text:span text:style-name="T2"> pakettia</text:span></text:p>
                    <text:p><text:span text:style-name="T2">-q <text:s text:c="11"/>älä tulosta jokaista pakettia</text:span></text:p>
                  </text:list-header>
                </text:list>
              </text:list-item>
              <text:list-item>
                <text:p><text:span text:style-name="T2">Tutkittaessa verkko-ongelmaa koneen sisältä kannattaa aloittaa ”ping localhost”illa, sitten pingailla yhä kauemmas verkossa</text:span></text:p>
              </text:list-item>
              <text:list-item>
                <text:p><text:span text:style-name="T2">Ei aina toimi palomuurien läp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covery mode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list text:style-name="L2">
              <text:list-item>
                <text:p text:style-name="P3"><text:span text:style-name="T3">Jos kone on niin solmussa, ettei se boottaa normaalisti tai ainakaan saa verkkoa/ssh:ta ylös, ensimmäinen keino on yrittää recovery mode -boottia; se on myös käyttökelpoinen jos pitää pienentää levypartitiota, jota normaalisti koko ajan käytetään, yms</text:span></text:p>
              </text:list-item>
              <text:list-item>
                <text:p text:style-name="P3"><text:span text:style-name="T3">Jos grubissa on (kuten oletuksena on) HIDDEN_TIMEOUT, boottivalikon saaminen edellyttää bootin keskeyttämistä oikealla hetkellä (joka voi olla hyvinkin lyhyt); palvelimissa HIDDEN_TIMEOUT kannattaa siksi poistaa käytöstä</text:span></text:p>
              </text:list-item>
              <text:list-item>
                <text:p text:style-name="P3"><text:span text:style-name="T3">Boottivalikossa voi myös muokata menuentryjä tai bootata vaikkapa vanhalta kerneliltä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covery mode valikko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Ubuntun (esimerkkinä 14.04) normaali recovery boot tarjoaa valikon yleisimmille pelastustoimille:</text:span></text:p>
                <text:list>
                  <text:list-item>
                    <text:p>resume: jatkaa normaalia boottia</text:p>
                  </text:list-item>
                  <text:list-item>
                    <text:p>clean: tekee apt-get autoremove'n ym rutiinitoimia levytilan vapauttamiseksi</text:p>
                  </text:list-item>
                  <text:list-item>
                    <text:p>dpkg: yrittää korjata rikkinäisiä paketteja (esim levyn täytyttyä kesken paketin asennuksen) ja päivittää vanhoja</text:p>
                  </text:list-item>
                  <text:list-item>
                    <text:p>fsck: tiedostojärjestelmän korjausyritys (ei yleensä onnistu edellisten jälkeen)</text:p>
                  </text:list-item>
                  <text:list-item>
                    <text:p>grub: asentaa grub'in uudestaan (grub-install)</text:p>
                  </text:list-item>
                  <text:list-item>
                    <text:p>network: yrittää käynnistää verkon</text:p>
                  </text:list-item>
                  <text:list-item>
                    <text:p>root: shell pelastuksen jatkamiseksi käsin</text:p>
                  </text:list-item>
                  <text:list-item>
                    <text:p>system-summary: yrittää näyttää jotain perustietoja koneesta (ei useinkaan toim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ingle-user mod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un recovery-valikosta on valittu ”root”:</text:p>
                <text:list>
                  <text:list-item>
                    <text:p>Koneen kunnosta riippuen osa levyistä tai partitioista saattaa olla kateissa, verkkoyhteydet saattavat olla nurin, useimmat palvelut (mukaanlukien ssh) ovat yleensä nurin</text:p>
                  </text:list-item>
                  <text:list-item>
                    <text:p>Verkon tilan tarkistus: ifconfig, ping</text:p>
                    <text:list>
                      <text:list-item>
                        <text:p>Jos verkko on nurin, sen voi yrittää käynnistää käsin komennolla ifup eth0 (laitenimi voi vaihdella), joskus ensin muokaten /etc/network/interfaces -tiedostoa</text:p>
                      </text:list-item>
                    </text:list>
                  </text:list-item>
                  <text:list-item>
                    <text:p>Levyjen tilan tarkistus: df, vgs, ls /dev/?d?*, fdisk -l /dev/sda jne</text:p>
                    <text:list>
                      <text:list-item>
                        <text:p>Jos kriittisiä levyjä (/usr tms) puuttuu, tarkista onko /etc/fstab rikki, jos kryptausta on käytetty, /etc/crypttab; LVM:ää käytettäessä kannattaa kokeilla vgscan, ehkä vgchange -a y ... (jos käytössä softaRAID, cat /proc/mdstat, /etc/mdadm/...)</text:p>
                      </text:list-item>
                    </text:list>
                  </text:list-item>
                  <text:list-item>
                    <text:p>Tarkista lokit (ainakin /var/log/syslog), dmesg</text:p>
                  </text:list-item>
                  <text:list-item>
                    <text:p>Jos muut editorit eivät toimi, sed voi pelastaa päivän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ingle-user mode: levy täynnä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Jos jokin kriittinen levyosio (etenkin /, /boot, /var, /usr) on täyttynyt ohjelman asennuksen tai päivityksen yhteydessä ja se on saanut koneen niin sekaisin, ettei se enää boottaa normaalisti:</text:p>
                <text:list>
                  <text:list-item>
                    <text:p>Pakettiluettelon tarkistus: dpkg -l</text:p>
                  </text:list-item>
                  <text:list-item>
                    <text:p>Ensin apt-get autoremove, apt-get clean, yritys poistaa (tilapäisesti) paketteja apt-get purge...</text:p>
                  </text:list-item>
                  <text:list-item>
                    <text:p>Jos apt -komennot eivät toimi, paketin voi yrittää poistaa suoraan: dpkg -r paketti (tämä rikkoo riippuvuuksia, korjattava myöhemmin)</text:p>
                  </text:list-item>
                  <text:list-item>
                    <text:p>Jos dpkg:kään ei toimi, voi tiedostoja (varovasti!) poistaa suoraan rm -komennolla; tämä on kohtuuturvallista jos esimerkiksi vanhoja kerneleitä on kertynyt (ls /boot, dpkg -l |grep linux-image), tilanteen selvittyä pitää siivota sotku (apt-get purge tai dpkg -r rikotuille paketeille, lopuksi apt-get update &amp;&amp; apt-get upgrad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Ftp server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”file transfer protocol” - vanha ja pikkuhiljaa katoava, mutta yhä laajalti käytössä</text:p>
              </text:list-item>
              <text:list-item>
                <text:p>Ei salausta tiedonsiirrolle eikä edes autentikoinnille, turvallinen vain julkisen tiedon anonyymiin jakeluun (anymous upload myös OK jos sellaista tarvitaan); nyttemmin toimii myös SSL:n kanssa (aika turha koska saman tien voi yleensä käyttää https:ää)</text:p>
              </text:list-item>
              <text:list-item>
                <text:p>Käyttää kahta tcp-porttia (20 ja 21), erikseen ohjaus- ja tiedonsiirtoväylät, kaksi toimintatapaa (active &amp; passive – jälkimmäisessä palvelin ottaa datayhteyden takaisinpäin), vaatii erikoissäätöjä palomuureissa</text:p>
              </text:list-item>
              <text:list-item>
                <text:p>Ftp-palvelinohjelmia paljon, asiakasohjelmina nykyisin lähinnä web-selaimet (mukaanlukien wget), mm. vsftpd (yleisin Linuxeissa nykyisin), Pure-FTPd, ProFTP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vsftpd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sennus: </text:p>
                <text:list>
                  <text:list-header>
                    <text:p>apt-get install vsftpd</text:p>
                    <text:p>nano /etc/vsftpd.conf</text:p>
                    <text:list>
                      <text:list-item>
                        <text:p>Tarkista ainakin rivit</text:p>
                        <text:p>anonymous_enable</text:p>
                        <text:p>anon_upload_enable</text:p>
                        <text:p>anon_mkdir_write_enable</text:p>
                        <text:p>local_enable</text:p>
                        <text:p>chroot_local_user</text:p>
                        <text:p>ls_recurse_enable</text:p>
                        <text:p>write_enable</text:p>
                        <text:p>xferlog_enable</text:p>
                        <text:p>nopriv_user</text:p>
                      </text:list-item>
                    </text:list>
                  </text:list-header>
                  <text:list-item>
                    <text:p>Jos anonymous -käyttö on sallittu, sitä varten pitää tehdä hakemisto (ftp-käyttäjälle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1T09:50:45</meta:creation-date>
    <dc:date>2015-04-22T09:50:45</dc:date>
    <meta:editing-duration>PT23H59M28S</meta:editing-duration>
    <meta:editing-cycles>14</meta:editing-cycles>
    <meta:generator>LibreOffice/4.0.4.2$Linux_X86_64 LibreOffice_project/400m0$Build-2</meta:generator>
    <meta:document-statistic meta:object-count="81"/>
  </office:meta>
</office:document-meta>
</file>