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muuskopiointi: ima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mmuta virtuaalikone ensin - elävästä koneesta otettu kopio ei ole koherentti - ja:</text:p>
                <text:p>cp kone1.img kone1.img.bak</text:p>
              </text:list-item>
              <text:list-item>
                <text:p>huom. tiedostojen omistaja muuttuu kun virtuaalikone käynnistetään, palautus esim.</text:p>
                <text:p>rm -f kone1.img; cp kone1.img.bak kone1.img</text:p>
                <text:p>cp -f kone1.img.bak kone1.img</text:p>
              </text:list-item>
              <text:list-item>
                <text:p>ei säännöllinen varmuuskopiointitapa, vain poikkeustilanteissa (esim. ennen versiopäivitystä tai jotain ”tämä saattaa rikkoa kaiken” -säätöä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buntun päivity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udo apt-get update; sudo apt-get dist-upgrade</text:p>
                <text:list>
                  <text:list-item>
                    <text:p>säännöllisesti, ja aina kun tietoturva-aukkoja tiedossa</text:p>
                  </text:list-item>
                  <text:list-item>
                    <text:p>automatisointi: /etc/apt/apt.config.d/50unattended-upgrades,</text:p>
                    <text:p>dpkg-reconfigure unattended-upgrades</text:p>
                  </text:list-item>
                </text:list>
              </text:list-item>
              <text:list-item>
                <text:p>Käyttöjärjestelmäversion päivitys: sudo do-release-upgrade</text:p>
                <text:list>
                  <text:list-item>
                    <text:p>muistia pitää olla riittävästi, samoin levytilaa</text:p>
                  </text:list-item>
                  <text:list-item>
                    <text:p>jos do-release-upgrade -komentoa ei löydy:</text:p>
                    <text:p>sudo apt-get install update-manager-core</text:p>
                  </text:list-item>
                  <text:list-item>
                    <text:p>/etc/update-manager/release-upgrades: ”Prompt=” lts, normal</text:p>
                  </text:list-item>
                  <text:list-item>
                    <text:p>Päivityksen jälkeen poista vanhat kernelit: dpkg -l|grep linux-image ja apt-get purge linux-image-... ja apt-get autorem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iedostojen aikaleima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time (modification time)</text:p>
                <text:list>
                  <text:list-header>
                    <text:p>ls -lt [--full-time]</text:p>
                    <text:p>touch -m [-t [CC]YYMMDDhhmm[.ss]]</text:p>
                    <text:p>find … -mtime ...</text:p>
                  </text:list-header>
                </text:list>
              </text:list-item>
              <text:list-item>
                <text:p>ctime (status change time, creation time)</text:p>
                <text:list>
                  <text:list-header>
                    <text:p>ls -lc</text:p>
                    <text:p>find … -ctime …</text:p>
                  </text:list-header>
                </text:list>
              </text:list-item>
              <text:list-item>
                <text:p>atime (access time)</text:p>
                <text:list>
                  <text:list-header>
                    <text:p>ls -lu</text:p>
                    <text:p>touch -a …</text:p>
                    <text:p>find … -atime …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or-loop, parameter expansio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for i in 1 3 5 7 ; do touch koe$i.txt ; done</text:p>
            <text:p>for x in a b c ; do echo <text:s/>$x &gt; ${x}koe.txt ; done</text:p>
            <text:p>for f in *.txt ; do cp $f $f.bak ; done</text:p>
            <text:p>for f in *.txt ; do cp $f ${f%.txt}.bak ; done</text:p>
            <text:p>for f in *.txt ; do cp $f ${f/txt/bak} ; done # bash</text:p>
            <text:p>for f in a* ; do mv $f b${f#a} ; done</text:p>
            <text:p>for n in {0..7} ; do mkdir d$n ; done # bash</text:p>
            <text:p>for d in d{0..7} ; do mkdir $d ; done # bash</text:p>
            <text:p>touch koe{1..7..2}.txt # bash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direction, read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while read suku etu login demo ; do</text:p>
            <text:p><text:s text:c="2"/>echo $login $etu $suku; id $login</text:p>
            <text:p>done &lt; kurssilaiset.txt</text:p>
            <text:p/>
            <text:p>while read suku etu login demo ; do # ei toimi!</text:p>
            <text:p><text:s text:c="2"/>echo ${login}1; ssh ${login}1 'dpkg -l | grep acpid'</text:p>
            <text:p>done &lt; kurssilaiset.txt </text:p>
            <text:p/>
            <text:p>while read &lt;&amp;3 suku etu login demo ; do</text:p>
            <text:p><text:s text:c="2"/>echo ${login}1; ssh ${login}1 'dpkg -l | grep acpid'</text:p>
            <text:p>done 3&lt; kurssilaiset.txt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and expansion, eval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mennon tulos merkkijonoon:</text:p>
                <text:p>year=$(date +%Y); month=$(date +%m)</text:p>
                <text:p>day=`date +%d` <text:s/># vanha tapa, ei suositeltava</text:p>
                <text:p>files=$(ls -l $(grep -l kala *.txt))</text:p>
              </text:list-item>
              <text:list-item>
                <text:p>Merkkijono komennoksi:</text:p>
                <text:p>eval $(date '+year=%Y month=%m day=%d')</text:p>
              </text:list-item>
              <text:list-item>
                <text:p>x=ls; $x # toimii</text:p>
                <text:p>x='y=z'; $x # ei toimi</text:p>
                <text:p>x='y=z'; eval $x; echo $y # toimi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 täyttyy: miksi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f</text:p>
                <text:p>du [-s] dir... [ | sort -n]</text:p>
                <text:p>find dir -type f -mtime -1 -size +10000 -user tt</text:p>
                <text:p>ls -l | sort -k5n | tail</text:p>
                <text:p>lsof -s | grep /var</text:p>
                <text:p>tail /var/log/syslog.log ..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vy täyttyy, mitä tehd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rm [-rf] ...</text:p>
                <text:p>find dir -mtime -1 -size +10000 -exec gzip {} \;</text:p>
                <text:p>... -exec rm {} \;</text:p>
                <text:p>find dir -mtime -1 -size +10000 -user tt -print0 | xargs -0 gzip</text:p>
                <text:p/>
                <text:p>Prosessilla auki olevaa tiedostoa ei pidä poistaa tappamatta prosessia ensin (lsof)!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sen kovalevyn lisä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uodaan levyimage:</text:p>
                <text:p>qemu-img create kone2b.img 2G</text:p>
              </text:list-item>
              <text:list-item>
                <text:p>Lisätään se virtuaalikoneeseen:</text:p>
                <text:p>virsh attach-disk kone $PWD/kone2b.img vdb --persistent</text:p>
              </text:list-item>
              <text:list-item>
                <text:p>Jos acpid toimii ja kyllin uusi kernel (Ubuntu 14.04 ainakin) ja levyohjaimena on virtio, uusi levy ilmestyy lennosta (hotplug), muuten virtuaalikone pitää bootata; tarkista: dmesg, ls -l /dev/vdb</text:p>
              </text:list-item>
              <text:list-item>
                <text:p>Poisto: virsh detach-disk kone1 vdb [--live|--config|...]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uden levyn käyttöönotto</text:p>
          </draw:text-box>
        </draw:frame>
        <draw:frame presentation:style-name="pr2" draw:text-style-name="P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Levyn voi (ei ole pakko) partitioida:</text:span></text:p>
                <text:p><text:span text:style-name="T1">fdisk /dev/vdb</text:span></text:p>
                <text:p><text:span text:style-name="T1">parted /dev/vdb</text:span></text:p>
              </text:list-item>
              <text:list-item>
                <text:p><text:span text:style-name="T1">Tiedostojärjestelmän luonti, esim:</text:span></text:p>
                <text:p><text:span text:style-name="T1">mkfs -t ext4 /dev/vdb1</text:span></text:p>
                <text:p><text:span text:style-name="T1">ellei partitioitu:</text:span></text:p>
                <text:p><text:span text:style-name="T1">mkfs -t ext4 /dev/dvb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kfs optioit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-t tiedostojärjestelmätyyppi, esim. ext4, xfs, jfs</text:p>
                <text:p>vaatii yleensä tyyppikohtaisen lisäpaketin, </text:p>
                <text:p>esim xfsprogs, jfstools</text:p>
              </text:list-item>
              <text:list-item>
                <text:p>tyyppikohtaiset man-sivut: man mkfs.ext4 jne</text:p>
              </text:list-item>
              <text:list-item>
                <text:p>-m reserved-percentage: kuinka monta prosenttia varataan superuserille (oletus 5%); säädettävissä jälkeenpäin komennolla tune2fs (ext*:ll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n käyttöönotto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alitse mount point; jos olemassaoleva, data siirrettävä ja niin, ettei sitä siirron aikaan käytetä (jos mahdollista; ellei, esim. /usr, bootti mahdollisimman pian). Esim. /home:</text:p>
                <text:list>
                  <text:list-header>
                    <text:p>ensin käyttäjät ulos!</text:p>
                    <text:p>mv /home /oldhome</text:p>
                    <text:p>mkdir /home</text:p>
                    <text:p>mount /dev/vdb1 /home</text:p>
                    <text:p>mv /oldhome/* /hom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fstab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Jotta uusi levy tulisi käyttöön automaattisesti bootin jälkeen, se pitää lisätä /etc/fstabiin: </text:p>
                <text:p># laite <text:s text:c="6"/>polku tyyppi optiot <text:s text:c="2"/>dump_freq fsck_pass</text:p>
                <text:p>/dev/vdb1 /home ext4 defaults 0 <text:s text:c="15"/>2</text:p>
                <text:p/>
                <text:p>Optiot kuten mount-komennossa -o ...</text:p>
                <text:p>dump_freq nykyisin aina 0</text:p>
                <text:p>fsck_pass tarkistusjärjestys bootissa, 0=ei tarkisteta</text:p>
                <text:p>(yleensä root (/) 1, loput 2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-a [-O] # kaikki fstabissa määritellyt (paitsi...)</text:p>
                <text:p>-r | --readonly</text:p>
                <text:p>-w | --rw</text:p>
                <text:p>-U uuid</text:p>
                <text:p>-t types</text:p>
                <text:p>-B | --bind</text:p>
                <text:p>-R | --rbind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unt optioita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-o ... (no-)</text:p>
            <text:p>atime, noatime, diratime, relatime, strictatime</text:p>
            <text:p>async, sync</text:p>
            <text:p>auto</text:p>
            <text:p>noexec, nosuid, nodev</text:p>
            <text:p>group, owner, users</text:p>
            <text:p>remount</text:p>
            <text:p>ro, rw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op devic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Mountataan tiedosto kuin se olisi levy:</text:p>
            <text:p>mount /tmp/disk.img /mnt/tmp -t ext4 -o loop=/dev/loop3</text:p>
            <text:p>Käytetään tiedostoa kuin se olisi levy:</text:p>
            <text:p>losetup -f /dev/loop0 file.img</text:p>
            <text:p>Partitiot näkyviin:</text:p>
            <text:p>kpartx -a /dev/loop0</text:p>
            <text:p>Mountataan em. tiedoston 1. partitio:</text:p>
            <text:p>mount /dev/mapper/loop0p1 /mnt/tmp</text:p>
            <text:p>Vapautetaan:</text:p>
            <text:p>umount /mnt/tmp; losetup -d /dev/loop0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Edellyttää yleensä aina boottia. Vaarallinen!</text:p>
                <text:p>Vaiheet:</text:p>
                <text:p>(1) Suurennetaan levyimage</text:p>
                <text:p>(2) Muutetaan partitiointia</text:p>
                <text:p>(3) Suurennetaan tiedostojärjestelmä(t) ja swap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Virtuaalilevyn suurentaminen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irsh shutdown kone # jatkuu alustakoneessa</text:p>
              </text:list-item>
              <text:list-item>
                <text:p>mv kone.img kone.img.bak; cp kone.img.bak kone.img</text:p>
                <text:p>(ensin mv jotta saadaan kirjoitusoikeudet kohdalleen)</text:p>
              </text:list-item>
              <text:list-item>
                <text:p>qemu-img resize kone.img +2GB</text:p>
              </text:list-item>
              <text:list-item>
                <text:p>virsh start kone # jatkuu virtuaalikoneessa</text:p>
              </text:list-item>
              <text:list-item>
                <text:p>sudo fdisk -c -u /dev/vda1 # tai parted</text:p>
                <text:list>
                  <text:list-item>
                    <text:p>poistetaan kaikki partitiot ja luodaan uusiksi, root-partition alun pitää säilyä täsmälleen ennallaan (swap voi siirtyä, muut jos siirtää datankin), samoin tyyppien ja boot-lipun; voi myös lisätä uusia partitioi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suurentaminen 3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sudo shutdown -r now</text:p>
                <text:p>sudo resize2fs /dev/vda1; df</text:p>
                <text:p>grep swap /etc/fstab</text:p>
                <text:p># cut'n'paste UUID= ... edeltä tai:</text:p>
                <text:p>eval $(awk '/UUID.*swap/{print $1}' /etc/fstab)</text:p>
                <text:p>sudo mkswap -u $UUID /dev/vda5</text:p>
                <text:p>sudo swapon -a; cat /proc/swaps</text:p>
                <text:p>shutdown -r now # varmuuden vuoksi</text:p>
                <text:p>rm -f kone.img.bak # alustakoneessa (jos kaikki ok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4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Jos on root-oikeudet (sudo) alustakoneessa, toinen tapa:</text:p>
              </text:list-header>
              <text:list-item>
                <text:p>virsh shutdown kone</text:p>
              </text:list-item>
              <text:list-item>
                <text:p>losetup -f # tulos (/dev/loop2 tms) talteen, käytetään alla</text:p>
              </text:list-item>
              <text:list-item>
                <text:p>losetup -f /dev/loop2 kone.img</text:p>
              </text:list-item>
              <text:list-item>
                <text:p>kpartx -a /devloop2 # partitiot näkyviin</text:p>
              </text:list-item>
              <text:list-item>
                <text:p>eval $(blkid /dev/mapper/loop2p5 | awk '{print $2}') # UUID</text:p>
              </text:list-item>
              <text:list-item>
                <text:p>kpartx -d /dev/loop2 # partitiot pois koska ne muuttuvat alla</text:p>
              </text:list-item>
              <text:list-item>
                <text:p>fdisk /dev/loop2 # partitiot uusiksi, root-partition alku ennalla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levyn suurentaminen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partx -a /dev/loop2 # uudet partitiot näkyviin</text:p>
              </text:list-item>
              <text:list-item>
                <text:p>e2fsck -f /dev/mapper/loop2p1 # varmuuden vuoksi</text:p>
              </text:list-item>
              <text:list-item>
                <text:p>resize2fs /dev/mapper/loop2p1</text:p>
              </text:list-item>
              <text:list-item>
                <text:p>mkswap -u $UUID /dev/mapper/loop2p5</text:p>
                <text:p>(swap UUID joka talletettiin edellä)</text:p>
              </text:list-item>
              <text:list-item>
                <text:p>kpartx -d /dev/loop2</text:p>
              </text:list-item>
              <text:list-item>
                <text:p>losetup -d /dev/loop2</text:p>
              </text:list-item>
              <text:list-item>
                <text:p>virsh start kone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5-03-24T09:58:25.003141600</dc:date>
    <meta:editing-duration>P7DT23H14M47S</meta:editing-duration>
    <meta:editing-cycles>35</meta:editing-cycles>
    <meta:generator>LibreOffice/4.3.3.2$Linux_X86_64 LibreOffice_project/430m0$Build-2</meta:generator>
    <meta:document-statistic meta:object-count="109"/>
  </office:meta>
</office:document-meta>
</file>