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Default-title">
      <style:graphic-properties fo:min-height="3.506cm"/>
    </style:style>
    <style:style style:name="pr2" style:family="presentation" style:parent-style-name="Default-outline1">
      <style:graphic-properties fo:min-height="11.929cm"/>
    </style:style>
    <style:style style:name="pr3" style:family="presentation" style:parent-style-name="Default-notes">
      <style:graphic-properties draw:fill-color="#ffffff" fo:min-height="13.364cm"/>
    </style:style>
    <style:style style:name="pr4" style:family="presentation" style:parent-style-name="Default-outline1">
      <style:graphic-properties fo:min-height="11.93cm"/>
    </style:style>
    <style:style style:name="P1" style:family="paragraph">
      <style:text-properties fo:font-size="20pt"/>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fo:font-style="normal" fo:font-weight="normal" style:font-style-asian="normal" style:font-weight-asian="normal" style:font-style-complex="normal"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1">
        <draw:frame presentation:style-name="pr1" draw:layer="layout" svg:width="25.199cm" svg:height="3.506cm" svg:x="1.4cm" svg:y="0.837cm" presentation:class="title">
          <draw:text-box>
            <text:p>WHOIS</text:p>
          </draw:text-box>
        </draw:frame>
        <draw:frame presentation:style-name="pr2" draw:layer="layout" svg:width="25.199cm" svg:height="12.179cm" svg:x="1.4cm" svg:y="4.914cm" presentation:class="outline" presentation:user-transformed="true">
          <draw:text-box>
            <text:list text:style-name="L2">
              <text:list-item>
                <text:p>Globaali tietokanta, jossa on domainien haltijoiden yhteystiedot, ja protokolla niiden hakemiseen.</text:p>
              </text:list-item>
              <text:list-item>
                <text:p>Nimipalvelurekisterien ylläpitämä, luotettavuus vaihtelee, usein julkinen tieto on proxy.</text:p>
              </text:list-item>
              <text:list-item>
                <text:p>Komentoriviclient ”whois”, esim:</text:p>
                <text:list>
                  <text:list-header>
                    <text:p>$ whois jyu.fi</text:p>
                    <text:p>domain: <text:s text:c="2"/>jyu.fi</text:p>
                    <text:p>descr: <text:s text:c="3"/>Jyväskylän yliopisto</text:p>
                    <text:p>…</text:p>
                  </text:list-header>
                </text:list>
              </text:list-item>
              <text:list-item>
                <text:p>Aina whois ei automaattisesti löydä oikeaa palvelinta. Tällöin sitä voi joutua kutsumaan useaan kertaan: kunkin top-level domainin whois-palvelimen pitäisi aina löytyä IANA:n palvelimelta, ja sieltä edelleen ao. TLD:n domainit:</text:p>
                <text:list>
                  <text:list-header>
                    <text:p>$ whois -h whois.iana.org fi</text:p>
                    <text:p>…</text:p>
                    <text:p>whois: whois.fi</text:p>
                    <text:p>$ whois -h whois.fi jyu.fi</text:p>
                  </text:list-header>
                </text:list>
              </text:list-item>
              <text:list-item>
                <text:p>Whois-järjestelmän tulevaisuus on epävarma, muuttunee tai ehkä korvataan kokonaan eri järjestelmällä.</text:p>
              </text:list-item>
            </text:list>
          </draw:text-box>
        </draw:frame>
        <presentation:notes draw:style-name="dp2">
          <draw:page-thumbnail draw:style-name="gr1" draw:layer="layout" svg:width="14.848cm" svg:height="11.136cm" svg:x="3.075cm" svg:y="2.257cm" draw:page-number="1" presentation:class="page"/>
          <draw:frame presentation:style-name="pr3" draw:text-style-name="P1" draw:layer="layout" svg:width="16.799cm" svg:height="13.364cm" svg:x="2.1cm" svg:y="14.107cm" presentation:class="notes" presentation:placeholder="true">
            <draw:text-box/>
          </draw:frame>
        </presentation:notes>
      </draw:page>
      <draw:page draw:name="page2" draw:style-name="dp1" draw:master-page-name="Default" presentation:presentation-page-layout-name="AL1T1">
        <draw:frame presentation:style-name="pr1" draw:layer="layout" svg:width="25.199cm" svg:height="3.506cm" svg:x="1.4cm" svg:y="0.837cm" presentation:class="title">
          <draw:text-box>
            <text:p>SSL/TLS</text:p>
          </draw:text-box>
        </draw:frame>
        <draw:frame presentation:style-name="pr2" draw:layer="layout" svg:width="25.199cm" svg:height="12.179cm" svg:x="1.4cm" svg:y="4.914cm" presentation:class="outline" presentation:user-transformed="true">
          <draw:text-box>
            <text:list text:style-name="L2">
              <text:list-item>
                <text:p>SSL = Secure Sockets Layer, TLS = Transport Layer Security. Periaatteessa TLS on uusi versio SSL:stä, käytännössä termiä ”SSL” käytetään geneerisenä molemmista.</text:p>
              </text:list-item>
              <text:list-item>
                <text:p>Salakirjoitusprotokolla, perustuu ns. julkisen avaimen salakirjoitukseen (salaukseen käytetään myös symmetristä ts. jaetun salaisen avaimen salakirjoitusta).</text:p>
              </text:list-item>
              <text:list-item>
                <text:p>Kaksi funktiota: autentikointi ja salaus.</text:p>
              </text:list-item>
              <text:list-item>
                <text:p>Samaa tekniikkaa voidaan käyttää myös toisinpäin, käyttäjän autentikoimiseen palvelimelle.</text:p>
              </text:list-item>
              <text:list-item>
                <text:p>Itse allekirjoitettua sertifikaattia voi käyttää omien koneidensa välillä, ja muutenkin pelkkään salaukseen (ilman autentikointia), mutta nykyisin selaimet valittavat aggressiivisesti sertifikaateista, joita eivät tunnista.</text:p>
              </text:list-item>
              <text:list-item>
                <text:p>Kaupalliset sertifikaatit maksavat n. 10€/vuosi tai enemmän, ei-kaupallisiin tarkoituksiin saattaa saada ilmaiseksikin (esim. startssl.com, edellyttää omaa domainia); ks. myös https://letsencrypt.org</text:p>
              </text:list-item>
              <text:list-item>
                <text:p>Sertifikaatti voi olla yhdelle tai useammalle host-nimelle tai wildcard koko domainille (*.jyu.fi).</text:p>
              </text:list-item>
            </text:list>
          </draw:text-box>
        </draw:frame>
        <presentation:notes draw:style-name="dp2">
          <draw:page-thumbnail draw:style-name="gr1" draw:layer="layout" svg:width="14.848cm" svg:height="11.136cm" svg:x="3.075cm" svg:y="2.257cm" draw:page-number="2" presentation:class="page"/>
          <draw:frame presentation:style-name="pr3" draw:text-style-name="P1" draw:layer="layout" svg:width="16.799cm" svg:height="13.364cm" svg:x="2.1cm" svg:y="14.107cm" presentation:class="notes" presentation:placeholder="true">
            <draw:text-box/>
          </draw:frame>
        </presentation:notes>
      </draw:page>
      <draw:page draw:name="page3" draw:style-name="dp1" draw:master-page-name="Default" presentation:presentation-page-layout-name="AL1T1">
        <draw:frame presentation:style-name="pr1" draw:layer="layout" svg:width="25.199cm" svg:height="3.506cm" svg:x="1.4cm" svg:y="0.837cm" presentation:class="title">
          <draw:text-box>
            <text:p>Sertifikaatit</text:p>
          </draw:text-box>
        </draw:frame>
        <draw:frame presentation:style-name="pr2" draw:layer="layout" svg:width="25.199cm" svg:height="12.179cm" svg:x="1.4cm" svg:y="4.914cm" presentation:class="outline">
          <draw:text-box>
            <text:list text:style-name="L2">
              <text:list-item>
                <text:p>Sertifikaatti sisältää</text:p>
                <text:list>
                  <text:list-item>
                    <text:p>tunnistetietoja, erityisesti DN (Distinguished Name, tässä yhteydessä domain-nimi kuten ”kone.example.org”), erilaisia osoitetietoja mukaanlukien yhteyssähköpostiosoite allekirjoitettuna sertifikaatin haltijan salaisella avaimella</text:p>
                  </text:list-item>
                  <text:list-item>
                    <text:p>haltijansa <text:span text:style-name="T1">julkisen avaimen</text:span><text:span text:style-name="T2">, jota vastaavalla salaisella avaimella haltija voi todistaa sertifikaatin omakseen</text:span></text:p>
                  </text:list-item>
                  <text:list-item>
                    <text:p><text:span text:style-name="T2">sertifikaatin myöntäjän salaisella avaimella tehdyn allekirjoituksen, jonka voi tarkistaa vastaavalla julkisella avaimella</text:span></text:p>
                  </text:list-item>
                </text:list>
              </text:list-item>
              <text:list-item>
                <text:p><text:span text:style-name="T2">Ottaessaan yhteyden suojattuun palvelimeen asiakas (selain tms) ensin tarkistaa sertifikaatin aitouden hallussaan olevalla myöntäjän julkisella avaimella ja sitten varmistaa palvelimen aitouden sertifikaatissa olevalla haltijan julkisella avaimella.</text:span></text:p>
              </text:list-item>
              <text:list-item>
                <text:p><text:span text:style-name="T2">Autentikointi siis edellyttää, että käyttäjä (selain, sähköpostiohjelma tms) tuntee entuudestaan julkisen avaimen, jolla palvelimen sertifikaatti (avain) on allekirjoitettu (tai avaimen, jolla on allekirjoitettu avain, jolla sen on allekirjoitettu, joskus ketju voi olla pitkäkin); sertifikaattien myöntäjien pitää siis saada oma julkinen avaimensa kaikkiin (yleisiin) selaimiin, mikä yleensä maksaa.</text:span></text:p>
              </text:list-item>
            </text:list>
          </draw:text-box>
        </draw:frame>
        <presentation:notes draw:style-name="dp2">
          <draw:page-thumbnail draw:style-name="gr1" draw:layer="layout" svg:width="14.848cm" svg:height="11.136cm" svg:x="3.075cm" svg:y="2.257cm" draw:page-number="3" presentation:class="page"/>
          <draw:frame presentation:style-name="pr3" draw:layer="layout" svg:width="16.799cm" svg:height="13.364cm" svg:x="2.1cm" svg:y="14.107cm" presentation:class="notes" presentation:placeholder="true">
            <draw:text-box/>
          </draw:frame>
        </presentation:notes>
      </draw:page>
      <draw:page draw:name="page4" draw:style-name="dp1" draw:master-page-name="Default" presentation:presentation-page-layout-name="AL1T1">
        <draw:frame presentation:style-name="pr1" draw:layer="layout" svg:width="25.199cm" svg:height="3.506cm" svg:x="1.4cm" svg:y="0.837cm" presentation:class="title">
          <draw:text-box>
            <text:p>Sertifikaatin muodostus</text:p>
          </draw:text-box>
        </draw:frame>
        <draw:frame presentation:style-name="pr2" draw:layer="layout" svg:width="25.199cm" svg:height="12.179cm" svg:x="1.4cm" svg:y="4.914cm" presentation:class="outline" presentation:user-transformed="true">
          <draw:text-box>
            <text:list text:style-name="L2">
              <text:list-item>
                <text:p>Sertifikaatti luodaan seuraavasti:</text:p>
                <text:list>
                  <text:list-header>
                    <text:p>(1) Hakija luo itselleen avainparin (julkisen ja salaisen avaimen) ja</text:p>
                    <text:p>(2) sertifikaattipyynnön (Certificate Signing Request), joka sisältää hakijan tunnistetiedot sekä julkisen avaimen allekirjoitettuna salaisella avaimella, ja</text:p>
                    <text:p>(3) sertifikaatin myöntäjä (tarkistettuaan enemmän tai vähemmän luotettavasti hakijan tiedot) allekirjoittaa CSR:n omalla salaisella avaimellaan ja luo siten siitä sertifikaatin (CRT) ja toimittaa sen hakijalle.</text:p>
                  </text:list-header>
                </text:list>
              </text:list-item>
              <text:list-item>
                <text:p>Sertifikaatin käyttö siis edellyttää vastaavan salaisen avaimen hallussapitoa. Jos salainen avain kaapataan, kaappari voi esiintyä sen haltijana kunnes sertifikaatti<text:span text:style-name="T1"> revokoidaan </text:span><text:span text:style-name="T2">eli tehdään mitättömäksi: myöntäjä ylläpitää listaa revokoiduista avaimista, jota käyttäjien (ohjelmien) pitäisi seurata. Käytännössä kaapattua avainta voi usein käyttää kunnes se vanhenee (hyvä syy sertifikaattien määräaikaisuudelle).</text:span></text:p>
              </text:list-item>
              <text:list-item>
                <text:p><text:span text:style-name="T2">Palvelimellakin tarvitaan myöntäjän julkinen avain, nämä tulevat yleensä valmiina (Ubuntussa /etc/ssl/certs/*CA.pem) ja mahdollisesti (jos myöntäjä on jälleenmyyjä) ketjutiedosto (olennaisesti jälleenmyyjän avain, jonka on allekirjoittanut ”tukkukauppias”; ketju voi olla pitempikin).</text:span></text:p>
              </text:list-item>
            </text:list>
          </draw:text-box>
        </draw:frame>
        <presentation:notes draw:style-name="dp2">
          <draw:page-thumbnail draw:style-name="gr1" draw:layer="layout" svg:width="14.848cm" svg:height="11.136cm" svg:x="3.075cm" svg:y="2.257cm" draw:page-number="4" presentation:class="page"/>
          <draw:frame presentation:style-name="pr3" draw:layer="layout" svg:width="16.799cm" svg:height="13.364cm" svg:x="2.1cm" svg:y="14.107cm" presentation:class="notes" presentation:placeholder="true">
            <draw:text-box/>
          </draw:frame>
        </presentation:notes>
      </draw:page>
      <draw:page draw:name="page5" draw:style-name="dp1" draw:master-page-name="Default" presentation:presentation-page-layout-name="AL1T1">
        <draw:frame presentation:style-name="pr1" draw:layer="layout" svg:width="25.199cm" svg:height="3.506cm" svg:x="1.4cm" svg:y="0.837cm" presentation:class="title">
          <draw:text-box>
            <text:p>CSR:n luonti</text:p>
          </draw:text-box>
        </draw:frame>
        <draw:frame presentation:style-name="pr2" draw:layer="layout" svg:width="25.199cm" svg:height="12.179cm" svg:x="1.4cm" svg:y="4.914cm" presentation:class="outline" presentation:user-transformed="true">
          <draw:text-box>
            <text:list text:style-name="L2">
              <text:list-item>
                <text:p>Avainten ja sertifikaattien hallintaan käytetään komentorivityökalua <text:span text:style-name="T3">openssl</text:span></text:p>
              </text:list-item>
              <text:list-item>
                <text:p><text:span text:style-name="T4">Oma avainpari luodaan tähän tapaan (genpkey'n asemesta käytetään usein yhä vanhempaa genrsa -komentoa, silloin optiot menevät hieman toisin):</text:span></text:p>
                <text:list>
                  <text:list-header>
                    <text:p><text:span text:style-name="T4">openssl genpkey -algorithm RSA -out oma.pem -aes-256-cbc -pkeyopt rsa_keygen_bits:4096</text:span></text:p>
                  </text:list-header>
                </text:list>
              </text:list-item>
              <text:list-item>
                <text:p><text:span text:style-name="T4">Syntyneen avainparin salaisen avaimen (molemmat avaimet ovat samassa tiedostossa) käyttö edellyttää aina sen passphrasen syöttämistä. Jos sitä ei haluta syöttää aina kun www-palvelin käynnistyy, luodaan siitä suojaamaton versio:</text:span></text:p>
                <text:list>
                  <text:list-header>
                    <text:p><text:span text:style-name="T4">openssl rsa -in oma.pem -out oma.key</text:span></text:p>
                  </text:list-header>
                </text:list>
              </text:list-item>
              <text:list-item>
                <text:p><text:span text:style-name="T4">Syntynyt tiedosto <text:s/>sisältää sekä salaisen että julkisen avaimen. Sillä voi nyt luoda CSR:n tähän tapaan:</text:span></text:p>
                <text:list>
                  <text:list-header>
                    <text:p><text:span text:style-name="T4">openssl req -new -key oma.key -out oma.csr</text:span></text:p>
                  </text:list-header>
                </text:list>
              </text:list-item>
              <text:list-item>
                <text:p><text:span text:style-name="T4">Syntynyt CSR lähetetään sertifikaatin myöntäjälle (certificate authority), joka palauttaa sitä vastaavan sertifikaatin (esim. oma.crt).</text:span></text:p>
              </text:list-item>
              <text:list-item>
                <text:p><text:span text:style-name="T4">Huom. tiedostojen nimikonventiot ja muukin terminologia vaihtelevat, erityisesti *.pem ja *.key voivat sisältää milloin mitäkin.</text:span></text:p>
              </text:list-item>
              <text:list-item>
                <text:p><text:span text:style-name="T4">Sertifikaattien myöntäjillä on yleensä myös web-työkaluja sertifikaattien käsittelyyn.</text:span></text:p>
              </text:list-item>
            </text:list>
          </draw:text-box>
        </draw:frame>
        <presentation:notes draw:style-name="dp2">
          <draw:page-thumbnail draw:style-name="gr1" draw:layer="layout" svg:width="14.848cm" svg:height="11.136cm" svg:x="3.075cm" svg:y="2.257cm" draw:page-number="5" presentation:class="page"/>
          <draw:frame presentation:style-name="pr3" draw:layer="layout" svg:width="16.799cm" svg:height="13.364cm" svg:x="2.1cm" svg:y="14.107cm" presentation:class="notes" presentation:placeholder="true">
            <draw:text-box/>
          </draw:frame>
        </presentation:notes>
      </draw:page>
      <draw:page draw:name="page6" draw:style-name="dp1" draw:master-page-name="Default" presentation:presentation-page-layout-name="AL1T1">
        <draw:frame presentation:style-name="pr1" draw:layer="layout" svg:width="25.199cm" svg:height="3.506cm" svg:x="1.4cm" svg:y="0.837cm" presentation:class="title">
          <draw:text-box>
            <text:p>Käärmeöljyä</text:p>
          </draw:text-box>
        </draw:frame>
        <draw:frame presentation:style-name="pr2" draw:layer="layout" svg:width="25.199cm" svg:height="12.179cm" svg:x="1.4cm" svg:y="4.914cm" presentation:class="outline" presentation:user-transformed="true">
          <draw:text-box>
            <text:list text:style-name="L2">
              <text:list-item>
                <text:p>Testaamiseen ja omien koneiden välisiin yhteyksiin voi käyttää itse allekirjoitettua sertifikaattia. Se tapahtuu yksinkertaisesti allekirjoittamalla luotu CSR omalla avaimella:</text:p>
                <text:list>
                  <text:list-header>
                    <text:p>openssl x509 -req -days 365 -in oma.csr -signkey oma.key -out oma.crt</text:p>
                  </text:list-header>
                </text:list>
              </text:list-item>
              <text:list-item>
                <text:p>Allekirjoitusta varten voisi myös luoda eri avaimen (esim. yrityksen oman, jota vastaava julkinen avain sitten talletettaisiin työntekijöiden koneisiin)</text:p>
              </text:list-item>
              <text:list-item>
                <text:p>Kummassakin tapauksessa avain ja sertifikaatti talletetaan (paikka periaatteessa vapaa, tässä Ubuntun oletushakemistot):</text:p>
                <text:list>
                  <text:list-header>
                    <text:p>cp oma.crt /etc/ssl/certs</text:p>
                    <text:p>cp oma.key /etc/ssl/private/</text:p>
                    <text:p>chown root:ssl-cert /etc/ssl/private/oma.key</text:p>
                    <text:p>chmod u=rw,g=r,o= /etc/ssl/private/oma.key</text:p>
                  </text:list-header>
                </text:list>
              </text:list-item>
              <text:list-item>
                <text:p>Ubuntun openssl-paketin asennus luo samalla itseallekirjoitetun ”snakeoil” -sertifikaatin tiedostoihin /etc/ssl/private/ssl-cert-snakeoil.key ja /etc/ssl/certs/ssl-cert-snakeoil.pem, joita voi myös käyttää testaukseen.</text:p>
              </text:list-item>
            </text:list>
          </draw:text-box>
        </draw:frame>
        <presentation:notes draw:style-name="dp2">
          <draw:page-thumbnail draw:style-name="gr1" draw:layer="layout" svg:width="14.848cm" svg:height="11.136cm" svg:x="3.075cm" svg:y="2.257cm" draw:page-number="6" presentation:class="page"/>
          <draw:frame presentation:style-name="pr3" draw:text-style-name="P1" draw:layer="layout" svg:width="16.799cm" svg:height="13.364cm" svg:x="2.1cm" svg:y="14.107cm" presentation:class="notes" presentation:placeholder="true">
            <draw:text-box/>
          </draw:frame>
        </presentation:notes>
      </draw:page>
      <draw:page draw:name="page7" draw:style-name="dp1" draw:master-page-name="Default" presentation:presentation-page-layout-name="AL1T1">
        <draw:frame presentation:style-name="pr1" draw:layer="layout" svg:width="25.199cm" svg:height="3.506cm" svg:x="1.4cm" svg:y="0.837cm" presentation:class="title">
          <draw:text-box>
            <text:p>https</text:p>
          </draw:text-box>
        </draw:frame>
        <draw:frame presentation:style-name="pr2" draw:layer="layout" svg:width="25.199cm" svg:height="12.179cm" svg:x="1.4cm" svg:y="4.914cm" presentation:class="outline">
          <draw:text-box>
            <text:list text:style-name="L2">
              <text:list-item>
                <text:p>https = http SSL:n yli</text:p>
              </text:list-item>
              <text:list-item>
                <text:p>käyttää (oletuksena) porttia 443</text:p>
              </text:list-item>
              <text:list-item>
                <text:p>normaalisti käyttää vain IP:tä ts. virtual hostit eivät toimi; sitä varten on kehitetty laajennus SNI (Server Name Indication), mutta se ei toimi ihan kaikilla selaimilla</text:p>
              </text:list-item>
              <text:list-item>
                <text:p>asennus erilainen eri palvelinohjelmille, mutta perusaskeleet samat:</text:p>
                <text:list>
                  <text:list-item>
                    <text:p>hankitaan sertifikaatti edelläkuvattuun tapaan ja asennetaan se ja vastaava salainen avain sopiviin paikkoihin</text:p>
                    <text:list>
                      <text:list-item>
                        <text:p>lisäksi voidaan tarvita allekirjoitusketjutiedosto</text:p>
                      </text:list-item>
                      <text:list-item>
                        <text:p>ohjelmasta riippuen em. tiedostoja voi joutua yhdistelemään eri tavoin</text:p>
                      </text:list-item>
                    </text:list>
                  </text:list-item>
                  <text:list-item>
                    <text:p>konfiguroidaan palvelinohjelma käyttämään https:ää (usein saman tien pakko-ohjataan http-yhteydenotot https:ään)</text:p>
                  </text:list-item>
                  <text:list-item>
                    <text:p>avataan asianomaisiin palomuureihin tarvittavat reiät</text:p>
                  </text:list-item>
                  <text:list-item>
                    <text:p>testataan että kaikki toimii (mielellään usealla eri selaimella)</text:p>
                  </text:list-item>
                  <text:list-item>
                    <text:p>laitetaan kalenteriin muistutus sertifikaatin vanhenemispäivästä (voimassaoloaika vaihtelee, useimmiten yksi vuosi), että muistetaan hakea uusi ajoissa!</text:p>
                  </text:list-item>
                </text:list>
                <text:p/>
              </text:list-item>
            </text:list>
          </draw:text-box>
        </draw:frame>
        <presentation:notes draw:style-name="dp2">
          <draw:page-thumbnail draw:style-name="gr1" draw:layer="layout" svg:width="14.848cm" svg:height="11.136cm" svg:x="3.075cm" svg:y="2.257cm" draw:page-number="7" presentation:class="page"/>
          <draw:frame presentation:style-name="pr3" draw:layer="layout" svg:width="16.799cm" svg:height="13.364cm" svg:x="2.1cm" svg:y="14.107cm" presentation:class="notes" presentation:placeholder="true">
            <draw:text-box/>
          </draw:frame>
        </presentation:notes>
      </draw:page>
      <draw:page draw:name="page8" draw:style-name="dp1" draw:master-page-name="Default" presentation:presentation-page-layout-name="AL1T1">
        <draw:frame presentation:style-name="pr1" draw:layer="layout" svg:width="25.199cm" svg:height="3.506cm" svg:x="1.4cm" svg:y="0.837cm" presentation:class="title">
          <draw:text-box>
            <text:p>lighttpd &amp; https</text:p>
          </draw:text-box>
        </draw:frame>
        <draw:frame presentation:style-name="pr2" draw:layer="layout" svg:width="25.199cm" svg:height="12.179cm" svg:x="1.4cm" svg:y="4.914cm" presentation:class="outline">
          <draw:text-box>
            <text:list text:style-name="L2">
              <text:list-item>
                <text:p>Lighttpd haluaa avaimen ja sertifikaatin samassa tiedostossa.</text:p>
              </text:list-item>
              <text:list-item>
                <text:p>Ubuntun mukana tulleella käärmeöljysertifikaatilla:</text:p>
                <text:list>
                  <text:list-header>
                    <text:p>ln -s ../conf-available/10-ssl.conf /etc/lighttpd/conf-enabled</text:p>
                    <text:p>cat /etc/ssl/private/ssl-cert-snakeoil.key /etc/ssl/certs/ssl-cert-snakeoil.pem &gt;/etc/lighttpd/server.pem</text:p>
                    <text:p>service lighttpd restart</text:p>
                  </text:list-header>
                </text:list>
              </text:list-item>
              <text:list-item>
                <text:p>Edellä itsetehdyllä sertifikaatilla vastaavasti:</text:p>
                <text:list>
                  <text:list-header>
                    <text:p>cat /etc/ssl/private/oma.key /etc/ssl/certs/oma.crt &gt;/etc/lighttpd/server.pem</text:p>
                  </text:list-header>
                </text:list>
              </text:list-item>
              <text:list-item>
                <text:p>Haluttaessa https usealle virtual hostille (/etc/lighttpd/conf-available/... -tiedostoon):</text:p>
                <text:list>
                  <text:list-header>
                    <text:p>$SERVER["socket"] == ":443" {</text:p>
                    <text:p><text:s text:c="8"/>ssl.pemfile = "/etc/lighttpd/server.pem" <text:s text:c="2"/># oletus</text:p>
                    <text:p><text:s text:c="8"/>$HTTP["host"] == ”tt1.student.it.jyu.fi" {</text:p>
                    <text:p><text:s text:c="11"/>ssl.pemfile = "/etc/lighttpd/ssl/tt1.student.it.jyu.fi.pem" </text:p>
                    <text:p><text:s text:c="8"/>}</text:p>
                    <text:p><text:s text:c="8"/>$HTTP["host"] == "s019.vm.it.jyu.fi" {</text:p>
                    <text:p><text:s text:c="12"/>ssl.pemfile = "/etc/lighttpd/s019.vm.it.jyu.fi.pem" </text:p>
                    <text:p><text:s text:c="8"/>}</text:p>
                    <text:p><text:s text:c="4"/>}</text:p>
                  </text:list-header>
                </text:list>
              </text:list-item>
            </text:list>
          </draw:text-box>
        </draw:frame>
        <presentation:notes draw:style-name="dp2">
          <draw:page-thumbnail draw:style-name="gr1" draw:layer="layout" svg:width="14.848cm" svg:height="11.136cm" svg:x="3.075cm" svg:y="2.257cm" draw:page-number="8" presentation:class="page"/>
          <draw:frame presentation:style-name="pr3" draw:layer="layout" svg:width="16.799cm" svg:height="13.364cm" svg:x="2.1cm" svg:y="14.107cm" presentation:class="notes" presentation:placeholder="true">
            <draw:text-box/>
          </draw:frame>
        </presentation:notes>
      </draw:page>
      <draw:page draw:name="page9" draw:style-name="dp1" draw:master-page-name="Default" presentation:presentation-page-layout-name="AL1T1">
        <draw:frame presentation:style-name="pr1" draw:layer="layout" svg:width="25.199cm" svg:height="3.506cm" svg:x="1.4cm" svg:y="0.837cm" presentation:class="title">
          <draw:text-box>
            <text:p>nginx &amp; https</text:p>
          </draw:text-box>
        </draw:frame>
        <draw:frame presentation:style-name="pr2" draw:layer="layout" svg:width="25.199cm" svg:height="12.179cm" svg:x="1.4cm" svg:y="4.914cm" presentation:class="outline" presentation:user-transformed="true">
          <draw:text-box>
            <text:list text:style-name="L2">
              <text:list-item>
                <text:p>Nginx:n https-konfiguraatiossa tarvitaan minimissään seuraavat rivit server{} -blokkiin:</text:p>
                <text:list>
                  <text:list-header>
                    <text:p>listen 443 ssl;</text:p>
                    <text:p>...</text:p>
                    <text:p>ssl on;</text:p>
                    <text:p>server_name example.org;</text:p>
                    <text:p>ssl_certificate /etc/nginx/ssl/example.crt;</text:p>
                    <text:p>ssl_certificate_key /etc/nginx/ssl/example.key;</text:p>
                  </text:list-header>
                </text:list>
              </text:list-item>
              <text:list-item>
                <text:p>Nyt siis sertifikaatti ja salainen avain pidetään eri tiedostoissa.</text:p>
              </text:list-item>
              <text:list-item>
                <text:p>Nginx:n https-konfiguraatiossa on enemmän säätövaraa, mm.</text:p>
                <text:list>
                  <text:list-header>
                    <text:p>ssl_session_timeout 5m;</text:p>
                    <text:p>ssl_protocols SSLv3 TLSv1 TLSv1.1 TLSv1.2;</text:p>
                    <text:p>ssl_ciphers ... ;</text:p>
                    <text:p>ssl_prefer_server_ciphers on;</text:p>
                  </text:list-header>
                </text:list>
              </text:list-item>
              <text:list-item>
                <text:p>Erityisesti tuo ssl_protocols -rivi on suositeltava (poistaa vanhat, turvattomat protokollat)</text:p>
              </text:list-item>
            </text:list>
          </draw:text-box>
        </draw:frame>
        <presentation:notes draw:style-name="dp2">
          <draw:page-thumbnail draw:style-name="gr1" draw:layer="layout" svg:width="14.848cm" svg:height="11.136cm" svg:x="3.075cm" svg:y="2.257cm" draw:page-number="9" presentation:class="page"/>
          <draw:frame presentation:style-name="pr3" draw:layer="layout" svg:width="16.799cm" svg:height="13.364cm" svg:x="2.1cm" svg:y="14.107cm" presentation:class="notes" presentation:placeholder="true">
            <draw:text-box/>
          </draw:frame>
        </presentation:notes>
      </draw:page>
      <draw:page draw:name="page10" draw:style-name="dp1" draw:master-page-name="Default" presentation:presentation-page-layout-name="AL1T1">
        <draw:frame presentation:style-name="pr1" draw:layer="layout" svg:width="25.199cm" svg:height="3.506cm" svg:x="1.4cm" svg:y="0.837cm" presentation:class="title">
          <draw:text-box>
            <text:p>inodes</text:p>
          </draw:text-box>
        </draw:frame>
        <draw:frame presentation:style-name="pr2" draw:layer="layout" svg:width="25.199cm" svg:height="12.179cm" svg:x="1.4cm" svg:y="4.914cm" presentation:class="outline" presentation:user-transformed="true">
          <draw:text-box>
            <text:list text:style-name="L2">
              <text:list-item>
                <text:p>Jos kone väittää levyn olevan täynnä vaikka siellä df:n mielestä on tilaa, syy voi olla että inodet ovat lopussa. Erityisesti ext* -tiedostojärjestelmissä niiden suhde levytilaan kiinnitetään tiedostojärjestelmää luotaessa eikä sitä voi kasvattaa. Tilanteen voi tarkistaa df -i:llä.</text:p>
              </text:list-item>
              <text:list-item>
                <text:p>Inode on olennaisesti osoitin tiedostoon, niiden (käytössä olevien) määrä on suunnilleen sama kuin tiedostojen määrä. </text:p>
              </text:list-item>
              <text:list-item>
                <text:p>Inode-määrään voi vaikuttaa luontivaiheessa mkfs:n optiolla -i, bytes-per-inode. Oletus ext4:ssä on noin 16384, jos tiedossa on, että pieniä tiedostoja tulee paljon, voi käyttää pienempää arvoa.</text:p>
              </text:list-item>
              <text:list-item>
                <text:p>Etenkin /usr:ään tulee usein paljon pieniä tiedostoja, jolloin inodet saattavat loppua. Koska niitä ei voi lisätä vaikka tiedostojärjestelmää kasvattaa, ratkaisuksi jää joko uuden tiedostojärjestelmän luonti ja tiedostojen siirtäminen sinne, tai tiedostojärjestelmän jakaminen osiin.</text:p>
              </text:list-item>
              <text:list-item>
                <text:p>Esimerkki: selvitetään missä /usr:n alihakemistoissa inodeja kuluu eli tiedostoja on paljon:</text:p>
                <text:list>
                  <text:list-header>
                    <text:p>cd /usr; for d in *;do echo -n ”$d: ”; find $d | wc -l; done | sort -nr -k2</text:p>
                  </text:list-header>
                </text:list>
                <text:p>Suurimmat inode-syöpöt voi sitten siirtää omiksi tiedostojärjestelmikseen (ja varata niihin enemmän inodeja).</text:p>
              </text:list-item>
            </text:list>
          </draw:text-box>
        </draw:frame>
        <presentation:notes draw:style-name="dp2">
          <draw:page-thumbnail draw:style-name="gr1" draw:layer="layout" svg:width="14.848cm" svg:height="11.136cm" svg:x="3.075cm" svg:y="2.257cm" draw:page-number="10" presentation:class="page"/>
          <draw:frame presentation:style-name="pr3" draw:text-style-name="P1" draw:layer="layout" svg:width="16.799cm" svg:height="13.364cm" svg:x="2.1cm" svg:y="14.107cm" presentation:class="notes" presentation:placeholder="true">
            <draw:text-box/>
          </draw:frame>
        </presentation:notes>
      </draw:page>
      <draw:page draw:name="page11" draw:style-name="dp1" draw:master-page-name="Default" presentation:presentation-page-layout-name="AL1T1">
        <draw:frame presentation:style-name="pr1" draw:layer="layout" svg:width="25.199cm" svg:height="3.506cm" svg:x="1.4cm" svg:y="0.837cm" presentation:class="title">
          <draw:text-box>
            <text:p>tune2fs</text:p>
          </draw:text-box>
        </draw:frame>
        <draw:frame presentation:style-name="pr4" draw:layer="layout" svg:width="25.199cm" svg:height="12.18cm" svg:x="1.4cm" svg:y="4.914cm" presentation:class="outline">
          <draw:text-box>
            <text:list text:style-name="L2">
              <text:list-item>
                <text:p>Tiedostojärjestelmien ominaisuuksia voi joskus olla tarpeen tutkia tai muuttaa. Välineet riippuvat tiedostojärjestelmätyypistä, historiallinen komento on tunefs, nykyisille ext* -tiedostojärjestelmille <text:span text:style-name="T3">tune2fs</text:span><text:span text:style-name="T4">.</text:span></text:p>
              </text:list-item>
              <text:list-item>
                <text:p><text:span text:style-name="T4">Kaikki säädettävissä olevat asetukset ja paljon muutakin saa näkyviin komennolla </text:span><text:span text:style-name="T3">tune2fs -l</text:span><text:span text:style-name="T4"> (hyvä tehdä ennen kuin muuttaa mitään).</text:span></text:p>
              </text:list-item>
              <text:list-item>
                <text:p><text:span text:style-name="T4">Tavu/inode -suhteen saa laskemalla tune2fs -l:n tulostuksesta</text:span></text:p>
                <text:list>
                  <text:list-header>
                    <text:p><text:span text:style-name="T4">(Blocks per group)/(Inodes per group)*(Block size)</text:span></text:p>
                  </text:list-header>
                </text:list>
              </text:list-item>
              <text:list-item>
                <text:p><text:span text:style-name="T4">Muita joskus hyödyllisiä optioita:</text:span></text:p>
                <text:list>
                  <text:list-header>
                    <text:p><text:span text:style-name="T4">-m </text:span><text:span text:style-name="T5">rootille-varattu-prosenttiosuus</text:span></text:p>
                    <text:p><text:span text:style-name="T6">-L</text:span><text:span text:style-name="T5"> volume-label <text:s text:c="5"/></text:span><text:span text:style-name="T6"># aseta nimiö</text:span></text:p>
                    <text:p><text:span text:style-name="T6">-U</text:span><text:span text:style-name="T5"> UUID <text:s text:c="15"/></text:span><text:span text:style-name="T6"><text:s/># aseta UUID</text:span></text:p>
                    <text:p><text:span text:style-name="T6">-O +large_file <text:s text:c="8"/># salli yli 2GB tiedostot (kiellä ^large_file)</text:span></text:p>
                    <text:p><text:span text:style-name="T6">-O +huge_file <text:s text:c="8"/># salli yli 2TB tiedostot (kiellä ^huge_file)</text:span></text:p>
                  </text:list-header>
                </text:list>
              </text:list-item>
            </text:list>
          </draw:text-box>
        </draw:frame>
        <presentation:notes draw:style-name="dp2">
          <draw:page-thumbnail draw:style-name="gr1" draw:layer="layout" svg:width="14.848cm" svg:height="11.136cm" svg:x="3.075cm" svg:y="2.257cm" draw:page-number="11" presentation:class="page"/>
          <draw:frame presentation:style-name="pr3" draw:layer="layout" svg:width="16.799cm" svg:height="13.364cm" svg:x="2.1cm" svg:y="14.107cm" presentation:class="notes" presentation:placeholder="true">
            <draw:text-box/>
          </draw:frame>
        </presentation:notes>
      </draw:page>
      <draw:page draw:name="page12" draw:style-name="dp1" draw:master-page-name="Default" presentation:presentation-page-layout-name="AL1T1">
        <draw:frame presentation:style-name="pr1" draw:layer="layout" svg:width="25.199cm" svg:height="3.506cm" svg:x="1.4cm" svg:y="0.837cm" presentation:class="title">
          <draw:text-box>
            <text:p>sudo</text:p>
          </draw:text-box>
        </draw:frame>
        <draw:frame presentation:style-name="pr2" draw:layer="layout" svg:width="25.199cm" svg:height="12.179cm" svg:x="1.4cm" svg:y="4.914cm" presentation:class="outline" presentation:user-transformed="true">
          <draw:text-box>
            <text:list text:style-name="L2">
              <text:list-item>
                <text:p>sudo -komennolla voi suorittaa komentoja jonkun toisen käyttäjän (yleensä mutta ei aina rootin) oikeuksilla.</text:p>
              </text:list-item>
              <text:list-item>
                <text:p>Oikeusmäärittelyt tehdään /etc/sudoers -tiedostossa, nykyisin siihen usein sisällytetään kaikki /etc/sudoers.d -hakemistossa olevat tiedostot (lokaalit muutokset on helppo tehdä sinne).</text:p>
              </text:list-item>
              <text:list-item>
                <text:p>/etc/sudoers -tiedoston editointiin on oma komentonsa, visudo (kutsuu EDITOR-muuttujan määrittelemää editoria).</text:p>
              </text:list-item>
              <text:list-item>
                <text:p>sudoers-tiedoston perussyntaksi on:</text:p>
                <text:p><text:span text:style-name="T1">kuka missä = (kenenä) mitä</text:span></text:p>
                <text:list>
                  <text:list-item>
                    <text:p><text:span text:style-name="T1">kuka</text:span><text:span text:style-name="T2"> = käyttäjä tai %ryhmä</text:span></text:p>
                  </text:list-item>
                  <text:list-item>
                    <text:p><text:span text:style-name="T1">missä</text:span><text:span text:style-name="T2"> = kone (usein ALL)</text:span></text:p>
                  </text:list-item>
                  <text:list-item>
                    <text:p><text:span text:style-name="T1">kenenä</text:span><text:span text:style-name="T2"> = minkä käyttäjän oikeuksilla komento suoritetaan (id:gid, usein ALL tai ALL:ALL)</text:span></text:p>
                  </text:list-item>
                  <text:list-item>
                    <text:p><text:span text:style-name="T1">mitä</text:span><text:span text:style-name="T2"> = komento jonka suoritus on sallittu (usein ALL)</text:span></text:p>
                  </text:list-item>
                  <text:list-item>
                    <text:p><text:span text:style-name="T2">lisämääreellä NOPASSWD: voidaan salasanan kysely jättää pois</text:span></text:p>
                  </text:list-item>
                </text:list>
              </text:list-item>
              <text:list-item>
                <text:p><text:span text:style-name="T2">Esim.</text:span></text:p>
                <text:list>
                  <text:list-header>
                    <text:p><text:span text:style-name="T2">%sudo <text:s text:c="2"/>ALL=(ALL:ALL) ALL</text:span></text:p>
                    <text:p><text:span text:style-name="T2">%libvirtd ALL=(root) /usr/bin/vmbuilder</text:span></text:p>
                    <text:p><text:span text:style-name="T2">tt ALL=(ALL) NOPASSWD: ALL</text:span></text:p>
                  </text:list-header>
                </text:list>
              </text:list-item>
              <text:list-item>
                <text:p><text:span text:style-name="T2">Komentojen rajaus vaikea tehdä hyvin, monista komennoista pääsee suorittamaan jopa shellin; usein turvallisempi vaihtoehto on ns. suid wrapper (pieni suid-ohjelma, joka suorittaa halutun komennon eikä muuta).</text:span></text:p>
              </text:list-item>
            </text:list>
          </draw:text-box>
        </draw:frame>
        <presentation:notes draw:style-name="dp2">
          <draw:page-thumbnail draw:style-name="gr1" draw:layer="layout" svg:width="14.848cm" svg:height="11.136cm" svg:x="3.075cm" svg:y="2.257cm" draw:page-number="12" presentation:class="page"/>
          <draw:frame presentation:style-name="pr3" draw:text-style-name="P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fi" fo:country="FI"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Liberation Sans'" style:font-family-generic="roman" style:font-pitch="variable" fo:font-size="18pt" style:letter-kerning="true" style:font-family-asian="'DejaVu Sans'" style:font-family-generic-asian="system" style:font-pitch-asian="variable" style:font-size-asian="18pt" style:font-family-complex="'DejaVu Sans'"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bw1" style:family="table-cell" style:parent-style-name="default">
      <style:graphic-properties draw:fill="solid" draw:fill-color="#ffffff"/>
    </style:style>
    <style:style style:name="bw2" style:family="table-cell" style:parent-style-name="default">
      <style:graphic-properties draw:fill="solid" draw:fill-color="#e6e6e6"/>
    </style:style>
    <style:style style:name="bw3" style:family="table-cell" style:parent-style-name="default">
      <style:graphic-properties draw:fill="solid" draw:fill-color="#000000"/>
    </style:style>
    <style:style style:name="orange1" style:family="table-cell" style:parent-style-name="default">
      <style:graphic-properties draw:fill="solid" draw:fill-color="#ffcc99"/>
    </style:style>
    <style:style style:name="orange2" style:family="table-cell" style:parent-style-name="default">
      <style:graphic-properties draw:fill="solid" draw:fill-color="#ff9966"/>
    </style:style>
    <style:style style:name="orange3" style:family="table-cell" style:parent-style-name="default">
      <style:graphic-properties draw:fill="solid" draw:fill-color="#ff6633"/>
    </style:style>
    <style:style style:name="turquise1" style:family="table-cell" style:parent-style-name="default">
      <style:graphic-properties draw:fill="solid" draw:fill-color="#47b8b8"/>
    </style:style>
    <style:style style:name="turquise2" style:family="table-cell" style:parent-style-name="default">
      <style:graphic-properties draw:fill="solid" draw:fill-color="#33a3a3"/>
    </style:style>
    <style:style style:name="turquise3" style:family="table-cell" style:parent-style-name="default">
      <style:graphic-properties draw:fill="solid" draw:fill-color="#198a8a"/>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style:style style:name="sun1" style:family="table-cell" style:parent-style-name="default">
      <style:graphic-properties draw:fill="solid" draw:fill-color="#e6e6ff"/>
    </style:style>
    <style:style style:name="sun2" style:family="table-cell" style:parent-style-name="default">
      <style:graphic-properties draw:fill="solid" draw:fill-color="#ccccff"/>
    </style:style>
    <style:style style:name="sun3" style:family="table-cell" style:parent-style-name="default">
      <style:graphic-properties draw:fill="solid" draw:fill-color="#9999ff"/>
    </style:style>
    <style:style style:name="earth1" style:family="table-cell" style:parent-style-name="default">
      <style:graphic-properties draw:fill="solid" draw:fill-color="#ffffcc"/>
    </style:style>
    <style:style style:name="earth2" style:family="table-cell" style:parent-style-name="default">
      <style:graphic-properties draw:fill="solid" draw:fill-color="#ffcc99"/>
    </style:style>
    <style:style style:name="earth3" style:family="table-cell" style:parent-style-name="default">
      <style:graphic-properties draw:fill="solid" draw:fill-color="#cc6633"/>
    </style:style>
    <style:style style:name="green1" style:family="table-cell" style:parent-style-name="default">
      <style:graphic-properties draw:fill="solid" draw:fill-color="#ffffcc"/>
    </style:style>
    <style:style style:name="green2" style:family="table-cell" style:parent-style-name="default">
      <style:graphic-properties draw:fill="solid" draw:fill-color="#94bd5e"/>
    </style:style>
    <style:style style:name="green3" style:family="table-cell" style:parent-style-name="default">
      <style:graphic-properties draw:fill="solid" draw:fill-color="#5c8526"/>
    </style:style>
    <style:style style:name="seetang1" style:family="table-cell" style:parent-style-name="default">
      <style:graphic-properties draw:fill="solid" draw:fill-color="#ccffff"/>
    </style:style>
    <style:style style:name="seetang2" style:family="table-cell" style:parent-style-name="default">
      <style:graphic-properties draw:fill="solid" draw:fill-color="#47b8b8"/>
    </style:style>
    <style:style style:name="seetang3" style:family="table-cell" style:parent-style-name="default">
      <style:graphic-properties draw:fill="solid" draw:fill-color="#33a3a3"/>
    </style:style>
    <style:style style:name="lightblue1" style:family="table-cell" style:parent-style-name="default">
      <style:graphic-properties draw:fill="solid" draw:fill-color="#ffffff"/>
    </style:style>
    <style:style style:name="lightblue2" style:family="table-cell" style:parent-style-name="default">
      <style:graphic-properties draw:fill="solid" draw:fill-color="#e6e6ff"/>
    </style:style>
    <style:style style:name="lightblue3" style:family="table-cell" style:parent-style-name="default">
      <style:graphic-properties draw:fill="solid" draw:fill-color="#9999cc"/>
    </style:style>
    <style:style style:name="yellow1" style:family="table-cell" style:parent-style-name="default">
      <style:graphic-properties draw:fill="solid" draw:fill-color="#ffffcc"/>
    </style:style>
    <style:style style:name="yellow2" style:family="table-cell" style:parent-style-name="default">
      <style:graphic-properties draw:fill="solid" draw:fill-color="#ffff99"/>
    </style:style>
    <style:style style:name="yellow3" style:family="table-cell" style:parent-style-name="default">
      <style:graphic-properties draw:fill="solid" draw:fill-color="#ffcc99"/>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05-12T09:54:07</meta:creation-date>
    <dc:date>2015-05-13T09:45:56</dc:date>
    <meta:editing-duration>PT9H55M44S</meta:editing-duration>
    <meta:editing-cycles>13</meta:editing-cycles>
    <meta:generator>LibreOffice/4.0.4.2$Linux_X86_64 LibreOffice_project/400m0$Build-2</meta:generator>
    <meta:document-statistic meta:object-count="69"/>
  </office:meta>
</office:document-meta>
</file>