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title">
      <style:graphic-properties draw:auto-grow-height="true" fo:min-height="3.506cm"/>
    </style:style>
    <style:style style:name="P1" style:family="paragraph">
      <style:text-properties fo:font-size="20pt"/>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style>
    <style:style style:name="P4" style:family="paragraph">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inetd</text:p>
          </draw:text-box>
        </draw:frame>
        <draw:frame presentation:style-name="pr2" draw:layer="layout" svg:width="25.199cm" svg:height="12.179cm" svg:x="1.4cm" svg:y="4.914cm" presentation:class="outline" presentation:user-transformed="true">
          <draw:text-box>
            <text:list text:style-name="L2">
              <text:list-item>
                <text:p>inetd (”Internet super server daemon”) <text:s/>on ohjelma (demoni), joka kuuntelee useita tcp- ja udp-portteja ja liikennettä havaitessaan käynnistää ko. portille määritellyn ohjelman (demonin).</text:p>
              </text:list-item>
              <text:list-item>
                <text:p>Säästää muistia jos ko. palvelua ei tarvita koko aikaa ja yksinkertaistaa niiden koodaamista, kun niiden ei itse tarvitse osata verkkoprotokollia vaan inetd välittää niille yhteyden stdin'in ja stdout'in kautta ja tarjoaa tcp wrapper -toiminnallisuuden myös.</text:p>
              </text:list-item>
              <text:list-item>
                <text:p>Useita toteutuksia, jotka tarjoavat <text:s/>useita saman perustoiminnallisuuden plus vaihtelevasti muuta, Linux-ympäristöissä ehkä yleisin xinetd. (Alkuperäinen ”inetd” on lähes kadonnut, sanaa käytetään yleisterminä sen toiminnallisuudelle.)</text:p>
              </text:list-item>
              <text:list-item>
                <text:p>Monet yleiset demonit voi konfiguroida toimimaan joko itsenäisinä tai inetd'n kautta. Useat inetd-toteutukset tarjoavat joitakin palveluita sisäisestikin (tyypillisesti ainakin echo ja discard).</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xinetd</text:p>
          </draw:text-box>
        </draw:frame>
        <draw:frame presentation:style-name="pr2" draw:layer="layout" svg:width="25.199cm" svg:height="12.179cm" svg:x="1.4cm" svg:y="4.914cm" presentation:class="outline">
          <draw:text-box>
            <text:list text:style-name="L2">
              <text:list-item>
                <text:p>Konfiguraatiotiedosto /etc/xinetd.conf: ei yleensä tarvitse muuttaa muuten kuin lokituksen säätöä varten.</text:p>
              </text:list-item>
              <text:list-item>
                <text:p>Palvelukohtaiset konfiguraatiot hakemistossa /etc/xinetd.d, esim. /etc/xinetd.d/time (lyhennetty):</text:p>
                <text:list>
                  <text:list-header>
                    <text:p>service discard</text:p>
                    <text:p>{</text:p>
                    <text:p><text:s text:c="8"/>disable <text:s text:c="8"/>= yes</text:p>
                    <text:p><text:s text:c="8"/>type <text:s text:c="11"/>= INTERNAL</text:p>
                    <text:p><text:s text:c="8"/>id <text:s text:c="13"/>= discard-stream</text:p>
                    <text:p><text:s text:c="8"/>socket_type <text:s text:c="4"/>= stream</text:p>
                    <text:p><text:s text:c="8"/>protocol <text:s text:c="7"/>= tcp</text:p>
                    <text:p><text:s text:c="8"/>user <text:s text:c="11"/>= root</text:p>
                    <text:p><text:s text:c="8"/>wait <text:s text:c="11"/>= no</text:p>
                    <text:p>}</text:p>
                  </text:list-header>
                </text:list>
              </text:list-item>
              <text:list-item>
                <text:p>Paljon muitakin asetuksia erilaisiin tarpeisiin.</text:p>
              </text:list-item>
              <text:list-item>
                <text:p>Porttinumero tulee oletuksena /etc/services -tiedostosta (ellei, sen voi antaa <text:span text:style-name="T1">port</text:span><text:span text:style-name="T2">-määreellä konfiguraatiotiedostossa).</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4" draw:layer="layout" svg:width="25.199cm" svg:height="3.506cm" svg:x="1.4cm" svg:y="0.837cm" presentation:class="title">
          <draw:text-box>
            <text:p>tcp wrapper</text:p>
          </draw:text-box>
        </draw:frame>
        <draw:frame presentation:style-name="pr2" draw:layer="layout" svg:width="25.199cm" svg:height="12.179cm" svg:x="1.4cm" svg:y="4.914cm" presentation:class="outline" presentation:user-transformed="true">
          <draw:text-box>
            <text:list text:style-name="L2">
              <text:list-item>
                <text:p>TCP Wrapper on yleinen mekanismi (kirjasto), jolla sisääntulevia yhteyksiä voidaan kontrolloida (nimestä huolimatta voi toimia UDP-palveluidenkin kanssa).</text:p>
              </text:list-item>
              <text:list-item>
                <text:p>Toiminnallisuus samankaltainen kuin iptables input filter, mutta toimii ylemmällä tasolla (application layer) ja voi suodattaa sovelluskohtaisesti säännöillä, joita pakettifiltteri ei näe (esim. käyttäjäkohtaisesti, myös salattuja yhteyksiä jne).</text:p>
              </text:list-item>
              <text:list-item>
                <text:p>Toiminta edellyttää, että ao. sovellus käyttää inetd:tä tai siinä itsessään on libwrap-kirjasto mukana. Yleisten palveluiden kuten ssh ja ftp kanssa se toimii.</text:p>
              </text:list-item>
              <text:list-item>
                <text:p>Usein samat (konekohtaiset) rajoitukset tehdään sekä pakettifiltterillä että tcp wrapperilla: jos yhteys ei toimi, tarkista molemmat.</text:p>
              </text:list-item>
              <text:list-item>
                <text:p>Etäkäyttäjän tunnistamiseen käytetään identd:tä, joka ei useinkaan ole käytettävissä, ja silloin käyttäjäkohtaiset rajoitukset eivät toimi. </text:p>
              </text:list-item>
              <text:list-item>
                <text:p>Konfiguraatiotiedostojen muuttaminen vaikuttaa heti, niitä ei tarvitse erikseen ladata eikä sovelluksia tarvitse käynnistää uudelleen.</text:p>
              </text:list-item>
              <text:list-item>
                <text:p>Soveltuu automaattiseen hyökkäysten torjumiseenkin, ks. esim. http://denyhosts.net</text:p>
                <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4" draw:layer="layout" svg:width="25.199cm" svg:height="3.506cm" svg:x="1.4cm" svg:y="0.837cm" presentation:class="title">
          <draw:text-box>
            <text:p>tcp wrapper 2</text:p>
          </draw:text-box>
        </draw:frame>
        <draw:frame presentation:style-name="pr2" draw:layer="layout" svg:width="25.199cm" svg:height="12.179cm" svg:x="1.4cm" svg:y="4.914cm" presentation:class="outline" presentation:user-transformed="true">
          <draw:text-box>
            <text:p text:style-name="P2">TCP Wrapperin säännöt kirjoitetaan tiedostoihin /etc/hosts.allow ja /etc/hosts.deny. Ensin luetaan hosts.allow, jos sieltä löytyy salliva sääntö yhteys sallitaan saman tien, ellei, luetaan hosts.deny ja jos ei löydy kieltävää sääntöä yhteys taas sallitaan.</text:p>
            <text:list text:style-name="L2">
              <text:list-item>
                <text:p text:style-name="P3">Molempien tiedostojen syntaksi on samanlainen:</text:p>
                <text:list>
                  <text:list-header>
                    <text:p text:style-name="P3"><text:span text:style-name="T3">daemon_list</text:span> : <text:span text:style-name="T3">client_list</text:span> [: <text:span text:style-name="T3">shell_command </text:span>]</text:p>
                  </text:list-header>
                  <text:list-item>
                    <text:p text:style-name="P3"><text:span text:style-name="T3">daemon_list </text:span><text:span text:style-name="T4">määrää palvelut joita sääntö koskee sitä ohjaavan demoniprosessin nimellä kuten ps sen näyttää, esim. sshd; useita voi luetella, jokereita voi käyttää, ALL tarkoittaa kaikkia, EXCEPT kaikkia paitsi sen jälkeen lueteltuja; jos koneella on useita nimiä niille voi tehdä eri sääntöjä syntaksilla </text:span><text:span text:style-name="T3">process@host</text:span></text:p>
                  </text:list-item>
                  <text:list-item>
                    <text:p text:style-name="P3"><text:span text:style-name="T3">client_list</text:span><text:span text:style-name="T4"> tarkoittaa koneita tai verkkoalueita, joita sääntö koskee; käyttäjäkohtainen sääntö voidaan tehdä syntaksilla </text:span><text:span text:style-name="T3">user@host</text:span><text:span text:style-name="T4">; jokereita voi käyttää, samoin ALL ja EXCEPT</text:span></text:p>
                  </text:list-item>
                  <text:list-item>
                    <text:p text:style-name="P3"><text:span text:style-name="T3">shell_command</text:span><text:span text:style-name="T4"> on komento, joka suoritetaan (ensimmäiselle) täsmäävälle säännölle, esim. hosts.deny -tiedostossa voidaan lähettää varoitus hyökkäyksestä; % on erikoismerkki, jolla voidaan viitata mm. asiakaskoneeseen</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tcp wrapper 3</text:p>
          </draw:text-box>
        </draw:frame>
        <draw:frame presentation:style-name="pr2" draw:layer="layout" svg:width="25.199cm" svg:height="12.179cm" svg:x="1.4cm" svg:y="4.914cm" presentation:class="outline" presentation:user-transformed="true">
          <draw:text-box>
            <text:list text:style-name="L2">
              <text:list-item>
                <text:p>Demoni- ja client-listoissa toimivat seuraavat erikoismerkit:</text:p>
                <text:list>
                  <text:list-item>
                    <text:p>pisteellä alkava merkkijono vastaa kaikkia siihen loppuvia (esim. ”.jyu.fi”)</text:p>
                  </text:list-item>
                  <text:list-item>
                    <text:p>pisteeseen loppuva osoite vastaa kaikkia sillä alkavia osoitteita (esim. ”130.234.”)</text:p>
                  </text:list-item>
                  <text:list-item>
                    <text:p>@:lla alkavat merkkijonot ovat NIS-ryhmien nimiä</text:p>
                  </text:list-item>
                  <text:list-item>
                    <text:p>verkkoalueen voi esittää muodossa n.n.n.n/m.m.m.m (esim. ”130.234.0.0/255.255.0.0”), IPv6-alueen [n.n.n.n.n.n.n.n]/m</text:p>
                  </text:list-item>
                  <text:list-item>
                    <text:p>kauttaviivalla alkava merkkijono tulkitaan tiedostonimeksi, josta nimiä tai osoitteita katsotaan (sielläkin voi olla erikoismerkkejä)</text:p>
                  </text:list-item>
                  <text:list-item>
                    <text:p>nimissä ja osoitteissa voi käyttää * ja ? -jokerimerkkejä, ei kuitenkaan yhdessä maskinotaation tai em. alku- tai loppupisteen kanssa</text:p>
                  </text:list-item>
                  <text:list-item>
                    <text:p>ALL tarkoittaa kaikkea, LOCAL koneita joiden nimessä ei ole pistettä, UNKNOWN tuntematonta käyttäjää tai konetta, jonka nimi <text:span text:style-name="T1">tai</text:span><text:span text:style-name="T5"> </text:span><text:span text:style-name="T6">osoite on tuntematon, KNOWN vastaavasti tunnettua käyttäjää tai konetta, jonka sekä nimi että osoite ovat tunnettuja</text:span></text:p>
                  </text:list-item>
                  <text:list-item>
                    <text:p><text:span text:style-name="T6">PARANOID tarkoittaa konetta, jonka nimi ei vastaa sen osoitetta</text:span></text:p>
                  </text:list-item>
                  <text:list-item>
                    <text:p><text:span text:style-name="T6">EXCEPT rajaa aikaisempaa ehtoa, voidaan toistaa: ”ALL EXCEPT *d EXCEPT sshd” sallisi kaikki paitsi d-loppuisista vain sshd:n</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tcp wrapper 4</text:p>
          </draw:text-box>
        </draw:frame>
        <draw:frame presentation:style-name="pr2" draw:text-style-name="P4" draw:layer="layout" svg:width="25.199cm" svg:height="12.179cm" svg:x="1.4cm" svg:y="4.914cm" presentation:class="outline">
          <draw:text-box>
            <text:list text:style-name="L2">
              <text:list-item>
                <text:p><text:span text:style-name="T3">shell_command</text:span><text:span text:style-name="T4"> tunnistaa seuraavat %-kirjain-yhdistelmät:</text:span></text:p>
                <text:list>
                  <text:list-item>
                    <text:p><text:span text:style-name="T4">%a (%A): asiakaskoneen (palvelimen) osoite</text:span></text:p>
                  </text:list-item>
                  <text:list-item>
                    <text:p><text:span text:style-name="T4">%c: asiakastieto, user@kone tai vain kone tai ehkä vain osoite</text:span></text:p>
                  </text:list-item>
                  <text:list-item>
                    <text:p><text:span text:style-name="T4">%d: prosessin (demonin) nimi</text:span></text:p>
                  </text:list-item>
                  <text:list-item>
                    <text:p><text:span text:style-name="T4">%h (%H): asiakaskoneen (palvelimen) nimi, tai osoite jos nimi ei tiedossa</text:span></text:p>
                  </text:list-item>
                  <text:list-item>
                    <text:p><text:span text:style-name="T4">%n (%N): asiakaskoneen (palvelimen) osoite (tai ”unknown” tai ”paranoid”)</text:span></text:p>
                  </text:list-item>
                  <text:list-item>
                    <text:p><text:span text:style-name="T4">%p: demoniprosessin PID</text:span></text:p>
                  </text:list-item>
                  <text:list-item>
                    <text:p><text:span text:style-name="T4">%s: palvelutieto, daemon@host, daemon@address tai vain daemon</text:span></text:p>
                  </text:list-item>
                  <text:list-item>
                    <text:p><text:span text:style-name="T4">%u: asiakkaan käyttäjätunnus, tai ”unknown”</text:span></text:p>
                  </text:list-item>
                  <text:list-item>
                    <text:p><text:span text:style-name="T4">%%: prosenttimerkki</text:span></text:p>
                  </text:list-item>
                </text:list>
              </text:list-item>
              <text:list-item>
                <text:p><text:span text:style-name="T4">jos komennon päättymistä ei haluta odottaa, sen loppuun voi laittaa &amp;</text:span></text:p>
              </text:list-item>
              <text:list-item>
                <text:p><text:span text:style-name="T4">shell-komento ei aina ole käytettävissä, riippuu tcp wrapperin (käännösaikaisesta) asetuksesta; vaihtoehtoinen syntaksi ks. man 5 hosts_options</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tcp_wrapper 5</text:p>
          </draw:text-box>
        </draw:frame>
        <draw:frame presentation:style-name="pr2" draw:layer="layout" svg:width="25.199cm" svg:height="12.179cm" svg:x="1.4cm" svg:y="4.914cm" presentation:class="outline" presentation:user-transformed="true">
          <draw:text-box>
            <text:list text:style-name="L2">
              <text:list-item>
                <text:p>Jos halutaan sallia kaikki mitä ei ole erikseen kielletty (blacklisting): ei lainkaan hosts.allow -tiedostoa ja kiellot hosts.deny -tiedostoon, esim.</text:p>
                <text:list>
                  <text:list-header>
                    <text:p>sshd: 134.170. <text:s/>ALL@UNKNOWN</text:p>
                  </text:list-header>
                </text:list>
              </text:list-item>
              <text:list-item>
                <text:p>Jos (suositeltavaa) halutaan kieltää kaikki mitä ei ole erikseen sallittu (whitelisting), tehdään hosts.deny yksinkertaisesti näin:</text:p>
                <text:list>
                  <text:list-header>
                    <text:p>ALL: ALL</text:p>
                  </text:list-header>
                </text:list>
                <text:p>ja luetellaan sallitut hosts.allow -tiedostossa:</text:p>
                <text:list>
                  <text:list-header>
                    <text:p>ALL: 127.0.0.1</text:p>
                    <text:p>vsftpd tftpd: ALL EXCEPT 134.170.</text:p>
                    <text:p>sshd: 130.234. 172.20.</text:p>
                    <text:p>sshd: .tapanitarvainen.fi</text:p>
                  </text:list-header>
                </text:list>
                <text:p>Saman demonin voi siis antaa monellakin rivillä (usein selkeämpi kuin monen osoitteen luetteleminen tai jokerien käyttö). </text:p>
              </text:list-item>
              <text:list-item>
                <text:p>hosts.deny -tiedostossa ei siis voi tehdä poikkeuksia hosts.allow'ssa jo sallittuihin, sitä ei lueta lainkaan, jos hosts.allow'sta löytyi yhteyttä vastaava sääntö.</text:p>
              </text:list-item>
              <text:list-item>
                <text:p>Käyttäjärajauksia ei juuri kannata tehdä, käyttäjätunnistus ei ole kovin luotettava. Lähinnä vain ALL, KNOWN ja UNKNOWN ovat hyödyllisiä käyttäjäkentässä.</text:p>
                <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identd<text:tab/></text:p>
          </draw:text-box>
        </draw:frame>
        <draw:frame presentation:style-name="pr2" draw:layer="layout" svg:width="25.199cm" svg:height="12.179cm" svg:x="1.4cm" svg:y="4.914cm" presentation:class="outline">
          <draw:text-box>
            <text:list text:style-name="L2">
              <text:list-item>
                <text:p>”identity daemon”: kertoo kuka (käyttäjä) tulee tietystä portista</text:p>
              </text:list-item>
              <text:list-item>
                <text:p>Käyttää tcp-porttia 113, avattava palomuurissa, esim.</text:p>
                <text:list>
                  <text:list-header>
                    <text:p>iptables -A INPUT -p tcp --dport 113 -j ACCEPT</text:p>
                  </text:list-header>
                </text:list>
              </text:list-item>
              <text:list-item>
                <text:p>Vanha, ei nykyisin kovinkaan hyödyllinen tietoturvamekanismina, käyttäjätietoon ei voi luottaa (saattaa paljastaa osoitekaappauksia joskus, erityisesti jos identd vastaa mutta ei kerro käyttäjää (tcp-wrapperissa UNKNOWN@host) on syytä epäillä IP-spoofausta)</text:p>
              </text:list-item>
              <text:list-item>
                <text:p>Nykyisin oikeasti tarpeen lähinnä IRC-käyttäjille, voi olla käyttökelpoinen omassa verkossa tcp wrapperin kanssa muutenkin</text:p>
              </text:list-item>
              <text:list-item>
                <text:p>Useita identd-palvelinohjelmia, erityisesti:</text:p>
                <text:list>
                  <text:list-item>
                    <text:p>nullidentd: triviaalitoteutus, ei kerro oikeita käyttäjätunnuksia vaan vakion tai satunnaisen</text:p>
                  </text:list-item>
                  <text:list-item>
                    <text:p>oidentd: yleinen, hyvin ylläpidetty, monipuolinen (käyttäjien voi antaa säätää omaa vastaustaan), konfiguraatiotiedosto /etc/oidentd.conf</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DNS</text:p>
          </draw:text-box>
        </draw:frame>
        <draw:frame presentation:style-name="pr2" draw:layer="layout" svg:width="25.199cm" svg:height="12.179cm" svg:x="1.4cm" svg:y="4.914cm" presentation:class="outline" presentation:user-transformed="true">
          <draw:text-box>
            <text:list text:style-name="L2">
              <text:list-item>
                <text:p>Nimipalvelu (Domain Name Service) yhdistää nimet IP-osoitteisiin (ja päinvastoin).</text:p>
              </text:list-item>
              <text:list-item>
                <text:p>Globaali hajautettu tietokanta, jota hallinnoi ICANN.</text:p>
              </text:list-item>
              <text:list-item>
                <text:p>Palomuurin sisäpuolella usein on yksityinen DNS-palvelin, joka tuntee sen privaattiosoitteet. Siten saman koneen IP voi näyttää erilaiselta sen mukaan kysytäänkö sitä palomuurin sisä- vai ulkopuolella (”split DNS”).</text:p>
              </text:list-item>
              <text:list-item>
                <text:p>Yksittäisessä koneessa voi olla vain sen tiedossa olevia nimi-osoitepareja tiedostossa /etc/hosts. (Kaikki palvelut eivät käytä /etc/hosts'ia vaikka sellainen olisikin, erityisesti sähköpostipalvelimet yleensä eivät.)</text:p>
              </text:list-item>
              <text:list-item>
                <text:p>Nimipalvelimia on kaksi perustyyppiä:</text:p>
                <text:list>
                  <text:list-item>
                    <text:p><text:span text:style-name="T3">authoritative nameserver</text:span><text:span text:style-name="T4"> tuntee ja hallitsee itse jonkin (sille delegoidun) domainin nimet; sisäisesti voi olla </text:span><text:span text:style-name="T3">master</text:span><text:span text:style-name="T4"> tai </text:span><text:span text:style-name="T3">slave</text:span></text:p>
                  </text:list-item>
                  <text:list-item>
                    <text:p><text:span text:style-name="T3">recursive nameserver </text:span><text:span text:style-name="T4">ei tunne itse nimiä, mutta osaa hakea niitä maailmalta; </text:span><text:span text:style-name="T3">caching nameserver </text:span><text:span text:style-name="T4">pitää</text:span><text:span text:style-name="T3"> </text:span><text:span text:style-name="T4">lisäksi vanhoja vastauksia tallessa ja palauttaa uudelleen kysyttäessä ne saman tien hakematta niitä uudestaan (elleivät liian vanhoja ts. TTL ei ylittynyt)</text:span></text:p>
                  </text:list-item>
                  <text:list-item>
                    <text:p><text:span text:style-name="T4">sama palvelin voi olla sekä rekursiivinen että autoritatiivinen (ei yleensä suositeltavaa)</text:span></text:p>
                  </text:list-item>
                </text:list>
              </text:list-item>
              <text:list-item>
                <text:p><text:span text:style-name="T4">Nimipalvelinohjelmia on useita, mm. referenssitoteutus </text:span><text:span text:style-name="T5">bind</text:span><text:span text:style-name="T4"> (named), </text:span><text:span text:style-name="T5">nsd</text:span><text:span text:style-name="T4"> ja </text:span><text:span text:style-name="T5">dnsmasq</text:span><text:span text:style-name="T4">.</text:span></text:p>
                <text:list>
                  <text:list-header>
                    <text:p><text:span text:style-name="T3"/></text:p>
                  </text:list-header>
                </text:list>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DNS records</text:p>
          </draw:text-box>
        </draw:frame>
        <draw:frame presentation:style-name="pr2" draw:layer="layout" svg:width="25.199cm" svg:height="12.179cm" svg:x="1.4cm" svg:y="4.914cm" presentation:class="outline" presentation:user-transformed="true">
          <draw:text-box>
            <text:list text:style-name="L2">
              <text:list-item>
                <text:p>DNS-tietokanta muodostuu tietueista (records), joita on useita tyyppejä, tärkeimmät:</text:p>
                <text:list>
                  <text:list-header>
                    <text:p>A <text:s text:c="10"/>koneen IPv4 -osoite</text:p>
                    <text:p>AAAA <text:s text:c="3"/>koneen IPv6 -osoite</text:p>
                    <text:p>CNAME alias, viittaa toiseen nimeen (ei osoitteeseen)</text:p>
                    <text:p>MX <text:s text:c="7"/>koneen (tai domainin) sähköpostia välittävän koneen nimi</text:p>
                    <text:list>
                      <text:list-header>
                        <text:p><text:s text:c="11"/>kohdenimen pitää olla A- tai AAAA-record, ei CNAME</text:p>
                      </text:list-header>
                    </text:list>
                    <text:p>TXT <text:s text:c="6"/>vapaa tekstikenttä</text:p>
                    <text:p>PTR <text:s text:c="6"/>pointer, yhdistää osoitteen nimeen</text:p>
                    <text:p>NS <text:s text:c="8"/>domainin nimipalvelimen nimi (osoite)</text:p>
                    <text:p>SOA <text:s text:c="6"/>Start Of Authority, domainin perustiedot</text:p>
                  </text:list-header>
                </text:list>
              </text:list-item>
              <text:list-item>
                <text:p>Kaikilla tietueilla on oma voimassaoloaikansa (TTL, Time To Live), tyypillisesti muutamasta tunnista muutamaan vuorokauteen (kannattaa lyhentää jos odotettavissa on muutostarpeita)</text:p>
                <text:list>
                  <text:list-header>
                    <text:p/>
                  </text:list-header>
                </text:list>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DNS: kyselytyökaluja</text:p>
          </draw:text-box>
        </draw:frame>
        <draw:frame presentation:style-name="pr2" draw:layer="layout" svg:width="25.199cm" svg:height="12.179cm" svg:x="1.4cm" svg:y="4.914cm" presentation:class="outline" presentation:user-transformed="true">
          <draw:text-box>
            <text:list text:style-name="L2">
              <text:list-item>
                <text:p>DNS-tietojen tutkimiseen on useita työkaluja:</text:p>
                <text:p>host <text:s/>[<text:span text:style-name="T3">options</text:span>] [<text:span text:style-name="T3">name</text:span><text:span text:style-name="T4">] [</text:span><text:span text:style-name="T3">server</text:span><text:span text:style-name="T4">]</text:span></text:p>
                <text:list>
                  <text:list-item>
                    <text:list>
                      <text:list-item>
                        <text:p><text:span text:style-name="T4">Tärkeimmät optiot:</text:span></text:p>
                        <text:p><text:span text:style-name="T4">-t </text:span><text:span text:style-name="T3">type</text:span><text:span text:style-name="T4"> <text:s text:c="2"/>minkätyyppisiä tietueita haetaan (ANY = kaikki)</text:span></text:p>
                        <text:p><text:span text:style-name="T4">-v <text:s text:c="9"/>verböösimpi tulostus</text:span></text:p>
                        <text:p><text:span text:style-name="T4">-a <text:s text:c="9"/>sama kuin ”-v -t ANY”</text:span></text:p>
                      </text:list-item>
                      <text:list-item>
                        <text:p><text:span text:style-name="T3">server </text:span><text:span text:style-name="T4">on halutun nimipalvelimen osoite (nimi)</text:span></text:p>
                      </text:list-item>
                      <text:list-item>
                        <text:p><text:span text:style-name="T3">name </text:span><text:span text:style-name="T4">voi olla myös osoite</text:span></text:p>
                      </text:list-item>
                    </text:list>
                  </text:list-item>
                </text:list>
                <text:p><text:span text:style-name="T4">dig [@</text:span><text:span text:style-name="T3">server</text:span><text:span text:style-name="T4">] [</text:span><text:span text:style-name="T3">options</text:span><text:span text:style-name="T4">] [[-q] </text:span><text:span text:style-name="T3">name</text:span><text:span text:style-name="T4">] [[-t] </text:span><text:span text:style-name="T3">type</text:span><text:span text:style-name="T4">] [</text:span><text:span text:style-name="T3">class</text:span><text:span text:style-name="T4">] [</text:span><text:span text:style-name="T3">queryoption...</text:span><text:span text:style-name="T4">]</text:span></text:p>
                <text:list>
                  <text:list-item>
                    <text:list>
                      <text:list-item text:start-value="1">
                        <text:p><text:span text:style-name="T4">kyselyoptioita on paljon, mm.</text:span></text:p>
                        <text:p><text:span text:style-name="T4">+[no]tcp <text:s text:c="27"/>käytetäänkö tcp:tä udp:n asemesta</text:span></text:p>
                        <text:p><text:span text:style-name="T4">+[no]trace <text:s text:c="24"/>näytetäänkö rekursiivinen hakuketju</text:span></text:p>
                        <text:p><text:span text:style-name="T4">+[no]showsearch <text:s text:c="13"/>näytetäänkö välituloksia</text:span></text:p>
                        <text:p><text:span text:style-name="T4">+[no]recurse <text:s text:c="20"/>tehdäänkö rekursiivinen haku</text:span></text:p>
                        <text:p><text:span text:style-name="T4">+[no]short <text:s text:c="24"/>lyhyt tulostusmuoto</text:span></text:p>
                        <text:p><text:span text:style-name="T4">+[no]stats <text:s text:c="24"/>näytetäänkö statistiikkaa <text:s/>(aikoja, kokoja jne) hausta</text:span></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DNS zone files</text:p>
          </draw:text-box>
        </draw:frame>
        <draw:frame presentation:style-name="pr2" draw:layer="layout" svg:width="25.199cm" svg:height="12.179cm" svg:x="1.4cm" svg:y="4.914cm" presentation:class="outline" presentation:user-transformed="true">
          <draw:text-box>
            <text:list text:style-name="L2">
              <text:list-item>
                <text:p>Tietyn (delegoidun) domainin DNS-tiedot sisältävä tiedosto (voi olla oikea tiedosto tai tietokantakin). Esimerkki (klassinen muotoilu, jota sekä bind että nds käyttävät):</text:p>
                <text:list>
                  <text:list-header>
                    <text:p>; tkvk.org.zone</text:p>
                    <text:p>$TTL <text:s text:c="10"/>86400</text:p>
                    <text:p>@ <text:s text:c="14"/>IN <text:s text:c="5"/>SOA <text:s text:c="2"/>ns1.tkvk.org. hostmaster.tarvainen.info. (1 43200 3600 604800 86400)</text:p>
                    <text:p><text:s text:c="18"/>IN <text:s text:c="5"/>NS <text:s text:c="5"/>ns1.tkvk.org.</text:p>
                    <text:p><text:s text:c="18"/>IN <text:s text:c="5"/>NS <text:s text:c="5"/>ns2.tkvk.org.</text:p>
                    <text:p><text:s text:c="18"/>IN <text:s text:c="5"/>MX <text:s text:c="5"/>10 <text:s text:c="5"/>hauki.tapanitarvainen.fi.</text:p>
                    <text:p><text:s text:c="18"/>IN <text:s text:c="5"/>MX <text:s text:c="5"/>10 <text:s text:c="5"/>leuka.tarvainen.info.</text:p>
                    <text:p><text:s text:c="18"/>IN <text:s text:c="5"/>MX <text:s text:c="5"/>90 <text:s text:c="5"/>kannel.tarvainen.info.</text:p>
                    <text:p><text:s text:c="18"/>IN <text:s text:c="5"/>A <text:s text:c="7"/>80.66.162.88</text:p>
                    <text:p>ns1 <text:s text:c="11"/>IN <text:s text:c="5"/>A <text:s text:c="7"/>80.68.90.32</text:p>
                    <text:p>ns2 <text:s text:c="11"/>IN <text:s text:c="5"/>A <text:s text:c="7"/>64.79.206.244</text:p>
                    <text:p>www <text:s text:c="9"/>IN <text:s text:c="5"/>A <text:s text:c="7"/>80.66.162.88</text:p>
                    <text:p>www2 <text:s text:c="7"/>IN <text:s/>CNAME www.tktk.org.</text:p>
                  </text:list-header>
                </text:list>
              </text:list-item>
              <text:list-item>
                <text:p>$TTL määrää oletus-TTL:n, @ viittaa domainiin itseensä (”tkvk.org”), domain-kentän puuttuessa se tulkitaan samaksi kuin edellinen.</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DNS: PTR</text:p>
          </draw:text-box>
        </draw:frame>
        <draw:frame presentation:style-name="pr2" draw:layer="layout" svg:width="25.199cm" svg:height="12.179cm" svg:x="1.4cm" svg:y="4.914cm" presentation:class="outline">
          <draw:text-box>
            <text:list text:style-name="L2">
              <text:list-item>
                <text:p>PTR-tietue (<text:span text:style-name="T3">reverse</text:span><text:span text:style-name="T4"> DNS) kertoo tiettyä IP-osoitetta vastaavan nimen. Se on toteutettu erityisellä pseudo-TLD:llä ”</text:span><text:span text:style-name="T5">in-addr.arpa”:</text:span></text:p>
                <text:list>
                  <text:list-header>
                    <text:p><text:span text:style-name="T6">$ host 130.234.208.16</text:span></text:p>
                    <text:p><text:span text:style-name="T6">16.208.234.130.in-addr.arpa domain name pointer lonka6.it.jyu.fi.</text:span></text:p>
                  </text:list-header>
                  <text:list-item>
                    <text:p><text:span text:style-name="T6">IPv6:lle on vastaavasti ip6.arpa:</text:span></text:p>
                    <text:list>
                      <text:list-header>
                        <text:p><text:span text:style-name="T6">$ host 2001:41c8:1:5292::10</text:span></text:p>
                        <text:p><text:span text:style-name="T6">0.1.0.0.0.0.0.0.0.0.0.0.0.0.0.0.2.9.2.5.1.0.0.0.8.c.1.4.1.0.0.2.ip6.arpa domain name pointer hauki.tapanitarvainen.fi.</text:span></text:p>
                      </text:list-header>
                    </text:list>
                  </text:list-item>
                </text:list>
              </text:list-item>
              <text:list-item>
                <text:p><text:span text:style-name="T6">PTR-tietuetta ei määritellä samassa zone-tiedostossa eikä useinkaan edes samalla palvelimella kuin muut, nimiin liittyvät tietueet, vaan ao. ip-osoiteavaruuden osan palvelimella. Käytännössä PTR-tietueen muutokset pitää yleensä pyytää erikseen palveluntarjoajalta, vaikka muuten ylläpitäisi omaa nimipalveluaan.</text:span></text:p>
              </text:list-item>
              <text:list-item>
                <text:p><text:span text:style-name="T6">Erityisesti sähköpostipalvelimilla pitäisi A-tietueen ja PTR:n vastata toisiaan, muuten postikulussa voi tulla ongelmia.</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Dynaaminen DNS</text:p>
          </draw:text-box>
        </draw:frame>
        <draw:frame presentation:style-name="pr2" draw:layer="layout" svg:width="25.199cm" svg:height="12.179cm" svg:x="1.4cm" svg:y="4.914cm" presentation:class="outline">
          <draw:text-box>
            <text:list text:style-name="L2">
              <text:list-item>
                <text:p>Joissakin ympäristöissä (erityisesti kotiliittymät ja mobiililiittymät) koneiden IP-osoitteet voivat muuttua automaattisesti. Dynaaminen DNS tarjoaa mahdollisuuden päivittää niiden nimitieto (lähinnä A record) automaattisesti osoitteen muuttuessa.</text:p>
              </text:list-item>
              <text:list-item>
                <text:p>DNS-palvelimen ominaisuus, riippumaton osoitteen määräävästä ISP:stä</text:p>
              </text:list-item>
              <text:list-item>
                <text:p>Yksinkertainen mekanismi: asiakaskone ottaa yhteyden nimipalvelimeen, autentikoi itsensä jollakin tavalla ja ilmoittaa palvelimelle uuden osoitteensa</text:p>
              </text:list-item>
              <text:list-item>
                <text:p>Sisäänrakennettuna useissa palomuurilaitteissa (WLAN-tukiasemissa, ADSL-modeemeissa jne)</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DHCP</text:p>
          </draw:text-box>
        </draw:frame>
        <draw:frame presentation:style-name="pr2" draw:layer="layout" svg:width="25.199cm" svg:height="12.179cm" svg:x="1.4cm" svg:y="4.914cm" presentation:class="outline">
          <draw:text-box>
            <text:list text:style-name="L2">
              <text:list-item>
                <text:p>Dynamic Host Configuration Protocol: jakaa IP-osoitteita</text:p>
              </text:list-item>
              <text:list-item>
                <text:p>Pyynnöt broadcast-liikennettä, eivät kohdistettuja</text:p>
              </text:list-item>
              <text:list-item>
                <text:p>Samassa aliverkossa voi yleensä olla vain yksi dhcp-palvelin (joskus kaksi jotka synkronoivat toimintansa), ettei samaa IP:tä annettaisi kahdelle asiakaskoneelle (”villi” dhcp-palvelin voi aiheuttaa paljon pahaa)</text:p>
              </text:list-item>
              <text:list-item>
                <text:p>Osoitteita voidaan jakaa dynaamisesti vapaiden osoitteiden poolista tai staattisesti asiakaskoneen hardware-osoitteen tai nimen perusteella (molempia voidaan tehdä samassa palvelimessa niin, että tunnetuille koneille annetaan kiinteät osoitteet ja muille dynaamiset)</text:p>
              </text:list-item>
              <text:list-item>
                <text:p>Palvelinohjelmistoja useita, mm. referenssitoteutus <text:span text:style-name="T1">ISC DHCPD</text:span> ja pienissä ympäristöissä (erityisesti myös virtuaalikoneiden kanssa) yleinen <text:span text:style-name="T1">dnsmasq</text:span><text:span text:style-name="T2">, joka toimii myös nimipalvelimena sekä tftp-palvelimena.</text:span></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TFTP</text:p>
          </draw:text-box>
        </draw:frame>
        <draw:frame presentation:style-name="pr2" draw:layer="layout" svg:width="25.199cm" svg:height="12.179cm" svg:x="1.4cm" svg:y="4.914cm" presentation:class="outline">
          <draw:text-box>
            <text:list text:style-name="L2">
              <text:list-item>
                <text:p>Trivial File Transfer Protocol</text:p>
              </text:list-item>
              <text:list-item>
                <text:p>Hyvin yksinkertainen, vain autentikoimaton (anonyymi) download</text:p>
              </text:list-item>
              <text:list-item>
                <text:p>Käytetään erityisesti verkkoboottijärjestelyissä sekä erilaisten laitteiden firmware-päivityksissä</text:p>
              </text:list-item>
              <text:list-item>
                <text:p>Useita palvelintoteutuksia, mm. atftpd ja tftpd-hpa (klassinen tftpd ei toimi pxe-asennusten kanssa); esim. atftpd:n konfiguraatio kokonaisuudessaan /etc/default/atftpd, tftpd-hpa:n samoin /etc/default/tftpd-hpa; usein myös yhdistetty dhcp-palvelimeen (esim. dnsmasq)</text:p>
              </text:list-item>
              <text:list-item>
                <text:p>Konfigurointi ei yleensä vaadi kuin hakemiston, mutta useimmat toteutukset tarjoavat säätövaraa mm. aikarajoituksissa jne</text:p>
              </text:list-item>
              <text:list-item>
                <text:p>Myös komentoriviclientteja, lähinnä testaukseen:</text:p>
                <text:list>
                  <text:list-header>
                    <text:p>$ atftp mytftp.example.org</text:p>
                    <text:p>tftp&gt; get pxelinux.0</text:p>
                    <text:p>Received 27116 bytes in 0.1 seconds</text:p>
                    <text:p><text:s/></text:p>
                  </text:list-header>
                </text:list>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PXE</text:p>
          </draw:text-box>
        </draw:frame>
        <draw:frame presentation:style-name="pr2" draw:layer="layout" svg:width="25.199cm" svg:height="12.179cm" svg:x="1.4cm" svg:y="4.914cm" presentation:class="outline" presentation:user-transformed="true">
          <draw:text-box>
            <text:list text:style-name="L2">
              <text:list-item>
                <text:p>Preboot eXecution Environment</text:p>
              </text:list-item>
              <text:list-item>
                <text:p>Koneen BIOSiin tai verkkokortin firmwareen tms rakennettu verkkoboottausmekanismi</text:p>
              </text:list-item>
              <text:list-item>
                <text:p>Olennaisesti DHCP- ja TFTP-clientit ja niiden päälle rakennettu boottausmekanismi: hakee ensin itselleen IP-osoitteen ja tarvittavat parametrit (kuten tftp-palvelimen osoitteen ja ladattavan tiedoston nimen) dhcp:llä ja sitten käyttöjärjestelmän (tai sen latausohjelman) tftp:llä</text:p>
              </text:list-item>
              <text:list-item>
                <text:p>Edellyttää dhcp-palvelimelta ominaisuuksia, joita kaikissa toteutuksissa ei ole; tarvittaessa ne voidaan järjestää erillisellä proxyDHCP-palvelimella, joka välittää tarvittavat lisäparametrit vain pxe-clienteiksi tunnistetuille koneille</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3.506cm" svg:x="1.4cm" svg:y="0.837cm" presentation:class="title">
          <draw:text-box>
            <text:p>dnsmasq</text:p>
          </draw:text-box>
        </draw:frame>
        <draw:frame presentation:style-name="pr2" draw:layer="layout" svg:width="25.199cm" svg:height="12.179cm" svg:x="1.4cm" svg:y="4.914cm" presentation:class="outline">
          <draw:text-box>
            <text:list text:style-name="L2">
              <text:list-item>
                <text:p>Yhdistetty DHCP- ja DNS-palvelin erityisesti pienten sisäverkkojen tarpeisiin</text:p>
              </text:list-item>
              <text:list-item>
                <text:p>DNS-toiminnallisuus rajoitettu, ei sovellu julkiseksi (eikä varsinkaan autoritatiiviseksi) palvelimeksi (ensisijaisesti vain välityspalvelin, <text:span text:style-name="T3">caching dns-forwarder</text:span><text:span text:style-name="T4">)</text:span></text:p>
              </text:list-item>
              <text:list-item>
                <text:p>Tarjoaa myös TFTP-toiminnallisuuden verkkoasennuksia varten</text:p>
              </text:list-item>
              <text:list-item>
                <text:p>Hyvin yleinen erilaisissa Linux- ja *BSD-pohjaisissa palomuuripaketeissa</text:p>
              </text:list-item>
              <text:list-item>
                <text:p>Myös (Ubuntun/Debianin) libvirtd:n sisäisen (default) verkon dns/dhcp/tftp -ratkaisu</text:p>
              </text:list-item>
              <text:list-item>
                <text:p>Konfiguraatio /etc/dnsmasq.conf, lukee (yleensä) myös /etc/hosts ja /etc/resolv.conf -tiedostoja</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i" fo:country="FI"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6T09:53:43</meta:creation-date>
    <dc:date>2015-05-12T09:55:18</dc:date>
    <meta:editing-duration>PT11H13M49S</meta:editing-duration>
    <meta:editing-cycles>6</meta:editing-cycles>
    <meta:generator>LibreOffice/4.0.4.2$Linux_X86_64 LibreOffice_project/400m0$Build-2</meta:generator>
    <meta:document-statistic meta:object-count="93"/>
  </office:meta>
</office:document-meta>
</file>