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2">
      <style:graphic-properties draw:stroke="none" draw:fill="none" fo:min-height="1.107cm"/>
    </style:style>
    <style:style style:name="P1" style:family="paragraph">
      <style:text-properties fo:font-size="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28pt" style:font-size-asian="28pt" style:font-size-complex="28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iptables: lokitus</text:p>
          </draw:text-box>
        </draw:frame>
        <draw:frame presentation:style-name="pr2" draw:layer="layout" svg:width="25.199cm" svg:height="12.18cm" svg:x="1.4cm" svg:y="4.914cm" presentation:class="outline">
          <draw:text-box>
            <text:list text:style-name="L2">
              <text:list-item>
                <text:p>Yksi erityinen kohde iptables-säännöille on <text:span text:style-name="T1">LOG</text:span><text:span text:style-name="T2">, jolla haluttu (epäilyttävä) paketti saadaan kirjattua lokiin. Lokitusta voidaan tarkemmin säädellä optioilla:</text:span></text:p>
                <text:list>
                  <text:list-header>
                    <text:p><text:span text:style-name="T2">--log-level </text:span><text:span text:style-name="T3">level</text:span><text:span text:style-name="T4"> <text:s text:c="6"/># syslog-tasot, debug, notice, info, warn, err jne</text:span></text:p>
                    <text:p><text:span text:style-name="T2">--log-prefix </text:span><text:span text:style-name="T3">string</text:span><text:span text:style-name="T4"> <text:s text:c="3"/># merkkijono lokiviestien alkuun</text:span></text:p>
                    <text:p><text:span text:style-name="T2">--log-tcp-sequence # kirjataan tcp-pakettien numerot lokiin</text:span></text:p>
                    <text:p><text:span text:style-name="T2">--log-tcp-options <text:s text:c="4"/># tcp-optiot lokiin</text:span></text:p>
                    <text:p><text:span text:style-name="T2">--log-ip-options <text:s text:c="6"/># ip-optiot lokiin</text:span></text:p>
                  </text:list-header>
                </text:list>
              </text:list-item>
              <text:list-item>
                <text:p><text:span text:style-name="T2">Esim.</text:span></text:p>
                <text:list>
                  <text:list-header>
                    <text:p><text:span text:style-name="T2">iptables -A ... -j LOG --log-level debug --log-prefix ”nasty packet”</text:span></text:p>
                    <text:p><text:span text:style-name="T2">iptables -A ... -j DROP</text:span></text:p>
                  </text:list-header>
                </text:list>
              </text:list-item>
              <text:list-item>
                <text:p><text:span text:style-name="T2">syslog-facility on ”kern”, sitä ei voi vaihtaa. Ts. rsyslog.conf'issa tarvitaan esim.</text:span></text:p>
                <text:list>
                  <text:list-header>
                    <text:p><text:span text:style-name="T2">kern.debug <text:s/>/var/log/kernel.log</text:span></text:p>
                  </text:list-header>
                </text:list>
              </text:list-item>
              <text:list-item>
                <text:p><text:span text:style-name="T2">Käytettävissä on myös ULOG-kohde, joka tarjoaa monipuolisempia lokitusmahdollisuuksia. Sen käyttää omaa protokollaansa ja sen käyttö edellyttää sitä varta vasten kuuntelevaa ohjelmaa (ulogd tms).</text:span></text:p>
                <text:p><text:span text:style-name="T2"/></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iptables: omat ketjut</text:p>
          </draw:text-box>
        </draw:frame>
        <draw:frame presentation:style-name="pr2" draw:layer="layout" svg:width="25.199cm" svg:height="12.18cm" svg:x="1.4cm" svg:y="4.914cm" presentation:class="outline">
          <draw:text-box>
            <text:list text:style-name="L2">
              <text:list-item>
                <text:p>Jos samat säännöt toistuvat tai samaa ehtoa käytetään isolle joukolle sääntöjä, ne voi koota omaksi ketjukseen ja kutsua sitä tarvittaessa.</text:p>
              </text:list-item>
              <text:list-item>
                <text:p>Esimerkiksi lokitus yhdistettynä hylkäykseen:</text:p>
                <text:list>
                  <text:list-header>
                    <text:p>iptables -N LOGDROP</text:p>
                    <text:p>iptables -A LOGDROP -j LOG --log-prefix ”bad packet”</text:p>
                    <text:p>iptables -A LOGDROP -j DROP</text:p>
                  </text:list-header>
                </text:list>
                <text:p>jota sitten käytetään tähän tapaan:</text:p>
                <text:list>
                  <text:list-header>
                    <text:p>iptables -A INPUT -s 134.170.0.0/16 -j LOGDROP</text:p>
                  </text:list-header>
                </text:list>
              </text:list-item>
              <text:list-item>
                <text:p>Ellei oma ketju tee jotain joka päättää paketin käsittelyn (kuten DROP tai ACCEPT) sen loputtua käsittely jatkuu siellä mistä sitä kutsuttiin jos käytettiin -j:tä, tai käsittely päättyy kuten kutsuva ketju olisi loppunut jos sen sijaan käytettiin -g:tä. Ylläolevassa esimerkissä näillä ei olisi eroa, koska ehdoton DROP päättää käsittelyn kuitenkin. Ketju voidaan myös keskeyttää eksplisiittisesti kohteella RETUR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iptables: FORWARD</text:p>
          </draw:text-box>
        </draw:frame>
        <draw:frame presentation:style-name="pr2" draw:layer="layout" svg:width="25.199cm" svg:height="12.18cm" svg:x="1.4cm" svg:y="4.914cm" presentation:class="outline" presentation:user-transformed="true">
          <draw:text-box>
            <text:list text:style-name="L2">
              <text:list-item>
                <text:p>Jos palomuurikone jo reitittää liikennettä normaalisti, sen suodattaminen on helppoa, esim.</text:p>
                <text:list>
                  <text:list-header>
                    <text:p>iptables -P FORWARD DROP</text:p>
                    <text:p><text:span text:style-name="T5">iptables -A FORWARD -d 192.168.122.0/24 -s 130.234.0.0/16 -p tcp --dport 22 -j ACCEPT</text:span></text:p>
                    <text:p>iptables -A FORWARD -d 192.168.122.19 -p tcp --dport 80 -j ACCEPT</text:p>
                    <text:p>iptables -A FORWARD -d 192.168.122.19 -p tcp --dport 443 -j ACCEPT</text:p>
                    <text:p><text:span text:style-name="T5">iptables -A FORWARD -m state --state ESTABLISHED -j ACCEPT</text:span></text:p>
                    <text:p>iptables -A FORWARD -s 192.168.122.0/24 -p udp --dport 53 ACCEPT</text:p>
                    <text:p>iptables -A FORWARD -s 192.168.122.0/24 -p tcp --dport 53 ACCEPT</text:p>
                  </text:list-header>
                </text:list>
              </text:list-item>
              <text:list-item>
                <text:p>Yllä ESTABLISHED -sääntö toimii tarkoituksella molempiin suuntiin, vaikka ulospäin ei pääsisikään kuin DNS.</text:p>
              </text:list-item>
              <text:list-item>
                <text:p>Tässä siis reititys hoidetaan normaaliin tapaan reititystaululla eikä osoitteita eikä portteja muuteta, päätetään vain mitä välitetään eteenpäin ja mitä ei.</text:p>
              </text:list-item>
              <text:list-item>
                <text:p>Kaikki säännöt ovat forward-ketjussa ja filter-taulussa.</text:p>
              </text:list-item>
              <text:list-item>
                <text:p>Ftp ja muut vastaavat vaatisivat tässäkin omat lisäsäätönsä.</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NAT: Network Address Translation</text:p>
          </draw:text-box>
        </draw:frame>
        <draw:frame presentation:style-name="pr4" draw:layer="layout" svg:width="25.199cm" svg:height="12.179cm" svg:x="1.4cm" svg:y="4.914cm" presentation:class="outline" presentation:user-transformed="true">
          <draw:text-box>
            <text:list text:style-name="L2">
              <text:list-item>
                <text:p>Muuttaa paketin ip:n ja/tai portin mennen tullen.</text:p>
              </text:list-item>
              <text:list-item>
                <text:p>Alunperin viritys IP-osoitteiden säästämiseen, rikkoo joitakin protokollia; käynee harvinaisemmaksi IPv6:n yleistymisen myötä.</text:p>
              </text:list-item>
              <text:list-item>
                <text:p>Yleinen virtuaalikoneiden alustakoneen ja sen VM:ien välissä.</text:p>
              </text:list-item>
              <text:list-item>
                <text:p>SNAT (Source NAT), <text:s/>masquerade: vaihdetaan lähdeosoite ts. IP, josta paketti on tulossa (source address), yleensä privaatti-IP:stä julkiseksi, <text:s/>mahdollisesti useita samaksi (silloin vaihdetaan myös porttinumero); käytetään palomuurin sisältä ulos lähtevälle liikenteelle.</text:p>
                <text:list>
                  <text:list-item>
                    <text:p>Lähtevälle paketille vaihdetaan IP:ksi palomuurin julkinen IP ja portiksi jokin (satunnainen vapaa) portti ja muistetaan se, paluupaketti ohjataan takaisin tallennetun porttinumero-IP -parin perusteella (connection tracking)</text:p>
                  </text:list-item>
                </text:list>
              </text:list-item>
              <text:list-item>
                <text:p>DNAT (Destination NAT): vaihdetaan paketin kohdeosoite, esim. ohjataan palomuurin ulkopuolelta samaan osoitteeseen tulevia paketteja eri koneisiin palomuurin sisäpuolella (yleensä) porttinumeron perusteella.</text:p>
              </text:list-item>
              <text:list-item>
                <text:p>PNAT (Port NAT): yleinen termi edellisille silloin kun muutetaan osoite-portti -yhdistelmää.</text:p>
              </text:list-item>
              <text:list-item>
                <text:p>many-to-one NAT (erityisesti PNAT) vs. one-to-one NAT</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iptables: SNAT</text:p>
          </draw:text-box>
        </draw:frame>
        <draw:frame presentation:style-name="pr4" draw:layer="layout" svg:width="25.199cm" svg:height="12.179cm" svg:x="1.4cm" svg:y="4.914cm" presentation:class="outline" presentation:user-transformed="true">
          <draw:text-box>
            <text:list text:style-name="L2">
              <text:list-item>
                <text:p>SNAT (Source NAT) tarkoittaa lähtevän (välitettävän) paketin lähtöosoitteen (source address) vaihtamista; usein myös portti vaihdetaan. Yleisin käyttö tälle on palomuurin sisältä tulevan liikenteen yksityisten osoitteiden muuttaminen palomuurin ulkopuolen julkiseksi osoitteeksi vaihtaen samalla lähtöporttia vastausten ohjaamiseksi takaisin. Mahdollista on myös vain vaihtaa yksityinen osoite julkiseksi porttia muuttamatta (one-to-one NAT). Jos palomuurilla on useita julkisia osoitteita, niitä voidaan myös käyttää satunnaisesti tms.</text:p>
              </text:list-item>
              <text:list-item>
                <text:p>Tyyppitilanne: työasemia palomuurin takana yksityisillä osoitteilla, palomuurilla vain yksi julkinen osoite.</text:p>
              </text:list-item>
              <text:list-item>
                <text:p>SNAT tehdään POSTROUTING-ketjussa ja NAT-taulussa. Kohde voi olla SNAT tai MASQUERADE (tai joskus SAME tai NETMAP).</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SNAT variantteja</text:p>
          </draw:text-box>
        </draw:frame>
        <draw:frame presentation:style-name="pr4" draw:layer="layout" svg:width="25.199cm" svg:height="12.179cm" svg:x="1.4cm" svg:y="4.914cm" presentation:class="outline">
          <draw:text-box>
            <text:list text:style-name="L2">
              <text:list-item>
                <text:p>SNATin kanssa voi käyttää useita kohteita:</text:p>
                <text:list>
                  <text:list-header>
                    <text:p>... -j SNAT --to-source <text:span text:style-name="T6">addr[-addr2][:port1-port2]</text:span></text:p>
                    <text:list>
                      <text:list-item>
                        <text:p><text:span text:style-name="T6">addr</text:span><text:span text:style-name="T7"> määrää mitä lähtöosoitetta (yleensä jokin palomuurin julkisista osoitteista) käytetään (valitaan satunnaisesti jos useita)</text:span></text:p>
                      </text:list-item>
                    </text:list>
                    <text:p><text:span text:style-name="T7">... -j MASQUERADE [--to-ports </text:span><text:span text:style-name="T6">port1-port2</text:span><text:span text:style-name="T7">]</text:span></text:p>
                    <text:list>
                      <text:list-item text:start-value="1">
                        <text:p><text:span text:style-name="T7">lähtöosoite määräytyy automaattisesti, unohtaa vanhat yhteydet verkkoyhteyden katketessa (hyvä jos IP on dynaaminen), hieman tehottomampi kuin SNAT</text:span></text:p>
                      </text:list-item>
                    </text:list>
                    <text:p><text:span text:style-name="T7">... -j SAME --to </text:span><text:span text:style-name="T6">addr1-addr2 </text:span><text:span text:style-name="T7">[--nodst]</text:span></text:p>
                    <text:list>
                      <text:list-item text:start-value="1">
                        <text:p><text:span text:style-name="T7">kuten SNAT monella osoitteella, mutta muistaa mitä lähtöosoitetta milläkin koneella on käytetty ja yrittää käyttää samaa kun kohdekin on sama (tai aina --nodst -optiolla)</text:span></text:p>
                      </text:list-item>
                    </text:list>
                    <text:p><text:span text:style-name="T7">... -j NETMAP --to </text:span><text:span text:style-name="T6">addr/mask</text:span></text:p>
                    <text:list>
                      <text:list-item text:start-value="1">
                        <text:p><text:span text:style-name="T7">kohdeosoitteena aina verkkoalue, joka on samankokoinen kuin lähtöalue (-s...)</text:span><text:span text:style-name="T6">, </text:span><text:span text:style-name="T7">tekee 1-1 NATin pitäen osoitteen lopun samana. Esim. </text:span></text:p>
                        <text:p><text:span text:style-name="T7">... -s 172.20.209.0/24 … -j NETMAP 130.234.209.0/24</text:span></text:p>
                      </text:list-item>
                    </text:list>
                    <text:p><text:span text:style-name="T7"/></text:p>
                  </text:list-header>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SNAT: esimerkki</text:p>
          </draw:text-box>
        </draw:frame>
        <draw:frame presentation:style-name="pr4" draw:layer="layout" svg:width="25.199cm" svg:height="12.179cm" svg:x="1.4cm" svg:y="4.914cm" presentation:class="outline" presentation:user-transformed="true">
          <draw:text-box>
            <text:list text:style-name="L2">
              <text:list-item>
                <text:p>Liikenne lonka7:n sisäverkosta 192.168.122.0/24 olevista koneista (tunnus4 -koneet) ohjautuu ulos seuraavilla iptables-säännöillä (iptables -S <text:s/>-formaatti):</text:p>
                <text:list>
                  <text:list-header>
                    <text:p><text:span text:style-name="T8">-A POSTROUTING -s 192.168.122.0/24 ! -d 192.168.122.0/24 -p tcp -j MASQUERADE --to-ports 1024-65535</text:span></text:p>
                    <text:p><text:span text:style-name="T8">-A POSTROUTING -s 192.168.122.0/24 ! -d 192.168.122.0/24 -p udp -j MASQUERADE --to-ports 1024-65535</text:span></text:p>
                    <text:p><text:span text:style-name="T8">-A POSTROUTING -s 192.168.122.0/24 ! -d 192.168.122.0/24 -j MASQUERADE</text:span></text:p>
                    <text:p><text:span text:style-name="T8">-A FORWARD -d 192.168.122.0/24 -o virbr0 -m conntrack --ctstate RELATED,ESTABLISHED -j ACCEPT</text:span></text:p>
                    <text:p><text:span text:style-name="T8">-A FORWARD -s 192.168.122.0/24 -i virbr0 -j ACCEPT</text:span></text:p>
                  </text:list-header>
                </text:list>
              </text:list-item>
              <text:list-item>
                <text:p>Uudelleenohjausta ei tehdä sisäverkon sisällä (! -d ...)</text:p>
              </text:list-item>
              <text:list-item>
                <text:p>Ohjaus tehdään erikseen tcp:lle ja udp:lle, joille halutaan määrätä portit (icmp ja muut eivät porttinumeroita käytä, joten niille ei voi käyttää --to-ports -optiota).</text:p>
              </text:list-item>
              <text:list-item>
                <text:p>--ctstate on conntrack -modulin versio --state -testistä (tässä toiminta sama, mutta conntrack sisältää paljon enemmän toiminnallisuutta ja on joskus tehokkaampi).</text:p>
              </text:list-item>
              <text:list-item>
                <text:p>Tämä on libvirtd:n oletusverkon NAT-säännöstö (siellä on lisäksi joitakin suodatussääntöjä).</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iptables: DNAT</text:p>
          </draw:text-box>
        </draw:frame>
        <draw:frame presentation:style-name="pr4" draw:layer="layout" svg:width="25.199cm" svg:height="12.179cm" svg:x="1.4cm" svg:y="4.914cm" presentation:class="outline" presentation:user-transformed="true">
          <draw:text-box>
            <text:list text:style-name="L2">
              <text:list-item>
                <text:p>DNAT (Destination NAT) tarkoittaa, että saapuvan (välitettävän) paketin kohdeosoite (destination address) vaihdetaan; myös portti voidaan vaihtaa. Yleisin käyttö tälle on ohjata samaan julkiseen osoitteeseen tulevat portit eri koneisiin palomuurin sisällä. Joskus myös vain vaihdetaan julkinen IP yksityiseksi (one-to-one NAT) porttiin puuttumatta, ja kohdekone palomuurin sisällä voidaan valita muullakin kuin portin perusteella (vaikkapa lähdeosoitteella).</text:p>
              </text:list-item>
              <text:list-item>
                <text:p>Yleinen erikoistapaus: virtuaalikoneiden alustakone ohjaa liikennettä valikoiden sisällään eri virtuaalikoneille.</text:p>
              </text:list-item>
              <text:list-item>
                <text:p>Voidaan käyttää myös transparent proxy-viritykseen toiseen suuntaan: esim. http- tai smtp-yhteys palomuurin sisältä ulos ohjataankin omaan välityspalvelimeen (tai sensuurin kynsiin...) </text:p>
              </text:list-item>
              <text:list-item>
                <text:p>DNAT tehdään PREROUTING-ketjussa ja NAT-taulussa, kohde DNAT (tai NETMAP).</text:p>
              </text:list-item>
              <text:list-item>
                <text:p>Jos DNATin tekee koneessa, joka ei muuten toimi reitittimenä ao. koneiden välissä, sen kanssa yleensä tarvitaan myös SNAT paluuliikennettä varte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DNAT: esimerkki</text:p>
          </draw:text-box>
        </draw:frame>
        <draw:frame presentation:style-name="pr4" draw:layer="layout" svg:width="25.199cm" svg:height="12.179cm" svg:x="1.4cm" svg:y="4.914cm" presentation:class="outline" presentation:user-transformed="true">
          <draw:text-box>
            <text:list text:style-name="L2">
              <text:list-item>
                <text:p>Ohjataan tt2-koneen (172.20.209.119) portti 80 koneeseen tt1 (172.20.209.19) palomuurisäännöillä tt2:ssa:</text:p>
                <text:list>
                  <text:list-header>
                    <text:p><text:span text:style-name="T5"># ohjataan porttiin 80 saapuva liikenne tt1:een:</text:span></text:p>
                    <text:p><text:span text:style-name="T5">iptables -t nat -A PREROUTING -d 172.20.209.119 -p tcp -m tcp --dport 80 -j DNAT --to-dest 172.20.209.19</text:span></text:p>
                    <text:p><text:span text:style-name="T5"># ohjataan paluuliikenne takaisin SNATilla:</text:span></text:p>
                    <text:p><text:span text:style-name="T5">iptables -t nat -A POSTROUTING -s 172.20.209.19 -p tcp -m tcp --dport 80 -j MASQUERADE</text:span></text:p>
                    <text:p><text:span text:style-name="T5"># sallitaan edelleenohjaus (tarpeen kun forward policy on drop):</text:span></text:p>
                    <text:p><text:span text:style-name="T5">iptables -A FORWARD -d 172.20.209.19 -p tcp -m tcp --dport 80 -j ACCEPT</text:span></text:p>
                    <text:p><text:span text:style-name="T5"># sallitaan paluuliikenteen uudelleenohjaus:</text:span></text:p>
                    <text:p><text:span text:style-name="T5">iptables -A FORWARD -s 172.20.209.19 -p tcp -m state --state ESTABLISHED -j ACCEPT</text:span></text:p>
                    <text:p><text:span text:style-name="T5"># ohjataan ja sallitaan tt2:sta itsestään lähtevä liikenne samalla tavalla:</text:span></text:p>
                    <text:p><text:span text:style-name="T5">iptables -t nat -A OUTPUT -d 172.20.209.119 -p tcp -m tcp --dport 80 -j DNAT --to-dest 172.20.209.19</text:span></text:p>
                    <text:p><text:span text:style-name="T5">iptables -A OUTPUT -s 172.20.209.119 -d 172.20.209.19 -p tcp --dport 80 -j ACCEPT</text:span></text:p>
                  </text:list-header>
                </text:list>
              </text:list-item>
            </text:list>
          </draw:text-box>
        </draw:frame>
        <draw:frame presentation:style-name="pr5" draw:layer="layout" svg:width="2.902cm" svg:height="1.357cm" svg:x="0.484cm" svg:y="17.013cm">
          <draw:text-box>
            <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iptables: sekalaista</text:p>
          </draw:text-box>
        </draw:frame>
        <draw:frame presentation:style-name="pr4" draw:layer="layout" svg:width="25.199cm" svg:height="12.179cm" svg:x="1.4cm" svg:y="4.914cm" presentation:class="outline">
          <draw:text-box>
            <text:list text:style-name="L2">
              <text:list-item>
                <text:p>Yleensä halutaan sallia kaikki liikenne localhostiin:</text:p>
                <text:list>
                  <text:list-header>
                    <text:p>iptables -A INPUT -i lo -j ACCEPT</text:p>
                    <text:p>iptables -A OUTPUT -o lo -j ACCEPT</text:p>
                  </text:list-header>
                </text:list>
              </text:list-item>
              <text:list-item>
                <text:p>Kerberos-PAM-autentikointia varten pitää sallia yhteys ulospäin Kerberos-porttiin (88):</text:p>
                <text:list>
                  <text:list-header>
                    <text:p>iptables -A OUTPUT -p tcp --dport 88 -j ACCEPT</text:p>
                  </text:list-header>
                </text:list>
              </text:list-item>
              <text:list-item>
                <text:p>LDAP vaatii vastaavasti portin 389 (SSL:n kanssa 636):</text:p>
                <text:list>
                  <text:list-header>
                    <text:p>iptables -A OUTPUT -p tcp --dport 389 -j ACCEPT</text:p>
                    <text:p>iptables -A OUTPUT -p tcp --dport 636 -j ACCEPT</text:p>
                  </text:list-header>
                </text:list>
              </text:list-item>
              <text:list-item>
                <text:p>Yleensä jos jokin palvelu ei toimi, sen tarvitsemia porttinumeroita voi etsiä tiedostosta /etc/services (siellä voi olla lokaaleja lisäyksiä, joista Googlekaan ei tiedä)</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iptables: anti-spoofing</text:p>
          </draw:text-box>
        </draw:frame>
        <draw:frame presentation:style-name="pr4" draw:layer="layout" svg:width="25.199cm" svg:height="12.179cm" svg:x="1.4cm" svg:y="4.914cm" presentation:class="outline">
          <draw:text-box>
            <text:list text:style-name="L2">
              <text:list-item>
                <text:p>IP-osoitteiden väärentäjien ja verkkosotkujen varalta kannattaa blokata ulkopuolelta tulevat privaatti- yms osoitteet, joita ei tiedetä omiksi tai muuten tarpeellisiksi:</text:p>
                <text:p>iptables -A INPUT -i eth0 -s 10.0.0.0/8 -j DROP</text:p>
                <text:p>iptables -A INPUT -i eth0 -s 172.16.0.0/12 <text:s/>-j DROP</text:p>
                <text:p>iptables -A INPUT -i eth0 -s 192.168.0.0/16 <text:s/>-j DROP</text:p>
                <text:p>iptables -A INPUT -i eth0 -s 224.0.0.0/4 <text:s text:c="5"/>-j DROP</text:p>
                <text:p>iptables -A INPUT -i eth0 -s 240.0.0.0/5 <text:s text:c="5"/>-j DROP</text:p>
                <text:p>iptables -A INPUT -i eth0 -s 127.0.0.0/8 <text:s/>-j DROP</text:p>
                <text:p>iptables -A INPUT -i eth0 -s 169.254.0.0/16 -j DROP</text:p>
                <text:p>iptables -A INPUT -i eth0 -s 0.0.0.0/8 <text:s text:c="7"/>-j DROP</text:p>
                <text:p>iptables -A INPUT -i eth0 -s 239.255.255.0/24 -j DROP</text:p>
                <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iptables: sekalaisia puolustuksia</text:p>
          </draw:text-box>
        </draw:frame>
        <draw:frame presentation:style-name="pr4" draw:layer="layout" svg:width="25.199cm" svg:height="12.179cm" svg:x="1.4cm" svg:y="4.914cm" presentation:class="outline" presentation:user-transformed="true">
          <draw:text-box>
            <text:list text:style-name="L2">
              <text:list-item>
                <text:p>Fragmentit ovat nykyisin vain hyökkäyksiä</text:p>
                <text:list>
                  <text:list-header>
                    <text:p>iptables -A INPUT -f -j DROP</text:p>
                  </text:list-header>
                </text:list>
              </text:list-item>
              <text:list-item>
                <text:p>NEW-paketit joissa ei ole SYN-bittiä</text:p>
                <text:list>
                  <text:list-header>
                    <text:p>iptables -A INPUT -p tcp ! --syn -m state --state NEW -j DROP</text:p>
                  </text:list-header>
                </text:list>
              </text:list-item>
              <text:list-item>
                <text:p>”Joulupaketit” (kaikki tcp-liput yhtaikaa päällä)</text:p>
                <text:list>
                  <text:list-header>
                    <text:p>iptables -A INPUT -p tcp --tcp-flags ALL ALL -j DROP</text:p>
                  </text:list-header>
                </text:list>
              </text:list-item>
              <text:list-item>
                <text:p>Rikkinäiset NULL-paketit (ei mitään tcp-lippua päällä)</text:p>
                <text:list>
                  <text:list-header>
                    <text:p>iptables -A INPUT -p tcp --tcp-flags ALL NONE -j DROP</text:p>
                  </text:list-header>
                </text:list>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iptables: limit</text:p>
          </draw:text-box>
        </draw:frame>
        <draw:frame presentation:style-name="pr4" draw:layer="layout" svg:width="25.199cm" svg:height="12.179cm" svg:x="1.4cm" svg:y="4.914cm" presentation:class="outline" presentation:user-transformed="true">
          <draw:text-box>
            <text:list text:style-name="L2">
              <text:list-item>
                <text:p>Testillä --limit voidaan rajoittaa tietynlaisen liikenteen määrää:</text:p>
                <text:list>
                  <text:list-header>
                    <text:p>... -m limit --limit <text:span text:style-name="T6">n/aikayksikkö </text:span><text:span text:style-name="T7">[--limit-burst </text:span><text:span text:style-name="T6">m</text:span><text:span text:style-name="T7">]</text:span></text:p>
                  </text:list-header>
                </text:list>
                <text:p><text:span text:style-name="T7">Optio --limit rajoittaa pakettien määrän per aikayksikkö (second, minute, hour, day) ja --limit-burst kuinka monta pakettia saa ensin tulla peräkkäin ennen kuin niitä aletaan rajoittaa.</text:span></text:p>
              </text:list-item>
              <text:list-item>
                <text:p><text:span text:style-name="T7">Esim. sallitaan vain 5 ssh-yhteyttä peräkkäin ja sitten 3/minuutti:</text:span></text:p>
                <text:p><text:span text:style-name="T7">... -p tcp --dport 22 -m limit --limit 3/minute --limit-burst 5 -j ACCEPT</text:span></text:p>
              </text:list-item>
              <text:list-item>
                <text:p><text:span text:style-name="T7">Yleinen käyttö: estetään lokin täyttyminen, esim.</text:span></text:p>
                <text:list>
                  <text:list-header>
                    <text:p><text:span text:style-name="T7">-N logndrop</text:span></text:p>
                    <text:p><text:span text:style-name="T7">-A INPUT -m limit --limit-burst 5 --limit 2/min -j LOG --log-prefix ”evil packet”</text:span></text:p>
                    <text:p><text:span text:style-name="T7">-A INPUT -j DROP</text:span></text:p>
                  </text:list-header>
                </text:list>
              </text:list-item>
              <text:list-item>
                <text:p><text:span text:style-name="T7">Käytettävissä on myös --hashlimit, jolla voidaan tehdä monimutkaisempia rajoituksia tyyliin ”enintään 100 yhteydenottoa per portti-ja-palvelin” jne.</text:span></text:p>
                <text:p><text:span text:style-name="T7"/></text:p>
                <text:list>
                  <text:list-header>
                    <text:p><text:span text:style-name="T7"/></text:p>
                  </text:list-header>
                </text:list>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iptables: connlimit</text:p>
          </draw:text-box>
        </draw:frame>
        <draw:frame presentation:style-name="pr4" draw:layer="layout" svg:width="25.199cm" svg:height="12.179cm" svg:x="1.4cm" svg:y="4.914cm" presentation:class="outline" presentation:user-transformed="true">
          <draw:text-box>
            <text:list text:style-name="L2">
              <text:list-item>
                <text:p>connlimit -ehdolla voidaan rajoittaa yhtaikaisten yhteyksien määrää, esim.</text:p>
                <text:list>
                  <text:list-header>
                    <text:p>... -p tcp --syn --dport 80 -m connlimit --connlimit-above 20 --connlimit-mask 32 -j DROP</text:p>
                  </text:list-header>
                </text:list>
                <text:p>rajoittaa porttiin 80 (http) samasta osoitteesta tulevien samanaikaisten yhteyksien määrän 20:een. Jos halutaan tehdä vastaava rajoitus yhteydenottajan aliverkolle, se voidaan tehdä --connlimit-mask -optiolla. Optio --syn rajaa testin uusiin yhteydenottoihin.</text:p>
                <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iptables: recent</text:p>
          </draw:text-box>
        </draw:frame>
        <draw:frame presentation:style-name="pr4" draw:layer="layout" svg:width="25.199cm" svg:height="12.179cm" svg:x="1.4cm" svg:y="4.914cm" presentation:class="outline" presentation:user-transformed="true">
          <draw:text-box>
            <text:list text:style-name="L2">
              <text:list-item>
                <text:p>recent -ehdolla voidaan virittää aikaisemmista tapahtumista riippuvia ehtoja. Esimerkiksi ssh-massahyökkäysten torjunta:</text:p>
                <text:list>
                  <text:list-header>
                    <text:p># tehdään uusi ketju</text:p>
                    <text:p>iptables -N SshTest</text:p>
                    <text:p># kutsutaan ketjua aina kun joku kolkuttaa ssh-porttia</text:p>
                    <text:p>iptables -A INPUT -i eth0 -p tcp -m tcp --dport 22 -m state --state NEW -j SshTest</text:p>
                    <text:p># --set tallettaa tapahtuman joukkoon ”Ssh” (mielivaltainen tunniste)</text:p>
                    <text:p>iptables -A SshTest -m recent --set --name Ssh --rsource</text:p>
                    <text:p># jos yrityksiä tulee enemmän kuin viisi kymmenessä minuutissa, lokitetaan...</text:p>
                    <text:p>iptables -A SshTest -m recent --update --seconds 600 --hitcount 5 --name Ssh --rsource -j LOG --log-prefix "ssh-attack" --log-level warn</text:p>
                    <text:p># ja blokataan ne</text:p>
                    <text:p>iptables -A SshTest -m recent --update --seconds 600 --hitcount 5 --name Ssh --rsource -j DROP</text:p>
                    <text:p># muussa tapauksessa hyväksytään</text:p>
                    <text:p>iptables -A SshTest -j ACCEPT</text:p>
                    <text:p/>
                  </text:list-header>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iptables: NFS</text:p>
          </draw:text-box>
        </draw:frame>
        <draw:frame presentation:style-name="pr4" draw:layer="layout" svg:width="25.199cm" svg:height="12.179cm" svg:x="1.4cm" svg:y="4.914cm" presentation:class="outline" presentation:user-transformed="true">
          <draw:text-box>
            <text:list text:style-name="L2">
              <text:list-item>
                <text:p>NFS:n toiminta edellyttää isoa joukkoa erillisiä palveluita, jotka tarvitsevat omat porttinsa auki palomuurissa. Asiaa vaikeuttaa se, että osa niistä arpoo portin satunnaisesti, ellei sitä erikseen kiinnitä. Tarvittavat palvelut ovat (suluissa portti jos se on kiinteä): portmapper (111), nfsd (2049), lockd, mountd ja statd, sekä levykiintiöitä käytettäessä rquotad.</text:p>
              </text:list-item>
              <text:list-item>
                <text:p>Muuttuvat portit voidaan kiinnittää seuraavasti (porttinumerot voi valita toisinkin):</text:p>
                <text:p>tiedostossa /etc/default/nfs-common:</text:p>
                <text:list>
                  <text:list-header>
                    <text:p><text:s/>STATDOPTS="--port 4000 --outgoing-port 4001"</text:p>
                  </text:list-header>
                </text:list>
                <text:p>tiedostossa /etc/default/nfs-kernel-server:</text:p>
                <text:list>
                  <text:list-header>
                    <text:p><text:s/>RPCMOUNTDOPTS="--manage-gids --port 4002"</text:p>
                  </text:list-header>
                </text:list>
                <text:p>tiedotossa (esim.) /etc/modprobe.d/local.conf:</text:p>
                <text:list>
                  <text:list-header>
                    <text:p><text:s/>options lockd nlm_udpport=4003 nlm_tcpport=4003</text:p>
                    <text:p><text:s/>options nfs callback_tcpport=4004</text:p>
                  </text:list-header>
                </text:list>
                <text:p>ja tiedostossa /etc/defaults/quota:</text:p>
                <text:list>
                  <text:list-header>
                    <text:p><text:s/>RPCRQUOTADOPTS="-p 4005"</text:p>
                  </text:list-header>
                </text:list>
              </text:list-item>
              <text:list-item>
                <text:p>Yllä valitut portit pitää sitten avata palvelimen palomuurissa tyyliin</text:p>
                <text:list>
                  <text:list-header>
                    <text:p>iptables -A INPUT -s <text:s/>... -p tcp --dport 111 -j ACCEPT</text:p>
                    <text:p>iptables -A INPUT -s <text:s/>... -p tcp --dport 2049 -j ACCEPT</text:p>
                    <text:p>iptables -A INPUT -s <text:s/>... -p tcp --dport 4000:4005 -j ACCEPT</text:p>
                  </text:list-header>
                </text:list>
                <text:p>ja vastaavat OUTPUT-säännöt asiakkaisiin ja mahdolliseen välissä olevaan palomuuriin FORWARDit.</text:p>
              </text:list-item>
              <text:list-item>
                <text:p>Valitut portit kannattaa lisätä tiedostoon /etc/services.</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iptables: debugging</text:p>
          </draw:text-box>
        </draw:frame>
        <draw:frame presentation:style-name="pr2" draw:layer="layout" svg:width="25.199cm" svg:height="12.18cm" svg:x="1.4cm" svg:y="4.914cm" presentation:class="outline">
          <draw:text-box>
            <text:list text:style-name="L2">
              <text:list-item>
                <text:p>Palomuurisääntöjen syntaksivirheet saa helpoiten kiinni, kun ne kirjoittaa skriptiin ja ajaa sitä -x ja ehkä myös -e optioilla (alkuun ”#! /bin/bash -ex” tai suoritettaessa bash -ex ...): -x näyttää komennot niitä suoritettaessa ja -e keskeyttää skriptin virheen sattuessa.</text:p>
              </text:list-item>
              <text:list-item>
                <text:p>Uudet säännöstöt kannattaa testata ensin iptables-apply -komennolla, jos konetta säätää ssh:n tms verkkoyhteyden yli. (Jos konsoliyhteydenkin saa, se kannattaa silti varmuuden vuoksi avata.)</text:p>
              </text:list-item>
              <text:list-item>
                <text:p>Epäilyttävien DROP- ja REJECT-sääntöjen eteen voi laittaa LOG-säännön samalla ehdolla ja katsoa mitä lokissa näkyy.</text:p>
              </text:list-item>
              <text:list-item>
                <text:p>Palomuurin toimintaa voi testata mm. komennoilla telnet (tcp-portit), ping (icmp), nmap (kaikki...) ja traceroute (etenkin useamman palomuurin läpi mentäessä). </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telnet</text:p>
          </draw:text-box>
        </draw:frame>
        <draw:frame presentation:style-name="pr2" draw:layer="layout" svg:width="25.199cm" svg:height="12.18cm" svg:x="1.4cm" svg:y="4.914cm" presentation:class="outline" presentation:user-transformed="true">
          <draw:text-box>
            <text:list text:style-name="L2">
              <text:list-item>
                <text:p>Telnet on alunperin tehty pääteyhteyden muodostamiseksi verkon yli, mutta koska siinä ei ole minkäänlaista salausta, siitä on luovuttu eikä telnet-demonia enää juuri missään käytetä. Telnet-client on kuitenkin yhä hyödyllinen avointen tcp-porttien testaamiseen ja tekstipohjaisten protokollien kokeilemiseen käsin:</text:p>
                <text:list>
                  <text:list-header>
                    <text:p>telnet <text:span text:style-name="T6">kone portti</text:span></text:p>
                  </text:list-header>
                </text:list>
              </text:list-item>
              <text:list-item>
                <text:p><text:span text:style-name="T7">Esim. kokeillaan postipalvelimen toimintaa:</text:span></text:p>
                <text:list>
                  <text:list-header>
                    <text:p><text:span text:style-name="T7">$ telnet smtp.example.org 25</text:span></text:p>
                    <text:p><text:span text:style-name="T7">Trying 10.23.4.25...</text:span></text:p>
                    <text:p><text:span text:style-name="T7">Connected to smtp.example.org.</text:span></text:p>
                    <text:p><text:span text:style-name="T7">Escape character is '^]'.</text:span></text:p>
                    <text:p><text:span text:style-name="T7">220 mail1.example.org ESMTP; Wed, 6 May 2015 07:51:39 +0300</text:span></text:p>
                    <text:p><text:span text:style-name="T7">quit</text:span></text:p>
                    <text:p><text:span text:style-name="T7">221 2.0.0 mail1.example.org closing connection</text:span></text:p>
                    <text:p><text:span text:style-name="T7">Connection closed by foreign host.</text:span></text:p>
                  </text:list-header>
                </text:list>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traceroute</text:p>
          </draw:text-box>
        </draw:frame>
        <draw:frame presentation:style-name="pr4" draw:layer="layout" svg:width="25.199cm" svg:height="12.179cm" svg:x="1.4cm" svg:y="4.914cm" presentation:class="outline" presentation:user-transformed="true">
          <draw:text-box>
            <text:list text:style-name="L2">
              <text:list-item>
                <text:p>Reititys- ja palomuuriongelmien selvittämisessä yksi perustyökalu on traceroute, joka yrittää selvittää mitä kautta paketti kulkee:</text:p>
                <text:list>
                  <text:list-header>
                    <text:p>traceroute [options] kone</text:p>
                  </text:list-header>
                </text:list>
              </text:list-item>
              <text:list-item>
                <text:p>Usein mitään optioita ei tarvita, mutta jos jokin palomuuri välissä estää normaalin toiminnan, voi kokeilla vaihtoehtoisia menetelmiä:</text:p>
                <text:list>
                  <text:list-header>
                    <text:p>-I <text:s text:c="2"/>käytä ICMP ECHOa (vrt. ping)</text:p>
                    <text:p>-T <text:s/>käytä TCP SYN-paketteja</text:p>
                  </text:list-header>
                </text:list>
              </text:list-item>
              <text:list-item>
                <text:p>Muitakin optioita erikoistarpeisiin on, mm.</text:p>
                <text:list>
                  <text:list-header>
                    <text:p>-n <text:s text:c="2"/>älä hae koneiden nimiä DNS:stä</text:p>
                    <text:p>-m <text:span text:style-name="T6">max_ttl <text:s text:c="2"/></text:span><text:span text:style-name="T7">aseta yläraja hyppymäärälle (oletus 30)</text:span></text:p>
                    <text:p><text:span text:style-name="T7">-w </text:span><text:span text:style-name="T6">waittime</text:span><text:span text:style-name="T7"> <text:s/>kuinka monta sekuntia vastausta odotetaan (oletus 5)</text:span></text:p>
                  </text:list-header>
                </text:list>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nmap</text:p>
          </draw:text-box>
        </draw:frame>
        <draw:frame presentation:style-name="pr4" draw:layer="layout" svg:width="25.199cm" svg:height="12.179cm" svg:x="1.4cm" svg:y="4.914cm" presentation:class="outline" presentation:user-transformed="true">
          <draw:text-box>
            <text:list text:style-name="L2">
              <text:list-item>
                <text:p>Erityisesti palomuurien toiminnan testaamiseen hyödyllinen työkalu: kokeilee mitkä portit kohdekoneissa ovat auki. Optioita on eri tarkoituksiin mahdottoman paljon, esim.</text:p>
                <text:list>
                  <text:list-header>
                    <text:p>-Pn (aikaisemmin -P0): älä pingaa konetta ensin (jos ping blokattu)</text:p>
                    <text:p>-p22,1024-2047 <text:s/>kokeile portteja 22 ja 1024-2047</text:p>
                    <text:p>-v <text:s/>verböösimpi tulostus (-vv vielä enemmän)</text:p>
                  </text:list-header>
                </text:list>
              </text:list-item>
              <text:list-item>
                <text:p>Kohteena voi olla kone (nimi tai IP) tai verkkoalue tai useita, esim. </text:p>
                <text:list>
                  <text:list-header>
                    <text:p>nmap 172.20.208.16 <text:s/># etsi avoimet portit lonka6:sta</text:p>
                    <text:p>nmap --p80,443 172.20.209.0/24 # etsi www-palvelimet verkkoalueelta</text:p>
                  </text:list-header>
                </text:list>
              </text:list-item>
              <text:list-item>
                <text:p>Erilaisia skannaustapoja löytyy man-sivulta lisää, jos kone ei vastaa vaikka pitäisi</text:p>
                <text:list>
                  <text:list-header>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i" fo:country="F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5T10:08:15</meta:creation-date>
    <dc:date>2015-05-06T09:54:16</dc:date>
    <meta:editing-duration>PT21H20M8S</meta:editing-duration>
    <meta:editing-cycles>15</meta:editing-cycles>
    <meta:generator>LibreOffice/4.0.4.2$Linux_X86_64 LibreOffice_project/400m0$Build-2</meta:generator>
    <meta:document-statistic meta:object-count="102"/>
  </office:meta>
</office:document-meta>
</file>