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”Engine X”, toiseksi yleisin (apachen jälkeen) www-palvelin Linux-ympäristössä, yleistyy nopeasti</text:p>
              </text:list-item>
              <text:list-item>
                <text:p>Ei yhtä ”full-featured” kuin apache, mutta monissa tilanteissa kevyempi (etenkin muistin tarve pienempi, joskus vertailukelpoinen jopa lighttpd:n kanssa)</text:p>
              </text:list-item>
              <text:list-item>
                <text:p>Yleinen (tehokas) edustapalvelimena (proxy)</text:p>
              </text:list-item>
              <text:list-item>
                <text:p>Ubuntussa tai Debianissa asennus onnistuu tavanomaiseen tapaan (apt-get install nginx), mutta valmiiksi paketoitu versio on usein vanha. Jos halutaan uudempi tehdään ensin</text:p>
                <text:list>
                  <text:list-header>
                    <text:p><text:span text:style-name="T1">sudo add-apt-repository ppa:nginx/stable</text:span></text:p>
                  </text:list-header>
                  <text:list-item>
                    <text:p><text:span text:style-name="T2">Jos add-apt-repository -komentoa ei löydy: apt-get install software-properties-common</text:span></text:p>
                    <text:list>
                      <text:list-item>
                        <text:p><text:span text:style-name="T2">Repositorymääritys menee hakemistoon /etc/apt/sources.list.d</text:span></text:p>
                      </text:list-item>
                    </text:list>
                  </text:list-item>
                  <text:list-item>
                    <text:p>Jos jo asennettu vanhempi versio, voidaan päivittää tekemällä (edellisen jälkeen)</text:p>
                    <text:p>apt-get update; apt-get upgrade nginx # tai apt-get dist-upgrade, päivittää kaiken muunki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 konfiguraatiotiedostot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Konfiguraatiohakemisto /etc/nginx</text:p>
              </text:list-item>
              <text:list-item>
                <text:p>Pääkonfiguraatiotiedosto /etc/nginx/nginx.conf</text:p>
              </text:list-item>
              <text:list-item>
                <text:p>Lisäkonfiguraatiotiedostoja /etc/nginx/conf.d/*.conf (automaattisia)</text:p>
                <text:p>ja /etc/nginx/snippets/*.conf (otettava käyttöön erikseen)</text:p>
              </text:list-item>
              <text:list-item>
                <text:p>Omia konfiguraatiotiedostoja voi sisällyttää muualtakin include-direktiivillä</text:p>
              </text:list-item>
              <text:list-item>
                <text:p>Määritellyt virtuaalihostit (www-) hakemistossa /etc/nginx/sites-available, käytössä olevat /etc/nginx/sites-enabled (linkkejä edelliseen)</text:p>
              </text:list-item>
              <text:list-item>
                <text:p>Oletus /etc/nginx/sites-available/default, sijainti:</text:p>
                <text:p>grep root /etc/nginx/sites-available/default</text:p>
                <text:list>
                  <text:list-item>
                    <text:p>/var/www/html, /usr/share/nginx/html tms</text:p>
                  </text:list-item>
                </text:list>
                <text:p>grep index /etc/nginx/sites-available/default</text:p>
                <text:list>
                  <text:list-item text:start-value="1">
                    <text:p>Jos useita vaihtoehtoja, ensimmäistä löytynyttä käytetään</text:p>
                  </text:list-item>
                  <text:list-item>
                    <text:p>Yleensä ainakin index.html toimii</text:p>
                  </text:list-item>
                </text:list>
              </text:list-item>
              <text:list-item>
                <text:p>Jos default-konfiguraatiota ei käytetä:</text:p>
                <text:list>
                  <text:list-header>
                    <text:p>rm /etc/nginx/sites-enabled/default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virtual host, esimerkki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cat &gt;/etc/nginx/sites-available/tt2.student.it.jyu.fi&lt;&lt;\EOF</text:p>
                    <text:p>server {</text:p>
                    <text:p><text:s text:c="2"/>listen 80; # Ipv4; voisi olla myös esim. 8080 tai 443 (https)</text:p>
                    <text:p><text:s text:c="2"/>listen [::]:80; # IPv6</text:p>
                    <text:p><text:s text:c="2"/>server_name tt2.student.it.jyu.fi;</text:p>
                    <text:p><text:s text:c="2"/>root /var/www/tt2.student.it.jyu.fi/html;</text:p>
                    <text:p><text:s text:c="2"/>index index.html;</text:p>
                    <text:p><text:s text:c="2"/>location / {</text:p>
                    <text:p><text:s text:c="6"/>try_files $uri $uri/ =404;</text:p>
                    <text:p><text:s text:c="3"/>}</text:p>
                    <text:p>}</text:p>
                    <text:p>EOF</text:p>
                    <text:p>ln -s <text:s/>../sites-available/tt2.student.it.jyu.fi /etc/nginx/sites-enabled</text:p>
                    <text:p>mkdir -p /var/www/tt2.student.it.jyu.fi/html</text:p>
                    <text:p>nano /var/www/tt2.student.it.jyu.fi/html/index.html # jotain sopivaa</text:p>
                    <text:p>service nginx reload</text:p>
                    <text:p>tail /var/log/nginx/error.log # jos ei toimi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nginx konfiguraatiodirektiivit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item>
                <text:p>Nginx'in konfiguraatiotiedostossa olevat määritykset (direktiivit) voivat olla globaaleja tai jossain aaltosuluilla {} rajatussa kontekstissa: http{} server{} location{} events{}</text:p>
              </text:list-item>
              <text:list-item>
                <text:p>Direktiivien loppuun tulee yleensä puolipiste (ei }:n jälkeen)</text:p>
              </text:list-item>
              <text:list-item>
                <text:p>Yleisiä globaaleja asetuksia: user (käyttäjätunnus jolla nginx pyörii), worker_processes (montako palvelinprosessia käynnistetään), pid (minne nginx-pääprosessin PID talletetaan); näitä ei yleensä tarvitse muuttaa</text:p>
              </text:list-item>
              <text:list-item>
                <text:p>Konfiguraatiotiedostoon voi lukea muita include-direktiivillä, jokerit toimivat</text:p>
              </text:list-item>
              <text:list-item>
                <text:p>Kaikki http(s)-palvelimiin liittyvät direktiivit (erityisesti myös server{}) ovat http{}:n sisällä; kaikki .../sites-enabled/... tiedostot tulevat automaattisesti sen sisään (toteutettu include-direktiivillä html{}:n sisällä)</text:p>
              </text:list-item>
              <text:list-item>
                <text:p>Virtual host -määritykset tehdään server{} -direktiivillä, niiden sisällön ohjaukset sen sisällä location{}'illa</text:p>
              </text:list-item>
              <text:list-item>
                <text:p>events{} ohjaa yhteyksien muodostumista (esim. worker_connections: kuinka monta yhtaikaista yhteyttä per palvelinprosessi sallitaan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server{}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listen [<text:span text:style-name="T3">osoite</text:span><text:span text:style-name="T4">][:</text:span><text:span text:style-name="T3">portti</text:span><text:span text:style-name="T4">] [</text:span><text:span text:style-name="T3">optiot</text:span><text:span text:style-name="T4">];</text:span></text:p>
                <text:list>
                  <text:list-item>
                    <text:p><text:span text:style-name="T4">jos :</text:span><text:span text:style-name="T3">portti</text:span><text:span text:style-name="T4"> puuttuu, oletetaan 80</text:span></text:p>
                  </text:list-item>
                  <text:list-item>
                    <text:p><text:span text:style-name="T4">jos </text:span><text:span text:style-name="T3">osoite</text:span><text:span text:style-name="T4"> puuttuu, oletus = * = kaikki IPv4-osoitteet</text:span></text:p>
                  </text:list-item>
                  <text:list-item>
                    <text:p><text:span text:style-name="T4">[::] = kaikki IPv6 -osoitteet tai myös IPv4 optiolla ipv6only=off</text:span></text:p>
                  </text:list-item>
                </text:list>
                <text:p>server_name <text:span text:style-name="T3">nimi </text:span><text:span text:style-name="T4">[</text:span><text:span text:style-name="T3">nimi...</text:span><text:span text:style-name="T4">];</text:span></text:p>
                <text:list>
                  <text:list-item text:start-value="1">
                    <text:p><text:span text:style-name="T4">nimi tai nimet joihin vastataan; ensimmäinen ensisijainen</text:span></text:p>
                  </text:list-item>
                  <text:list-item>
                    <text:p><text:span text:style-name="T4">jokerit ja regexp'it sallittuja: *.example.com ~^www\..*\.example\.net</text:span></text:p>
                  </text:list-item>
                </text:list>
                <text:p>root <text:span text:style-name="T3">polku</text:span><text:span text:style-name="T4">;</text:span></text:p>
                <text:list>
                  <text:list-item text:start-value="1">
                    <text:p><text:span text:style-name="T4">sisällön juurihakemisto, johon suhteessa URL-polut tulkitaan</text:span></text:p>
                  </text:list-item>
                </text:list>
                <text:p>index <text:span text:style-name="T3">file </text:span><text:span text:style-name="T4">[</text:span><text:span text:style-name="T3">file...</text:span><text:span text:style-name="T4">];</text:span></text:p>
                <text:list>
                  <text:list-item text:start-value="1">
                    <text:p><text:span text:style-name="T4">tiedostonimi jota käytetään URLin viitatessa hakemistoon</text:span></text:p>
                  </text:list-item>
                  <text:list-item>
                    <text:p><text:span text:style-name="T4">jos useita, käytetään ensimmäistä joka löytyy</text:span></text:p>
                  </text:list-item>
                </text:list>
                <text:p>error_log <text:s/><text:span text:style-name="T3">file</text:span> | stderr | syslog:server=<text:span text:style-name="T3">...</text:span></text:p>
                <text:list>
                  <text:list-item text:start-value="1">
                    <text:p><text:span text:style-name="T4">minne virheilmoitukset kirjoitetaan (paljon optioita)</text:span></text:p>
                  </text:list-item>
                </text:list>
                <text:p><text:span text:style-name="T4">location ...</text:span></text:p>
                <text:list>
                  <text:list-header>
                    <text:p><text:span text:style-name="T4"/>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location{}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<text:span text:style-name="T4">location [= ~ <text:s/>~* ^~] </text:span><text:span text:style-name="T3">URI</text:span><text:span text:style-name="T4"> {...}</text:span></text:p>
                <text:p><text:span text:style-name="T4">location @</text:span><text:span text:style-name="T3">nimi </text:span><text:span text:style-name="T4">{...}</text:span></text:p>
              </text:list-header>
              <text:list-item>
                <text:p><text:span text:style-name="T4">URIsta riippuvia asetuksia (server{}in sisällä); voi olla useita sisäkkäin</text:span></text:p>
              </text:list-item>
              <text:list-item>
                <text:p>URI voi olla</text:p>
                <text:list>
                  <text:list-header>
                    <text:p>polun <text:span text:style-name="T3">alku</text:span> (esim. /); jos edessä ^~, ohittaa regexpit</text:p>
                    <text:list>
                      <text:list-item>
                        <text:p>käsitellään pituusjärjestyksessä, pisin voittaa</text:p>
                      </text:list-item>
                    </text:list>
                    <text:p>=koko polku (”= /kala/hauki.html”)</text:p>
                    <text:list>
                      <text:list-item text:start-value="1">
                        <text:p>voittaa kaikki muut; voi olla esim. yhtaikaa sekä ”/” että ”= /”</text:p>
                      </text:list-item>
                    </text:list>
                    <text:p>~regexp (”~ \.php$”), ~* case-insensitive</text:p>
                    <text:list>
                      <text:list-item text:start-value="1">
                        <text:p>regexp'it voittavat polunalkumääritykset ilman ^~ -prefiksiä</text:p>
                      </text:list-item>
                      <text:list-item>
                        <text:p>regexp'it tulkitaan järjestyksessä, ensimmäinen voittaa</text:p>
                      </text:list-item>
                    </text:list>
                  </text:list-header>
                </text:list>
              </text:list-item>
              <text:list-item>
                <text:p>@<text:span text:style-name="T3">nimi </text:span><text:span text:style-name="T4">määrittää nimetyn sijainnin käytettäväksi uudelleenohjausviittauksissa</text:span></text:p>
              </text:list-item>
              <text:list-item>
                <text:p><text:span text:style-name="T4">location{}in sisällä voi olla mm.</text:span></text:p>
                <text:list>
                  <text:list-header>
                    <text:p>root, index, error_log, proxy_pass ..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try_files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try_files <text:span text:style-name="T3">file ... URI;</text:span></text:p>
              </text:list-header>
              <text:list-item>
                <text:p><text:span text:style-name="T4">Vaihtoehtoja miten tiedosto tulkitaan, ensimmäinen löytynyt voittaa</text:span></text:p>
                <text:list>
                  <text:list-header>
                    <text:p><text:span text:style-name="T4">$uri on alkuperäinen polku sellaisenaan</text:span></text:p>
                    <text:p><text:span text:style-name="T4">=</text:span><text:span text:style-name="T3">code</text:span><text:span text:style-name="T4"> palauttaa virhekoodin</text:span></text:p>
                  </text:list-header>
                </text:list>
              </text:list-item>
              <text:list-item>
                <text:p><text:span text:style-name="T4">Esim.</text:span></text:p>
                <text:list>
                  <text:list-header>
                    <text:p><text:span text:style-name="T4">location / {</text:span></text:p>
                    <text:p><text:span text:style-name="T4"><text:s text:c="2"/></text:span><text:span text:style-name="T4">try_files /huoltokatko.html $uri $uri/ $uri/index.html $uri.html =404;</text:span></text:p>
                    <text:p><text:span text:style-name="T4">}</text:span></text:p>
                    <text:p><text:span text:style-name="T4">location /pictures/ {</text:span></text:p>
                    <text:p><text:span text:style-name="T4"><text:s text:c="2"/></text:span><text:span text:style-name="T4">try_files $uri /pictures/oletus.jpg;</text:span></text:p>
                    <text:p><text:span text:style-name="T4">}</text:span></text:p>
                    <text:p><text:span text:style-name="T4">location / {</text:span></text:p>
                    <text:p><text:span text:style-name="T4"><text:s text:c="2"/></text:span><text:span text:style-name="T4">try_files $uri @varakone;</text:span></text:p>
                    <text:p><text:span text:style-name="T4">}</text:span></text:p>
                    <text:p><text:span text:style-name="T4">location @varakone {</text:span></text:p>
                    <text:p><text:span text:style-name="T4"><text:s text:c="2"/></text:span><text:span text:style-name="T4">proxy_pass http://192.168.6.7:8080;</text:span></text:p>
                    <text:p><text:span text:style-name="T4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php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udo apt-get install php5-common php5-cli php5-fpm</text:p>
              </text:list-item>
              <text:list-item>
                <text:p>Haluttuun konfiguraatiotiedostoon:</text:p>
                <text:list>
                  <text:list-header>
                    <text:p><text:s text:c="7"/>location ~ \.php$ {</text:p>
                    <text:p><text:s text:c="10"/>fastcgi_split_path_info ^(.+\.php)(/.+)$;</text:p>
                    <text:p><text:s text:c="10"/>try_files $fastcgi_script_name =404;</text:p>
                    <text:p><text:s text:c="10"/>set $path_info $fastcgi_path_info;</text:p>
                    <text:p><text:s text:c="10"/>fastcgi_param PATH_INFO $path_info;</text:p>
                    <text:p><text:s text:c="10"/>fastcgi_pass unix:/var/run/php5-fpm.sock;</text:p>
                    <text:p><text:s text:c="10"/>fastcgi_index index.php;</text:p>
                    <text:p><text:s text:c="10"/>include fastcgi.conf;</text:p>
                    <text:p><text:s text:c="7"/>}</text:p>
                  </text:list-header>
                </text:list>
              </text:list-item>
              <text:list-item>
                <text:p>sudo service nginx resta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rewrite</text:p>
          </draw:text-box>
        </draw:frame>
        <draw:frame presentation:style-name="pr2" draw:layer="layout" svg:width="25.199cm" svg:height="12.18cm" svg:x="1.4cm" svg:y="4.914cm" presentation:class="outline">
          <draw:text-box>
            <text:list text:style-name="L2">
              <text:list-header>
                <text:p>rewrite <text:span text:style-name="T3">regexp korvaus </text:span><text:span text:style-name="T4">[</text:span><text:span text:style-name="T3">lippu</text:span><text:span text:style-name="T4">]</text:span></text:p>
              </text:list-header>
              <text:list-item>
                <text:p><text:span text:style-name="T4">Muuntaa URIn toiseksi regexp-säännöllä</text:span></text:p>
              </text:list-item>
              <text:list-item>
                <text:p><text:span text:style-name="T4">Jos useita, suoritetaan järjestyksessä</text:span></text:p>
              </text:list-item>
              <text:list-item>
                <text:p><text:span text:style-name="T4">Liput:</text:span></text:p>
                <text:list>
                  <text:list-header>
                    <text:p><text:span text:style-name="T4">break: lopeta rewrite-sääntöjen suoritus tähän</text:span></text:p>
                    <text:p><text:span text:style-name="T4">last: lopeta tähän ja ala käsitellä muutettua URIa alusta</text:span></text:p>
                    <text:list>
                      <text:list-item>
                        <text:p><text:span text:style-name="T4">voi johtaa silmukkaan...</text:span></text:p>
                      </text:list-item>
                    </text:list>
                    <text:p><text:span text:style-name="T4">redirect: palauta ”temporary redirect” -koodi</text:span></text:p>
                    <text:p><text:span text:style-name="T4">permanent: palauta ”permanent redirect” -koodi</text:span></text:p>
                  </text:list-header>
                </text:list>
              </text:list-item>
              <text:list-item>
                <text:p><text:span text:style-name="T4">Esim.</text:span></text:p>
                <text:list>
                  <text:list-header>
                    <text:p><text:span text:style-name="T4">location /download/ {</text:span></text:p>
                    <text:p><text:span text:style-name="T4"><text:s text:c="3"/></text:span><text:span text:style-name="T4">rewrite ^(/download/.*)/media/(.*)\..*$ $1/mp3/$2.mp3 break;</text:span></text:p>
                    <text:p><text:span text:style-name="T4"><text:s text:c="3"/></text:span><text:span text:style-name="T4">rewrite ^(/download/.*)/audio/(.*)\..*$ $1/mp3/$2.ra <text:s/>break;</text:span></text:p>
                    <text:p><text:span text:style-name="T4"><text:s text:c="3"/></text:span><text:span text:style-name="T4">return <text:s/>403;</text:span></text:p>
                    <text:p><text:span text:style-name="T4">}</text:span></text:p>
                  </text:list-header>
                </text:list>
                <text:p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proxy_pass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proxy_pass <text:span text:style-name="T3">URL</text:span><text:span text:style-name="T4">;</text:span></text:p>
              </text:list-header>
              <text:list-item>
                <text:p>Ohjaa (yleensä location{}in määräämän) URLin toiseen</text:p>
              </text:list-item>
              <text:list-item>
                <text:p>Esim.</text:p>
                <text:list>
                  <text:list-header>
                    <text:p>location / {</text:p>
                    <text:p><text:s text:c="2"/>proxy_pass http://192.168.122.4:8080/;</text:p>
                    <text:p>}</text:p>
                    <text:p>location /images/ {</text:p>
                    <text:p><text:s text:c="2"/>proxy_pass http://192.168.122.5/pics/;</text:p>
                    <text:p>}</text:p>
                  </text:list-header>
                </text:list>
              </text:list-item>
              <text:list-item>
                <text:p>Yhdistettävissä esim. rewrite-direktiivin kanssa:</text:p>
                <text:list>
                  <text:list-header>
                    <text:p>location /user/ {</text:p>
                    <text:p><text:s text:c="4"/>rewrite <text:s text:c="3"/>/user/([^/]+) /users?name=$1 break;</text:p>
                    <text:p><text:s text:c="4"/>proxy_pass http://192.168.7.8/;</text:p>
                    <text:p>}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nginx: reverse proxy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simerkki: halutaan erottaa virtual hosteja sisäisesti eri virtuaalikoneisiin.</text:p>
              </text:list-item>
              <text:list-item>
                <text:p>Ohjataan kaikki ulkoa tulevat pyynnöt edustapalvelimena toimivalle nginx'ille, jossa on kullekin virtual hostille tämäntapainen määritys:</text:p>
                <text:list>
                  <text:list-header>
                    <text:p>server {</text:p>
                    <text:p><text:s text:c="2"/>listen :80; </text:p>
                    <text:p><text:s text:c="2"/>server_name: 1.example.org;</text:p>
                    <text:p><text:s text:c="2"/>location / { proxy_pass http://kone1:8080/; }</text:p>
                    <text:p>}</text:p>
                  </text:list-header>
                </text:list>
              </text:list-item>
              <text:list-item>
                <text:p>Virtual hosteja voidaan jakaa virtuaalikoneisiin kuten halutaan, jossain voi pyöriä nginx, jossain apache, jossain lighttpd... jopa useita samassa koneessa eri porteissa, edustakoneen huolehtiessa ohjauksesta oikeaan paikkaa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vmbuild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Vaihtoehtoinen tapa asentaa virtuaalikoneita (Ubuntu/Debian-spesifi):</text:p>
                <text:list>
                  <text:list-header>
                    <text:p>sudo vmbuilder kvm ubuntu --dest $HOME/kone4 --suite trusty --arch i386 --libvirt qemu:///system --mem 256 --rootsize 2000 --cpus 1 --ip 192.168.1.50 --mask 255.255.255.0 --gw 192.168.1.1 - dns 192.168.1.2 --hostname kone4 --domain student.it.jyu.fi --bridge br0 --user tunnus0 --pass=”tilapainen” --addpkg linux-image-generic --addpkg ssh --addpkg acpid --ssh-key .ssh/id_rsa.pub --proxy http://192.168.1.20:3142</text:p>
                  </text:list-header>
                  <text:list-item>
                    <text:p>--dest <text:span text:style-name="T3">hakemisto</text:span><text:span text:style-name="T4">, jonka alle kone asennetaan (ei saa olla ennestään olemassa)</text:span></text:p>
                  </text:list-item>
                  <text:list-item>
                    <text:p><text:span text:style-name="T4">”</text:span><text:span text:style-name="T4">--addpkg linux-image-generic” on tarpeen vain joissakin Ubuntun versioissa olevan bugin takia, muut --addpkg't vapaavalintaisia</text:span></text:p>
                  </text:list-item>
                  <text:list-item>
                    <text:p>optioita enemmänkin...</text:p>
                  </text:list-item>
                </text:list>
              </text:list-item>
              <text:list-item>
                <text:p>Ei-interaktiivinen, kaikki tarvittavat tiedot annetaan komentorivillä</text:p>
              </text:list-item>
              <text:list-item>
                <text:p>Edellyttää root-oikeuksia alustakoneessa</text:p>
              </text:list-item>
              <text:list-item>
                <text:p>Ei (toistaiseksi) tue LVM:ää suoraan (helppo lisätä jättämällä / LVM:n ulkopuolell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umask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ellin (bash) sisäinen komento: asettaa oletusarvon luotavien tiedostojen oikeuksille</text:p>
              </text:list-item>
              <text:list-item>
                <text:p>Vanha syntaksi oktaalinen bittimaski <text:span text:style-name="T1">poistettaville</text:span><text:span text:style-name="T2"> oikeuksille, esim.</text:span></text:p>
                <text:list>
                  <text:list-header>
                    <text:p><text:span text:style-name="T2">umask 022 # ryhmältä ja maailmalta w-oikeus pois</text:span></text:p>
                    <text:p><text:span text:style-name="T2">umask 067 # ryhmältä rw pois, maailmalta kaikki pois</text:span></text:p>
                  </text:list-header>
                </text:list>
              </text:list-item>
              <text:list-item>
                <text:p><text:span text:style-name="T2">Uusi syntaksi </text:span><text:span text:style-name="T1">sallitut</text:span><text:span text:style-name="T2"> oikeudet kuten chmod'issa, esim. ylläolevat toisin:</text:span></text:p>
                <text:list>
                  <text:list-header>
                    <text:p><text:span text:style-name="T2">umask u=rwx,g=rx,o=rx</text:span></text:p>
                    <text:p><text:span text:style-name="T2">umask u=rwx,g=x,o=</text:span></text:p>
                  </text:list-header>
                </text:list>
              </text:list-item>
              <text:list-item>
                <text:p><text:span text:style-name="T2">Ilman argumentteja tulostaa voimassaolevan asetuksen, oletuksena oktaalimuodossa, optiolla -S symbolisen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 / broken</text:p>
          </draw:text-box>
        </draw:frame>
        <draw:frame presentation:style-name="pr2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Jos recovery boot onnistuu:</text:p>
                <text:list>
                  <text:list-item>
                    <text:p>Ensin fsck, joko suoraan valikosta tai root-shellistä</text:p>
                  </text:list-item>
                  <text:list-item>
                    <text:p>root shellissä:</text:p>
                    <text:list>
                      <text:list-item>
                        <text:p>Mountataan / read-write, muuten sitä ei voi muokata:</text:p>
                        <text:p>mount -o remount, rw /</text:p>
                      </text:list-item>
                      <text:list-item>
                        <text:p>Mountataan /usr ja ehkä /var, muuten työkaluja on vähän:</text:p>
                        <text:p>mount /usr; mount /var</text:p>
                      </text:list-item>
                      <text:list-item>
                        <text:p>Jos mount /usr ei onnistu, esim. /etc/fstab on rikki:</text:p>
                        <text:list>
                          <text:list-item>
                            <text:p>Yritetään mountata käsin, esim.</text:p>
                            <text:p>mount /dev/kone/usr /usr</text:p>
                          </text:list-item>
                          <text:list-item>
                            <text:p>Korjataan mitä voidaan ilman /usr:ää; jos nano/vi eivät toimi, sed usein toimii</text:p>
                          </text:list-item>
                        </text:list>
                      </text:list-item>
                    </text:list>
                  </text:list-item>
                  <text:list-item>
                    <text:p>Jos jokin levyosio on täynnä:</text:p>
                    <text:list>
                      <text:list-item>
                        <text:p>Yritetään tyhjentää, recover- boot -valikosta tai käsin</text:p>
                      </text:list-item>
                      <text:list-item>
                        <text:p>Jos VG:ssä tilaa, suurennetaan LV:tä: lvextend ...</text:p>
                        <text:p>Huom. optio -r ei tässä yleensä toimi vaan pitää tehdä erikseen resize2fs tai xfs_growfs t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Recovery: LVM / broken 2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ilanne: kone1 LVM root (/) niin rikki, ettei Recovery Boot onnistu. Liitetään levy toiseen virtuaalikoneeseen kone2 ja korjataan siellä.</text:p>
                <text:list>
                  <text:list-item>
                    <text:list>
                      <text:list-item>
                        <text:p>Alustakoneessa:</text:p>
                        <text:p>virsh destroy kone1</text:p>
                        <text:p>virsh attach-disk kone2 $HOME/kone1.img vdb <text:s/># --persistent ei tarpeen</text:p>
                      </text:list-item>
                      <text:list-item>
                        <text:p>Kone2:ssa</text:p>
                        <text:p>sudo apt-get install lvm2 # ellei kone2:ssa LVM:ää ennestään</text:p>
                        <text:p>sudo vgscan</text:p>
                        <text:p>ls /dev/mapper <text:s/># näkyykö kone1-root jne?</text:p>
                        <text:p>sudo vgchange -a y kone1 # jos kone1- ei näkynyt yllä</text:p>
                        <text:p>sudo mkdir /mnt/root</text:p>
                        <text:p>sudo mount /dev/kone1/root /mnt/root</text:p>
                        <text:p>sudo nano /mnt/root/etc/fstab # tms, korjataan mitä onkin rikki</text:p>
                        <text:p>sudo umount /mnt/root</text:p>
                        <text:p>sudo vgchange -a n kone1</text:p>
                        <text:p>ls /dev/mapper # kone1... ei pitäisi enää näkyä</text:p>
                      </text:list-item>
                      <text:list-item>
                        <text:p>Alustakoneessa:</text:p>
                        <text:p>virsh detach-disk kone2 vdb</text:p>
                        <text:p>virsh start kone1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8T14:31:04</meta:creation-date>
    <meta:editing-duration>PT13H19M18S</meta:editing-duration>
    <meta:editing-cycles>13</meta:editing-cycles>
    <meta:generator>LibreOffice/4.0.4.2$Linux_X86_64 LibreOffice_project/400m0$Build-2</meta:generator>
    <dc:date>2015-04-29T09:55:23</dc:date>
    <meta:document-statistic meta:object-count="81"/>
  </office:meta>
</office:document-meta>
</file>