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fsck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”File System Check”: tarkistaa tiedostojärjestelmän sisäisen rakenteen</text:p>
              </text:list-item>
              <text:list-item>
                <text:p>Tehdään yleensä automaattisesti bootissa /etc/fstab'in määräämässä järjestyksessä</text:p>
              </text:list-item>
              <text:list-item>
                <text:p>Eri tiedostojärjestelmätyypeille omansa (fsck.ext4, fsck.xfs jne), ”fsck” on wrapperi, joka valitsee mikä niistä ajetaan</text:p>
              </text:list-item>
              <text:list-item>
                <text:p>Yleisiä optioita:</text:p>
                <text:list>
                  <text:list-header>
                    <text:p>-A <text:s text:c="3"/>tarkista tiedostojärjestelmät kuten /etc/fstab'issa on määrätty</text:p>
                    <text:p>-R <text:s text:c="3"/>yhdessä -A:n kanssa: jätä root (/) tarkistamatta</text:p>
                    <text:p>-p <text:s text:c="3"/>yritä korjata viat automaattisesti (ext* -spesifi)</text:p>
                    <text:p>-f <text:s text:c="4"/>”force”, testaa perusteellisemmin vaikka ei näytä tarpeelliselta (ext*)</text:p>
                    <text:p>-y <text:s text:c="3"/>vastaa kaikkiin kysymyksiin ”yes”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itity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letusreitin asetus (yleensä automaattinen mutta...):</text:p>
                <text:list>
                  <text:list-header>
                    <text:p>ip route add default via reititin</text:p>
                  </text:list-header>
                </text:list>
              </text:list-item>
              <text:list-item>
                <text:p>Jos johonkin koneeseen tai verkkoalueeseen ei pääse oletusreitin kautta, sille pitää määritellä oma gateway. Esim.</text:p>
                <text:list>
                  <text:list-header>
                    <text:p>ip route add 192.168.122.0/24 via 172.20.208.17</text:p>
                  </text:list-header>
                </text:list>
                <text:p>ohjaa aliverkkoon 192.168.122.0/24 lähtevät paketit lonka7 -koneen kautta.</text:p>
                <text:list>
                  <text:list-header>
                    <text:p>Ip route add 192.168.122.19 via 172.20.208.17</text:p>
                  </text:list-header>
                </text:list>
                <text:p>vastaavasti mutta vain yksittäiselle koneelle.</text:p>
              </text:list-item>
              <text:list-item>
                <text:p>Käytössä olevaa reititystaulua voi katsella:</text:p>
                <text:list>
                  <text:list-header>
                    <text:p>ip route [show]</text:p>
                  </text:list-header>
                </text:list>
              </text:list-item>
              <text:list-item>
                <text:p>Reitityksen poisto (argumentteina samat kuin route add -komennossa annettiin tai mitä ip route show näyttää):</text:p>
                <text:list>
                  <text:list-header>
                    <text:p>ip route delete ..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ititys 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ittejä voi laittaa /etc/network/interfaces -tiedostoon tähän tapaan:</text:p>
                <text:list>
                  <text:list-header>
                    <text:p>up ip route add 192.168.2.0/16 via router1</text:p>
                  </text:list-header>
                </text:list>
                <text:p>”up” määrää, että komento suoritetaan kun ko. interface käynnistetään (ifup)</text:p>
              </text:list-item>
              <text:list-item>
                <text:p>Jotta gateway-kone välittäisi paketteja eteenpäin se pitää erikseen sallia siellä:</text:p>
                <text:list>
                  <text:list-header>
                    <text:p>echo 1 &gt; /proc/sys/net/ipv4/ip_forward # tai</text:p>
                    <text:p><text:s/>sysctl -w net.ipv4.conf.all.forwarding=1</text:p>
                  </text:list-header>
                  <text:list-item>
                    <text:p>Tarkistus: cat /proc/sys/net/ipv4/ip_forward # tai</text:p>
                    <text:p><text:s/>sysctl net.ipv4.conf.all.forwarding</text:p>
                  </text:list-item>
                  <text:list-item>
                    <text:p>Asetus pysyväksi: net.ipv4.ip_forward=1 tiedostossa /etc/sysctl.conf</text:p>
                  </text:list-item>
                  <text:list-item>
                    <text:p>Gateway-koneen mahdollisessa (softa)palomuurissa tarvitaan myös säännöt tätä varten</text:p>
                  </text:list-item>
                </text:list>
              </text:list-item>
              <text:list-item>
                <text:p>Ellei gateway-kone ole omassa aliverkossa, sinne pitää määritellä reitti ensin!</text:p>
              </text:list-item>
              <text:list-item>
                <text:p>Kahden samaa privaattiosoitealuetta käyttävän aliverkon yhdistäminen reitittämällä ei onnistu; jos mahdollista kannattaa käyttää eri osoitealueita, muuten tarvitaan monimutkaisempia palomuurisäätöjä (NAT) tai tunnelointia tm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ititysesimerkki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JY:n julkinen verkko: 130.234.0.0/16, labraverkon alue 130.234.208.0/23</text:p>
              </text:list-item>
              <text:list-item>
                <text:p>Kurssin sisäverkko: 172.20.0.0/16</text:p>
                <text:list>
                  <text:list-header>
                    <text:p>Sisäverkon rajapalomuuri: 172.20.0.1, 130.234.254.76</text:p>
                    <text:list>
                      <text:list-item>
                        <text:p>Palomuurin julkinen verkkoalue: 130.234.208.0/23</text:p>
                      </text:list-item>
                      <text:list-item>
                        <text:p>Palomuurin sisäinen verkkoalue: 172.20.0.0/16 (ja pari muuta)</text:p>
                      </text:list-item>
                      <text:list-item>
                        <text:p>Sisäverkon dns/dhcp-palvelin (Raspberry Pi): 172.20.0.2</text:p>
                      </text:list-item>
                    </text:list>
                    <text:p>lonka6: 130.234.208.16, 172.20.208.16, 192.168.123.1</text:p>
                    <text:list>
                      <text:list-item text:start-value="1">
                        <text:p>Lonka6:n sisäinen (NAT-)verkko: 192.168.123.0/24</text:p>
                      </text:list-item>
                    </text:list>
                    <text:p>lonka7: 130.234.208.17, 172.20.208.17, 192.168.122.1</text:p>
                    <text:list>
                      <text:list-item text:start-value="1">
                        <text:p>lonka7:n sisäinen (NAT-)verkko: 192.168.122.0/24</text:p>
                      </text:list-item>
                    </text:list>
                    <text:p>pouta: 130.234.208.10, 172.20.208.10</text:p>
                    <text:p>tt1: 130.234.209.19, 172.20.209.19 (siltaverkko)</text:p>
                    <text:p>tt2: 130.234.209.119, 172.20.209.19 (siltaverkko)</text:p>
                    <text:p>tt3: 172.20.209.219 <text:s/>(siltaverkko, ei julkista IP:tä)</text:p>
                    <text:p>tt-bak: 172.20.210.19 (siltaverkko, ei julkista IP:tä)</text:p>
                    <text:p>tt4: 192.168.122.19 <text:s/>(NAT-verkko, ei julkista IP:tä eikä ulomman sisäverkon IP:tä)</text:p>
                    <text:p>tt5: 192.168.123.19 <text:s/>(NAT-verkko, ei julkista IP:tä eikä ulomman sisäverkon IP:tä)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2" draw:layer="layout" svg:width="37.807cm" svg:height="21.676cm" svg:x="-4.904cm" svg:y="-0.33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amassa aliverkossa olevat koneet näkevät toisensa suoraan</text:p>
              </text:list-item>
              <text:list-item>
                <text:p>Palomuuri reitittää omien aliverkkojensa ja julkiverkon välillä</text:p>
              </text:list-item>
              <text:list-item>
                <text:p>VM-alustakoneet (lonka*, pouta) reitittävät aliverkon 172.20 sisällä</text:p>
              </text:list-item>
              <text:list-item>
                <text:p>VM-alustakoneet reitittävät myös omien sisäverkkojensa (192.168.x) ja (omasta näkökulmastaan ulkoisen) aliverkon 172.20 välillä</text:p>
              </text:list-item>
              <text:list-item>
                <text:p>Virtuaalikoneen oletusreittinä voi käyttää joko palomuuria (172.20.0.1) tai jotakin alustakoneista (tyypillisesti alustakonetta jossa se itse on)</text:p>
              </text:list-item>
              <text:list-item>
                <text:p>Alustakoneiden sisäverkkoihin pääsee vain ko. alustakoneen kautta, siis käyttämällä sitä joko oletusreittinä tai erikseen määriteltynä reittinä kyseiselle sisäverkolle (kumpikin edellyttää, että alustakoneen palomuuri sallii tämän, ulkoverkosta tultaessa myös rajapalomuuri(t)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oneet tt1, tt2, tt3 ja tt-bak pääsevät toisiinsa suoraan, muualle käyttäen (oletus)reitittimenä joko palomuuria tai alustakoneitaan, koska niissä on käytössä siltaverkko (bridged net)</text:p>
              </text:list-item>
              <text:list-item>
                <text:p>Koneissa tt4 ja tt5 on käytössä NAT-verkko, josta ne näkevät suoraan vain oman alustakoneensa sisäisen (NATatun) verkon (192.168.x.0), oletusreittinä toimii vain aina oman alustakoneestaan sisäinen IP (192.168.x.1)</text:p>
              </text:list-item>
              <text:list-item>
                <text:p>Alustakoneet tarjoavat sisäverkkoonsa myös nimipalvelun, joten tt4:ssä nimipalvelinkin on 192.168.122.1; se voisi käyttää ulkoistakin nimipalvelua (esim. 172.20.0.2), mutta silloin se ei saisi omaa nimeään (eikä muita NAT-verkkonsa koneita) nimipalvelusta</text:p>
              </text:list-item>
              <text:list-item>
                <text:p>Jotta NAT-sisäverkon ulkopuoliset koneet pääsisivät sen sisälle, niissä pitää määritellä reitittimeksi sinne ko. alustakone (tt4:n tapauksessa siis lonka7, ja nimenomaan sen ”ulompi sisäinen” IP 172.20.208.17)</text:p>
              </text:list-item>
              <text:list-item>
                <text:p>Alustakoneen käyttäminen oletusreittinä toimii myös siltaverkon (tt1, tt2 &amp;c) kanssa – kunhan ko. kone pysyy päällä (ongelma migraation kanss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ititysesimerkki...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Kone tt4 näkee oletusasetuksilla kaiken paitsi lonka6:n sisäverkkoa 192.168.123.0 (ja tt5:ttä), vastaavasti tt5 näkee kaiken paitsi lonka7:n sisäverkkoa (ja tt4:ää)</text:p>
              </text:list-item>
              <text:list-item>
                <text:p>Jotta kone tt1 näkisi myös tt4:n, kaksi vaihtoehtoa:</text:p>
                <text:list>
                  <text:list-item>
                    <text:p>Oletusreitiksi lonka7 (172.20.208.17)</text:p>
                    <text:list>
                      <text:list-item>
                        <text:p>/etc/network/interfaces:</text:p>
                        <text:p>gateway 172.20.208.17</text:p>
                      </text:list-item>
                    </text:list>
                  </text:list-item>
                  <text:list-item>
                    <text:p>Erillinen reititys lonka7:n kautta sen sisäverkkoon (tai haluttaessa vain tt4:ään)</text:p>
                    <text:list>
                      <text:list-header>
                        <text:p>gateway 172.20.0.1</text:p>
                        <text:p>up ip route add 192.168.122.0/16 via 172.20.208.17</text:p>
                      </text:list-header>
                    </text:list>
                  </text:list-item>
                </text:list>
              </text:list-item>
              <text:list-item>
                <text:p>Jotta kone tt4 näkisi tt5:n:</text:p>
                <text:list>
                  <text:list-item>
                    <text:p>Oletusreitin oltava kuitenkin aina lonka7 (192.168.122.1)</text:p>
                  </text:list-item>
                  <text:list-item>
                    <text:p>Aliverkolle 192.168.123.0/16 määriteltävä erikseen reitti, reitittimenä lonka6 (172.20.208.16)</text:p>
                    <text:list>
                      <text:list-header>
                        <text:p>gateway 192.168.122.1</text:p>
                        <text:p>up ip route add 192.168.123.0/16 via 172.20.208.16</text:p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Uusi yleiskomento verkkoasetusten säätämiseen, tarkoitettu korvaamaan mm. komennot ifconfig, route, netstat ja arp (mutta Linux-spesifi, jälkimmäisiä tarvitaan yhä mm. *BSD:ssä, ja ne toimivat useimmissa Linux-jakeluissakin yhä)</text:p>
              </text:list-item>
              <text:list-item>
                <text:p>Paljon toimintoja, yleinen syntaksi</text:p>
                <text:list>
                  <text:list-header>
                    <text:p>ip [ <text:span text:style-name="T1">optiot</text:span> ] <text:span text:style-name="T1">kohde</text:span> { <text:span text:style-name="T1">komento</text:span> }</text:p>
                    <text:p>missä kohde voi olla jokin seuraavista:</text:p>
                    <text:p>link, address, addrlabel, route, rule, neigh, ntable, tunnel, tuntap, maddr, mroute, mrule, monitor, xfrm, netns, l2tp, tcp_metrics</text:p>
                    <text:p>(useimmat voi lyhentää, esim. ”ip ro” jne)</text:p>
                  </text:list-header>
                </text:list>
              </text:list-item>
              <text:list-item>
                <text:p>Yleisiä optioita -statistics (s): näytä tilastoja, -resolve (r): hae nimet DNS:stä (vanhoissa route, netstat jne komennoissa dns-haku tehtiin oletuksena ellei -n -optiota annettu, ip:ssä käytetään numeroita ellei -r:ää ole annettu<text:span text:style-name="T2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 route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ititystaulun tutkimiseen ja muokkaamiseen (korvaa vanhan route-komennon)<text:span text:style-name="T3">.</text:span><text:span text:style-name="T2"> Yleisimmät käyttötavat ja joitakin esimerkkejä:</text:span></text:p>
                <text:list>
                  <text:list-header>
                    <text:p><text:span text:style-name="T4">ip route [show]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4">Näyttää reititystaulun; lyhennettävissä esim. ”ip ro”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2">ip route add </text:span><text:span text:style-name="T5">address[/mask]</text:span><text:span text:style-name="T4"> via </text:span><text:span text:style-name="T5">router </text:span><text:span text:style-name="T4">[dev </text:span><text:span text:style-name="T5">device</text:span><text:span text:style-name="T4">]</text:span></text:p>
                    <text:list>
                      <text:list-item>
                        <text:list>
                          <text:list-header>
                            <text:p><text:span text:style-name="T4">ip route add 192.168.122.0/24 via 172.20.208.17 dev eth0</text:span></text:p>
                          </text:list-header>
                        </text:list>
                      </text:list-item>
                    </text:list>
                    <text:p><text:span text:style-name="T4">ip route delete ...</text:span></text:p>
                    <text:list>
                      <text:list-item>
                        <text:list>
                          <text:list-item text:start-value="1">
                            <text:p><text:span text:style-name="T4">Argumentit kuten add-komennossa (tai kuten show näyttää)</text:span></text:p>
                          </text:list-item>
                        </text:list>
                      </text:list-item>
                    </text:list>
                    <text:p><text:span text:style-name="T4">ip route change ...</text:span></text:p>
                    <text:list>
                      <text:list-item>
                        <text:list>
                          <text:list-header>
                            <text:p><text:span text:style-name="T4">ip route change default via 172.20.208.17</text:span></text:p>
                          </text:list-header>
                        </text:list>
                      </text:list-item>
                    </text:list>
                    <text:p><text:span text:style-name="T4">ip route replace ...</text:span></text:p>
                    <text:list>
                      <text:list-item>
                        <text:list>
                          <text:list-item>
                            <text:list>
                              <text:list-item text:start-value="1">
                                <text:p><text:span text:style-name="T4">Kuten change mutta ei valita vaikka reittiä ei ennestään olisi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4">ip route get </text:span><text:span text:style-name="T5">address</text:span></text:p>
                    <text:list>
                      <text:list-item>
                        <text:list>
                          <text:list-item>
                            <text:list>
                              <text:list-item text:start-value="1">
                                <text:p><text:span text:style-name="T4">Selvittää reitin yksittäiseen osoitteese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4">ip route save &gt;</text:span><text:span text:style-name="T5">file</text:span></text:p>
                    <text:list>
                      <text:list-item>
                        <text:list>
                          <text:list-item>
                            <text:list>
                              <text:list-item text:start-value="1">
                                <text:p><text:span text:style-name="T4">Kuten show mutta tulostus binäärimömmö, jota restore ymmärtä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4">ip route restore &lt;</text:span><text:span text:style-name="T5">fil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 link, ip addr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Verkkolaitteiden ja osoitteiden asetukset (korvaavat ifconfig-komennon). Paljon alakomentoja ja optioita, yleisimpiä:</text:p>
                <text:list>
                  <text:list-header>
                    <text:p>ip link [show]</text:p>
                    <text:p>ip -statistics link show <text:s text:c="2"/># lyhyemmin ip -s li</text:p>
                    <text:p>ip link set dev eth0 up</text:p>
                    <text:p>ip link set dev eth0 arp off</text:p>
                    <text:p>ip addr [show]</text:p>
                    <text:list>
                      <text:list-item>
                        <text:p>”show” on oletus ja voidaan jättää pois ellei lisäargumentteja ole, kuten näissä:</text:p>
                      </text:list-item>
                    </text:list>
                    <text:p>ip addr show eth0</text:p>
                    <text:p>ip addr show up</text:p>
                    <text:p>ip addr add 192.168.5.6/24 dev eth0</text:p>
                    <text:p>ip addr broadcast 192.168.5.255 dev eth0</text:p>
                    <text:p>ip addr delete 192.168.5.6/24 dev eth0</text:p>
                    <text:p/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 neighbour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”Naapuritaulun” käsittely (korvaa arp-komennon ja tarjoaa vastaavan toiminnallisuuden myös IPv6:een)</text:p>
              </text:list-item>
              <text:list-item>
                <text:p>Naapuritaulussa (IPv4:ssä myös ARP-taulu, sanoista Address Resolution Protocol) <text:s/>on tieto siitä, mikä IP vastaa mitäkin hardware-osoitetta ja interfacea; päivittyy yleensä automaattisesti</text:p>
              </text:list-item>
              <text:list-item>
                <text:p>Naapuritaulua voi tutkia ja muokata, esim (optioita on paljon enemmänkin):</text:p>
                <text:list>
                  <text:list-item>
                    <text:list>
                      <text:list-header>
                        <text:p>ip neigh </text:p>
                        <text:list>
                          <text:list-item>
                            <text:list>
                              <text:list-item>
                                <text:p>Tulostaa naapuritaulun</text:p>
                              </text:list-item>
                            </text:list>
                          </text:list-item>
                        </text:list>
                        <text:p>ip neigh add <text:span text:style-name="T1">ip-address hw-address </text:span><text:span text:style-name="T6">dev </text:span><text:span text:style-name="T1">device</text:span></text:p>
                        <text:list>
                          <text:list-item>
                            <text:list>
                              <text:list-item text:start-value="1">
                                <text:p><text:span text:style-name="T1">Lisää naapuritauluun rivin</text:span></text:p>
                              </text:list-item>
                            </text:list>
                          </text:list-item>
                        </text:list>
                        <text:p><text:span text:style-name="T6">ip neigh change ...</text:span></text:p>
                        <text:p><text:span text:style-name="T6">ip neigh replace...</text:span></text:p>
                        <text:p><text:span text:style-name="T6">ip neigh delete ...</text:span></text:p>
                      </text:list-header>
                    </text:list>
                  </text:list-item>
                </text:list>
              </text:list-item>
              <text:list-item>
                <text:p><text:span text:style-name="T6">ARP Proxy: kone reagoi toiselle (aliverkon ulkopuolella olevalle) koneelle tarkoitettuihin paketteihin (ja ohjaa ne jotain tunnelia pitkin perille); harvoin tarpeen, tietoturvarisk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virsh start/shutdown/...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irtuaalikoneen sammutus/käynnistys: virsh...</text:p>
                <text:list>
                  <text:list-header>
                    <text:p>start (sammutetun koneen käynnistys)</text:p>
                    <text:p>shutdown (”siisti” sammutus, edellyttää acpid'ia)</text:p>
                    <text:p>destroy (sammutus virtanapista)</text:p>
                    <text:p>reset (reset-nappi, destroy + start)</text:p>
                    <text:p>suspend (tilapäinen pysäytys)</text:p>
                    <text:p>resume (herätys suspend-tilasta)</text:p>
                    <text:p>dompmsuspend (suspend kutsuen vm:n käyttöjärjestelmän virranhallintaa)</text:p>
                    <text:p>dompmwakeup (herätys dompmsuspend-tilasta)</text:p>
                    <text:p>save (~läppärin hibernate, muisti &amp; koneen tila tiedostoon)</text:p>
                    <text:list>
                      <text:list-item>
                        <text:p>Tilatiedosto oletuksena vain rootin luettavissa</text:p>
                      </text:list-item>
                    </text:list>
                    <text:p>restore (palautus save-tilasta)</text:p>
                    <text:p>managedsave (tilapäinen/sisäinen save, jatko start-komennolla, ei restore)</text:p>
                    <text:p>autostart (käynnistys automaattisesti kun alustakone bootataan)</text:p>
                    <text:p>dumpxml (tulosta koneen määrittely xml-muodossa)</text:p>
                    <text:p>undefine (poista koneen määrittely järjestelmästä)</text:p>
                    <text:p>define (palauta koneen määrittely xml-tiedostosta)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Offline migratio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irtuaalikoneen siirto alustakoneesta toiseen sammuttaen se ensin (ikäänkuin kovalevyn siirto fyysisestä koneesta toiseen):</text:p>
                <text:list>
                  <text:list-item>
                    <text:p>Nykyisessä alustakoneessa (esim. lonka7):</text:p>
                    <text:p>virsh shutdown kone1</text:p>
                    <text:p>virsh dumpxml kone1 &gt; kone1.xml </text:p>
                    <text:p>virsh undefine kone1</text:p>
                    <text:p>scp kone.xml kone1.img [kone1b.img...] lonka6:</text:p>
                  </text:list-item>
                  <text:list-item>
                    <text:p>Uudessa alustakoneessa (lonka6):</text:p>
                    <text:p>virsh define kone1.xml # editoi ensin jos levyn polku vaihtu1</text:p>
                  </text:list-item>
                </text:list>
              </text:list-item>
              <text:list-item>
                <text:p>Jos alustakoneet eivät ole samassa aliverkossa virtuaalikoneen verkkokonfiguraatio pitää muuttaa, useimmiten helpointa tehdä ennen siirtoa; yleensä edellyttää vastaavaa muutosta myös nimipalveluun ja palomuureihin</text:p>
              </text:list-item>
              <text:list-item>
                <text:p>Joe levytiedoston polu vaihtuu, riittää kun sen muuttaa xml-tiedosto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Pseudolive migratio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irtuaalikoneen siirto boottaamatta (”levyhibernaation” kautta, kuten läppärille hibernate ja siirto toiseen paikkaan)</text:p>
                <text:list>
                  <text:list-item>
                    <text:p>Nykyisessä alustakoneessa (esim. lonka7):</text:p>
                    <text:p>touch kone1.save # hakki root-oikeuksien välttämiseksi, ei tarpeen jos root/sudo</text:p>
                    <text:p>virsh save kone1 kone1.save</text:p>
                    <text:p>virsh dumpxml kone1 &gt; kone1.xml</text:p>
                    <text:p>virsh undefine kone1</text:p>
                    <text:p>scp kone1.xml kone1.save kone1.img [...] lonka6:</text:p>
                  </text:list-item>
                  <text:list-item>
                    <text:p>Uudessa alustakoneessa (lonka6):</text:p>
                    <text:p>virsh restore [--xml kone1.xml] kone1.save</text:p>
                  </text:list-item>
                </text:list>
              </text:list-item>
              <text:list-item>
                <text:p>Jos alustakoneilla jaettu levy, scp ja touch-temppu ei tarpeen</text:p>
              </text:list-item>
              <text:list-item>
                <text:p>Verkkokonfiguraation ja levypolun vaihto tarvittaessa kuten edellä (jos xml-tiedosto muuttunut tarvitaan lisäksi --xml -optio)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Live migratio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irtuaalikoneen siirto ”livenä”, kone pysyy käynnissä vanhassa alustakoneessa kunnes siirto on valmis, vain minimaalinen katko kun viimeksi käytössä ollut muistin osa siirretään ja verkkoyhteys vaihtuu</text:p>
              </text:list-item>
              <text:list-item>
                <text:p>Edellyttää jaettua levyä (NFS, iSCSI tms), levyimagen pitää näkyä samassa polussa molempiin koneisiin</text:p>
              </text:list-item>
              <text:list-item>
                <text:p>Tiedonsiirtovaihtoehtoja useita, esim. ssh:</text:p>
                <text:list>
                  <text:list-header>
                    <text:p>virsh migrate --live kone qemu+ssh://alustakone/system</text:p>
                  </text:list-header>
                </text:list>
              </text:list-item>
              <text:list-item>
                <text:p>Yleensä edellyttää root-oikeuksia alustakoneisiin</text:p>
              </text:list-item>
              <text:list-item>
                <text:p>Vanhan ja uuden alustakoneen täytyy olla samassa aliverkossa, virtuaalikoneen verkko- tai levykonfiguraatiota ei voi muutta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1T13:31:14</meta:creation-date>
    <dc:date>2015-04-30T18:29:01</dc:date>
    <meta:editing-duration>P6DT20H20M25S</meta:editing-duration>
    <meta:editing-cycles>21</meta:editing-cycles>
    <meta:generator>LibreOffice/4.0.4.2$Linux_X86_64 LibreOffice_project/400m0$Build-2</meta:generator>
    <meta:document-statistic meta:object-count="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000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656cm" fo:min-width="3.8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85cm" fo:min-width="0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cm" fo:min-width="4.3cm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cm" fo:min-width="0.457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4.8cm" svg:height="16.8cm" svg:x="2.3cm" svg:y="2.1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5.026cm" svg:height="1.062cm" svg:x="3.2cm" svg:y="2.7cm">
          <draw:text-box>
            <text:p>130.234.208/23</text:p>
          </draw:text-box>
        </draw:frame>
        <draw:custom-shape draw:style-name="gr1" draw:text-style-name="P1" draw:layer="layout" svg:width="22.3cm" svg:height="12.5cm" svg:x="3.7cm" svg:y="5.2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4.505cm" svg:height="1.062cm" svg:x="4.4cm" svg:y="5.4cm">
          <draw:text-box>
            <text:p>172.20.0.0/16</text:p>
          </draw:text-box>
        </draw:frame>
        <draw:custom-shape draw:style-name="gr1" draw:text-style-name="P1" draw:layer="layout" svg:width="8.7cm" svg:height="8.7cm" svg:x="4.7cm" svg:y="6.8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7.121cm" svg:height="1.062cm" svg:x="5.3cm" svg:y="7.4cm">
          <draw:text-box>
            <text:p>Lonka6: 172.20.208.16</text:p>
          </draw:text-box>
        </draw:frame>
        <draw:custom-shape draw:style-name="gr1" draw:text-style-name="P1" draw:layer="layout" svg:width="6.7cm" svg:height="4.9cm" svg:x="5.8cm" svg:y="8.7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4.454cm" svg:height="1.006cm" svg:x="6.4cm" svg:y="10.194cm">
          <draw:text-box>
            <text:p><text:span text:style-name="T1">192.168.123.0/24</text:span></text:p>
          </draw:text-box>
        </draw:frame>
        <draw:custom-shape draw:style-name="gr1" draw:text-style-name="P1" draw:layer="layout" svg:width="7.8cm" svg:height="8.6cm" svg:x="15.3cm" svg:y="6.7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7.121cm" svg:height="1.062cm" svg:x="15.679cm" svg:y="7.5cm">
          <draw:text-box>
            <text:p>Lonka7: 172.20.208.17</text:p>
          </draw:text-box>
        </draw:frame>
        <draw:custom-shape draw:style-name="gr1" draw:text-style-name="P1" draw:layer="layout" svg:width="6cm" svg:height="4.4cm" svg:x="16.4cm" svg:y="8.8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454cm" svg:height="0.906cm" svg:x="16.9cm" svg:y="10.1cm">
          <draw:text-box>
            <text:p><text:span text:style-name="T1">192.168.122.0/24</text:span></text:p>
          </draw:text-box>
        </draw:frame>
        <draw:frame draw:style-name="gr2" draw:text-style-name="P2" draw:layer="layout" svg:width="5.661cm" svg:height="0.906cm" svg:x="6.3cm" svg:y="9.2cm">
          <draw:text-box>
            <text:p><text:span text:style-name="T1">Lonka6: 192.168.123.1</text:span></text:p>
          </draw:text-box>
        </draw:frame>
        <draw:frame draw:style-name="gr2" draw:text-style-name="P2" draw:layer="layout" svg:width="4.865cm" svg:height="0.906cm" svg:x="6.435cm" svg:y="11.694cm">
          <draw:text-box>
            <text:p><text:span text:style-name="T1">tt5: 192.168.123.19</text:span></text:p>
          </draw:text-box>
        </draw:frame>
        <draw:frame draw:style-name="gr2" draw:text-style-name="P2" draw:layer="layout" svg:width="5.661cm" svg:height="0.906cm" svg:x="16.6cm" svg:y="9.294cm">
          <draw:text-box>
            <text:p><text:span text:style-name="T1">Lonka7: 192.168.122.1</text:span></text:p>
          </draw:text-box>
        </draw:frame>
        <draw:frame draw:style-name="gr2" draw:text-style-name="P3" draw:layer="layout" svg:width="6.681cm" svg:height="0.978cm" svg:x="4.6cm" svg:y="4cm">
          <draw:text-box>
            <text:p><text:span text:style-name="T2">Lonka6: 130.234.208.16</text:span></text:p>
          </draw:text-box>
        </draw:frame>
        <draw:frame draw:style-name="gr2" draw:text-style-name="P3" draw:layer="layout" svg:width="6.681cm" svg:height="0.978cm" svg:x="11.3cm" svg:y="4cm">
          <draw:text-box>
            <text:p><text:span text:style-name="T2">Lonka7: 130.234.208.17</text:span></text:p>
          </draw:text-box>
        </draw:frame>
        <draw:frame draw:style-name="gr4" draw:text-style-name="P2" draw:layer="layout" svg:width="4.865cm" svg:height="1.2cm" svg:x="16.935cm" svg:y="11.2cm">
          <draw:text-box>
            <text:p><text:span text:style-name="T1">tt4: 192.168.122.19</text:span></text:p>
          </draw:text-box>
        </draw:frame>
        <draw:frame draw:style-name="gr2" draw:text-style-name="P3" draw:layer="layout" svg:width="7.371cm" svg:height="0.978cm" svg:x="11.9cm" svg:y="2.9cm">
          <draw:text-box>
            <text:p><text:span text:style-name="T2">Palomuuri: 130.234.254.76</text:span></text:p>
          </draw:text-box>
        </draw:frame>
        <draw:frame draw:style-name="gr2" draw:text-style-name="P3" draw:layer="layout" svg:width="6.118cm" svg:height="0.978cm" svg:x="12.134cm" svg:y="5.5cm">
          <draw:text-box>
            <text:p><text:span text:style-name="T2">Palomuuri: 172.20.0.1</text:span></text:p>
          </draw:text-box>
        </draw:frame>
        <draw:custom-shape draw:style-name="gr1" draw:text-style-name="P4" draw:layer="layout" svg:width="5.3cm" svg:height="1.5cm" svg:x="6.3cm" svg:y="11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5cm" svg:height="1.3cm" svg:x="16.8cm" svg:y="11.1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4.9cm" svg:height="0.906cm" svg:x="17.1cm" svg:y="14.4cm">
          <draw:text-box>
            <text:p><text:span text:style-name="T1">tt1: 172.20.209.19</text:span></text:p>
          </draw:text-box>
        </draw:frame>
        <draw:frame draw:style-name="gr6" draw:text-style-name="P2" draw:layer="layout" svg:width="5.2cm" svg:height="0.906cm" svg:x="6.2cm" svg:y="14.6cm">
          <draw:text-box>
            <text:p><text:span text:style-name="T1">tt2: 172.20.209.119</text:span></text:p>
          </draw:text-box>
        </draw:frame>
        <draw:custom-shape draw:style-name="gr1" draw:text-style-name="P4" draw:layer="layout" svg:width="5.3cm" svg:height="1.4cm" svg:x="17cm" svg:y="14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5.6cm" svg:height="1.3cm" svg:x="6cm" svg:y="14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449cm" svg:height="0.978cm" svg:x="18.5cm" svg:y="3.994cm">
          <draw:text-box>
            <text:p><text:span text:style-name="T2">tt1: 130.234.209.19</text:span></text:p>
          </draw:text-box>
        </draw:frame>
        <draw:frame draw:style-name="gr7" draw:text-style-name="P2" draw:layer="layout" svg:width="0.602cm" svg:height="1.287cm" svg:x="1.3cm" svg:y="5.8cm">
          <draw:text-box>
            <text:p/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