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3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29cm"/>
    </style:style>
    <style:style style:name="P1" style:family="paragraph">
      <style:text-properties fo:font-style="italic" style:font-style-asian="italic" style:font-style-complex="italic"/>
    </style:style>
    <style:style style:name="P2" style:family="paragraph">
      <loext:graphic-properties draw:fill-color="#ffffff"/>
      <style:text-properties fo:font-size="20pt"/>
    </style:style>
    <style:style style:name="P3" style:family="paragraph">
      <loext:graphic-properties draw:fill-color="#ffffff"/>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style:font-name="Liberation Serif1"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none" style:font-style-asian="normal" style:font-style-complex="normal"/>
    </style:style>
    <style:style style:name="T6" style:family="text">
      <style:text-properties fo:font-style="italic" style:text-underline-style="none" style:font-style-asian="italic" style:font-style-complex="italic"/>
    </style:style>
    <style:style style:name="T7" style:family="text">
      <style:text-properties style:font-name="Liberation Serif1" fo:font-style="normal" style:text-underline-style="none" style:font-style-asian="normal" style:font-style-complex="normal"/>
    </style:style>
    <style:style style:name="T8" style:family="text">
      <style:text-properties style:font-name="Liberation Sans1" fo:font-style="normal" style:text-underline-style="none" style:font-style-asian="normal" style:font-style-complex="normal"/>
    </style:style>
    <style:style style:name="T9" style:family="text">
      <style:text-properties fo:font-weight="bold" style:font-weight-asian="bold" style:font-weight-complex="bold"/>
    </style:style>
    <style:style style:name="T10"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ill</text:p>
          </draw:text-box>
        </draw:frame>
        <draw:frame presentation:style-name="pr2" draw:text-style-name="P1" draw:layer="layout" svg:width="25.199cm" svg:height="12.18cm" svg:x="1.4cm" svg:y="4.914cm" presentation:class="outline">
          <draw:text-box>
            <text:list text:style-name="L2">
              <text:list-item>
                <text:p text:style-name="P1"><text:span text:style-name="T1">kill [-</text:span><text:span text:style-name="T2">signal</text:span><text:span text:style-name="T1">|-s </text:span><text:span text:style-name="T2">signal </text:span><text:span text:style-name="T1">] <text:s/></text:span><text:span text:style-name="T2">pid [pid…]</text:span></text:p>
                <text:p text:style-name="P1"><text:span text:style-name="T1">lähettää prosessille </text:span><text:span text:style-name="T2">signaalin</text:span></text:p>
              </text:list-item>
              <text:list-item>
                <text:p text:style-name="P1"><text:span text:style-name="T1">Signaaliluettelo: </text:span><text:span text:style-name="T3">kill -l</text:span><text:span text:style-name="T1">, man 7 signal</text:span></text:p>
                <text:p text:style-name="P1"><text:span text:style-name="T1">Tärkeimmät:</text:span></text:p>
                <text:list>
                  <text:list-header>
                    <text:p><text:span text:style-name="T1">15 TERM terminate (kill-komennon oletus)</text:span></text:p>
                    <text:p><text:span text:style-name="T1">1 HUP hangup</text:span></text:p>
                    <text:p><text:span text:style-name="T1">9 KILL kill (jättää tiedostot sulkematta jne)</text:span></text:p>
                  </text:list-header>
                </text:list>
              </text:list-item>
              <text:list-item>
                <text:p><text:span text:style-name="T1">killall [-</text:span><text:span text:style-name="T2">signal</text:span><text:span text:style-name="T1">|--regexp|…] </text:span><text:span text:style-name="T2">nimi</text:span></text:p>
                <text:p><text:span text:style-name="T1">lähettää signaalin prosesseille prosessin (tiedoston) nimen perusteella; paljon optioita (mm. prosessin ikä)</text:span></text:p>
                <text:p><text:span text:style-name="T1">Huom. joissakin käyttöjärjestelmissä killall tappaa kaikki prosessit!</text:span></text:p>
                <text:p><text:span text:style-name="T1"/></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cript</text:p>
          </draw:text-box>
        </draw:frame>
        <draw:frame presentation:style-name="pr2" draw:layer="layout" svg:width="25.199cm" svg:height="12.18cm" svg:x="1.4cm" svg:y="4.914cm" presentation:class="outline">
          <draw:text-box>
            <text:list text:style-name="L2">
              <text:list-item>
                <text:p>script [optiot] [<text:span text:style-name="T2">tiedosto</text:span><text:span text:style-name="T1">]</text:span></text:p>
              </text:list-item>
              <text:list-item>
                <text:p>Tekstipäätession tallentaminen myöhempää analyysia varten, <text:span text:style-name="T2">tiedosto</text:span><text:span text:style-name="T1"> oletuksena </text:span><text:span text:style-name="T4">typescript</text:span></text:p>
              </text:list-item>
              <text:list-item>
                <text:p>Optioita:</text:p>
                <text:list>
                  <text:list-header>
                    <text:p>-a, --append</text:p>
                    <text:p>-c, --command</text:p>
                    <text:p>-t, --timing</text:p>
                  </text:list-header>
                </text:list>
              </text:list-item>
              <text:list-item>
                <text:p>Sessio päättyy kun script-komennon käynnistämä shell päättyy (exit, ctrl-d tms, shellistä riippuen)</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creen</text:p>
          </draw:text-box>
        </draw:frame>
        <draw:frame presentation:style-name="pr2" draw:layer="layout" svg:width="25.199cm" svg:height="12.18cm" svg:x="1.4cm" svg:y="4.914cm" presentation:class="outline">
          <draw:text-box>
            <text:list text:style-name="L2">
              <text:list-item>
                <text:p>"virtuaalinen pääteistunto"</text:p>
              </text:list-item>
              <text:list-item>
                <text:p>kätevä erityisesti huonon yhteyden takaa, ssh:n tms katkeaminen ei keskeytä pääteistuntoa vaan sitä voi jatkaa kun yhteyden taas saa</text:p>
              </text:list-item>
              <text:list-item>
                <text:p>screen [optiot] [komento]</text:p>
              </text:list-item>
              <text:list-item>
                <text:p>optioita mm.</text:p>
                <text:list>
                  <text:list-header>
                    <text:p>-r <text:s text:c="5"/>jatka taustalla olevaa istuntoa</text:p>
                    <text:p>-d -r <text:s/>"kaappaa" toinen istunto</text:p>
                  </text:list-header>
                </text:list>
              </text:list-item>
              <text:list-item>
                <text:p>istuntoja hallitaan (oletuksena) ctrl-a:lla, esim.</text:p>
                <text:list>
                  <text:list-header>
                    <text:p>C-a d <text:s/>irrota istunto (jätä taustalle)</text:p>
                    <text:p>C-a 0 ... 9 valitse istunto numero 0-9</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wk</text:p>
          </draw:text-box>
        </draw:frame>
        <draw:frame presentation:style-name="pr2" draw:layer="layout" svg:width="25.199cm" svg:height="12.18cm" svg:x="1.4cm" svg:y="4.914cm" presentation:class="outline">
          <draw:text-box>
            <text:list text:style-name="L2">
              <text:list-item>
                <text:p>Skriptikieli etenkin vaihtelevanmittaisiin kenttiin jakautuvien tiedostojen käsittelyyn ja laskutoimituksien tekoon (vrt. sed)</text:p>
              </text:list-item>
              <text:list-item>
                <text:p>Kenttien oletuserotin tyhjä (välilyönnit, tab), vaihdettavissa -F:llä</text:p>
              </text:list-item>
              <text:list-item>
                <text:p>Kenttien arvoihin viitataan tyyliin $1 &amp;c</text:p>
              </text:list-item>
              <text:list-item>
                <text:p>Komennot ryhmitellään {}:lla, ryhmän edessä voi olla ehto johon sitä sovelletaan, regexp tai yleinen ehtolauseke</text:p>
              </text:list-item>
              <text:list-item>
                <text:p>Taulukot assosiatiivisia, indeksi voi olla merkkijono</text:p>
              </text:list-item>
              <text:list-item>
                <text:p>Tulostetaan /etc/passwd:stä käyttäjätunnukset, joiden UID on alle 1000:</text:p>
                <text:p>awk -F: '$3&lt;1000{print $1}' /etc/passwd</text:p>
              </text:list-item>
              <text:list-item>
                <text:p>Lasketaan yhteen xfs- ja ext4-tiedostojärjestelmien levytila:</text:p>
                <text:p>df -P -t xsf -t ext4 | awk '{t+=$2;u+=$3;a+=$4} END {print t,u,a}'</text:p>
              </text:list-item>
              <text:list-item>
                <text:p>Lasketaan käyttäjittäin levytilan käyttö hakemistossa:</text:p>
                <text:p>ls -l | awk '{t[$3]+=$5}END{for(i in t)print i,t[i]}'</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expect</text:p>
          </draw:text-box>
        </draw:frame>
        <draw:frame presentation:style-name="pr2" draw:layer="layout" svg:width="25.199cm" svg:height="12.18cm" svg:x="1.4cm" svg:y="4.914cm" presentation:class="outline">
          <draw:text-box>
            <text:list text:style-name="L2">
              <text:list-item>
                <text:p>Työkalu interaktiivisten tekstipohjaisten pääteoperaatioiden automatisoimiseen</text:p>
              </text:list-item>
              <text:list-item>
                <text:p>Osaa reagoida ohjelmien tulosteisiin ja toimia niiden mukaan ("keskustella" ohjelmien kanssa)</text:p>
              </text:list-item>
              <text:list-item>
                <text:p>Soveltuu myös väkisin salasanaa näppäimistöltä haluavien ohjelmien automatisoimiseen, esimerkiksi monen koneen salasanan vaihtamiseen kerralla, tai telnet-tyyppistä kirjautumista käyttävien laitteiden hallintaan</text:p>
              </text:list-item>
              <text:list-item>
                <text:p>Alla (taas yksi) skriptikieli Tcl</text:p>
              </text:list-item>
              <text:list-item>
                <text:p>https://core.tcl-lang.org/expect/index</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ekalaisia valvontatyökaluja</text:p>
          </draw:text-box>
        </draw:frame>
        <draw:frame presentation:style-name="pr2" draw:layer="layout" svg:width="25.199cm" svg:height="12.18cm" svg:x="1.4cm" svg:y="4.914cm" presentation:class="outline">
          <draw:text-box>
            <text:list text:style-name="L2">
              <text:list-item>
                <text:p>vmstat, free: muistin tila</text:p>
              </text:list-item>
              <text:list-item>
                <text:p>w, who, last: käyttäjät</text:p>
              </text:list-item>
              <text:list-item>
                <text:p>uptime</text:p>
              </text:list-item>
              <text:list-item>
                <text:p>iostat, iotop: levykuorma (ja muu i/o)</text:p>
              </text:list-item>
              <text:list-item>
                <text:p>mpstat, top: prosessorikuormitus</text:p>
              </text:list-item>
              <text:list-item>
                <text:p>ip -s link, vnstat: verkkokuorma (tilastoja)</text:p>
              </text:list-item>
              <text:list-item>
                <text:p>sar: system activity reporter</text:p>
              </text:list-item>
              <text:list-item>
                <text:p>tcpdump, wireshark, iptraf: verkon käyttö</text:p>
              </text:list-item>
              <text:list-item>
                <text:p>strace: käyttöjärjestelmäkutsut</text:p>
              </text:list-item>
              <text:list-item>
                <text:p>cat /proc/{meminfo, cpuinfo, mdstat, ...}</text:p>
              </text:list-item>
              <text:list-item>
                <text:p>nagios, cacti, kgrellmd: yleisiä reaaliaikavalvontaohjelmia</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Onko tarkoituskaan toimia - löytyykö dokumentaatiota?</text:p>
              </text:list-item>
              <text:list-item>
                <text:p>Levy täynnä?</text:p>
              </text:list-item>
              <text:list-item>
                <text:p>Muisti vähissä?</text:p>
              </text:list-item>
              <text:list-item>
                <text:p>CPU ylikuormittunut?</text:p>
              </text:list-item>
              <text:list-item>
                <text:p>Lokeissa virheilmoituksia (/var/log/*)? dmesg? journalctl -xe?</text:p>
              </text:list-item>
              <text:list-item>
                <text:p>Jos lokeja ei löydy: onko (r)syslog kunnossa?</text:p>
              </text:list-item>
              <text:list-item>
                <text:p>Konfiguraatiotiedostossa (/etc/<text:span text:style-name="T2">palvelu*,</text:span> /etc/default/<text:span text:style-name="T2">palvelu) </text:span>vikaa? Typoja, näkymättömiä kontrollimerkkejä, tab-merkkejä, tyhjää rivin lopussa (etenkin \:n perässä)? (cat -vET)</text:p>
              </text:list-item>
              <text:list-item>
                <text:p><text:span text:style-name="T1">Jos prosessi ei pyöri (systemctl status, ps -ef), voiko sen käynnistää käsin? Onko debug-optiota? Tuleeko virheilmoituksia?</text:span></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hecklist: palvelu X ei toimi</text:p>
          </draw:text-box>
        </draw:frame>
        <draw:frame presentation:style-name="pr2" draw:layer="layout" svg:width="25.199cm" svg:height="12.18cm" svg:x="1.4cm" svg:y="4.914cm" presentation:class="outline" presentation:user-transformed="true">
          <draw:text-box>
            <text:list text:style-name="L2">
              <text:list-item>
                <text:p><text:span text:style-name="T1">Enabled-linkki puuttuu (www-palvelimissa)?</text:span></text:p>
              </text:list-item>
              <text:list-item>
                <text:p>Jonkin tiedoston tai hakemiston oikeudet, omistaja tai ryhmä väärin?</text:p>
              </text:list-item>
              <text:list-item>
                <text:p>Jokin kriittinen hakemisto tai tiedosto puuttuu kokonaan?</text:p>
              </text:list-item>
              <text:list-item>
                <text:p>Verkkokonfiguraatio pielessä, etenkin jos käyttää toista konetta tietokannalle tms: reititys, netmask, dns?</text:p>
              </text:list-item>
              <text:list-item>
                <text:p>Palomuuri liian kireällä? Jokin olennainen conntrack-moduli tms puuttuu?</text:p>
              </text:list-item>
              <text:list-item>
                <text:p>TCP wrapper pielessä?</text:p>
              </text:list-item>
              <text:list-item>
                <text:p>Kello pielessä (ntp:n portti auki palomuurissa)? Aikavyöhyke oikein?</text:p>
              </text:list-item>
              <text:list-item>
                <text:p>Palvelun tarvitsema käyttäjätunnus puuttuu, lukittu, muuten rikki?</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Onko levytila/inodet loppu? df; df -i; grep space /var/log/syslog</text:p>
                <text:list>
                  <text:list-header>
                    <text:p>apt-get autoremove</text:p>
                    <text:p>apt-get clean</text:p>
                    <text:p>purge-old-kernels # paketissa "byobu"</text:p>
                  </text:list-header>
                  <text:list-item>
                    <text:p>voiko jotain tarpeetonta poistaa? apt-get purge ...</text:p>
                  </text:list-item>
                </text:list>
              </text:list-item>
              <text:list-item>
                <text:p>Onko kryptattuja levyosioita aktivoimatta? /etc/crypttab</text:p>
                <text:list>
                  <text:list-item>
                    <text:p>Jos on: /etc/init.d/cryptdisks force-start, tai cryptsetup luksOpen...</text:p>
                  </text:list-item>
                </text:list>
              </text:list-item>
              <text:list-item>
                <text:p>Onko swappia liikaa? top, vmstat, cat /proc/swaps, swapon -s</text:p>
                <text:list>
                  <text:list-item>
                    <text:p>Jos on: swapoff …</text:p>
                  </text:list-item>
                </text:list>
              </text:list-item>
              <text:list-item>
                <text:p>Onko jotakin jäänyt mountin alle?</text:p>
              </text:list-item>
              <text:list-item>
                <text:p>Muista päivittää /etc/fstab sekä grub ja initramfs tarvittaessa</text:p>
                <text:list>
                  <text:list-item>
                    <text:list>
                      <text:list-item>
                        <text:list>
                          <text:list-header>
                            <text:p/>
                          </text:list-header>
                        </text:list>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Mikä levytilaa syö?</text:p>
                <text:p>du [-s] …</text:p>
                <text:p>find <text:span text:style-name="T2">dir </text:span><text:span text:style-name="T1">-type f -size +10000 -mtime -7</text:span></text:p>
                <text:p><text:span text:style-name="T1">sudo lsof | sort -k7n</text:span></text:p>
              </text:list-item>
              <text:list-item>
                <text:p><text:span text:style-name="T1">Mikä inodeja syö?</text:span></text:p>
                <text:p><text:span text:style-name="T1">du --inodes …</text:span></text:p>
              </text:list-item>
              <text:list-item>
                <text:p><text:span text:style-name="T1">Mikä prosessi käyttää levynsyöppötiedostoa?</text:span></text:p>
                <text:p><text:span text:style-name="T1">lsof </text:span><text:span text:style-name="T2">file</text:span></text:p>
                <text:p><text:span text:style-name="T1">fuser </text:span><text:span text:style-name="T2">file</text:span></text:p>
              </text:list-item>
              <text:list-item>
                <text:p><text:span text:style-name="T1">Kuka omistaa tiedoston? ls -l </text:span><text:span text:style-name="T2">file</text:span></text:p>
                <text:p><text:span text:style-name="T2"/></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Jos LVM käytössä:</text:p>
                <text:list>
                  <text:list-item>
                    <text:p>Onko olemassaolevissa VG:ssä tilaa? vgs, vgdisplay</text:p>
                    <text:list>
                      <text:list-item>
                        <text:p>Jos on: lvextend... (tai lvresize), resize2fs tai xfs_growfs tai ...</text:p>
                      </text:list-item>
                    </text:list>
                  </text:list-item>
                  <text:list-item>
                    <text:p>Käyttämättömiä levyjä? pvs; ls /dev/?d?; ls /dev/disk/by-uuid</text:p>
                    <text:list>
                      <text:list-item>
                        <text:p>jos on: parted tai fdisk, pvcreate, vgextend, lvextend...</text:p>
                      </text:list-item>
                    </text:list>
                  </text:list-item>
                  <text:list-item>
                    <text:p>Onko aktivoimattomia VG:tä? vgscan</text:p>
                    <text:list>
                      <text:list-item>
                        <text:p>jos on: vgchange -a y ...</text:p>
                      </text:list-item>
                    </text:list>
                  </text:list-item>
                  <text:list-item>
                    <text:p>Voiko jotain filesysteemiä pienentää?</text:p>
                    <text:list>
                      <text:list-item>
                        <text:p>jos voi: lvreduce -r -L … <text:span text:style-name="T2">tai </text:span>umount, fsck -f, resize2fs, lvreduce</text:p>
                      </text:list-item>
                    </text:list>
                  </text:list-item>
                </text:list>
                <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vytila loppu? Checklist</text:p>
          </draw:text-box>
        </draw:frame>
        <draw:frame presentation:style-name="pr2" draw:layer="layout" svg:width="25.199cm" svg:height="12.18cm" svg:x="1.4cm" svg:y="4.914cm" presentation:class="outline" presentation:user-transformed="true">
          <draw:text-box>
            <text:list text:style-name="L2">
              <text:list-item>
                <text:p>Ellei LVM:ää:</text:p>
                <text:list>
                  <text:list-item>
                    <text:p>Onko jossakin osiossa tilaa?</text:p>
                    <text:list>
                      <text:list-item>
                        <text:p>jos on: mv, ln -s tai partitiointi uusiksi ja resize2fs</text:p>
                      </text:list-item>
                    </text:list>
                  </text:list-item>
                  <text:list-item>
                    <text:p>Onko käyttämättömiä levyjä tai levyllä tyhjiä osioita tai osioimatonta tilaa?</text:p>
                    <text:list>
                      <text:list-item>
                        <text:p>jos on: parted/fdisk, mkfs, mount, mv, ln -s tai jopa koko täyden partition siirto</text:p>
                      </text:list-item>
                    </text:list>
                  </text:list-item>
                </text:list>
              </text:list-item>
              <text:list-item>
                <text:p>Onko jonkin osion/LV:n tiedostojärjestelmä pienempi kuin itse osio? resize2fs</text:p>
              </text:list-item>
              <text:list-item>
                <text:p>Osio/LV suurennettu suurentamatta kryptattua osaa? cryptsetup resize</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hecklist: iptables</text:p>
          </draw:text-box>
        </draw:frame>
        <draw:frame presentation:style-name="pr2" draw:layer="layout" svg:width="25.199cm" svg:height="12.18cm" svg:x="1.4cm" svg:y="4.914cm" presentation:class="outline">
          <draw:text-box>
            <text:list text:style-name="L2">
              <text:list-item>
                <text:p>Minne säännöt on talletettu ja miten ne ajetaan bootissa päälle? (/etc/network/iptables.up.{run,rules}, /etc/network/interfaces, /etc/networkd-dispatcher/...)</text:p>
              </text:list-item>
              <text:list-item>
                <text:p>Ovatko käytössä olevat säännöt samat kuin talletetut (iptables -S tai -L, tai iptables-save)?</text:p>
              </text:list-item>
              <text:list-item>
                <text:p>Onko jokin tarpeellinen palvelu sallimatta? DNS, NTP, Kerberos?</text:p>
              </text:list-item>
              <text:list-item>
                <text:p>Paluuliikenne (ESTABLISHED,RELATED) sallimatta johonkin suuntaan?</text:p>
              </text:list-item>
              <text:list-item>
                <text:p>Tarvittava apumoduli lataamatta (-j CT --helper ftp tms)?</text:p>
              </text:list-item>
              <text:list-item>
                <text:p>Onko liikenne localhostin (lo) kanssa sallittu?</text:p>
              </text:list-item>
              <text:list-item>
                <text:p>Jos säännöt lataa uudestaan (iptables-apply [-c]), tuleeko virheilmoituksia?</text:p>
                <text:p/>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hecklist: iptables</text:p>
          </draw:text-box>
        </draw:frame>
        <draw:frame presentation:style-name="pr2" draw:layer="layout" svg:width="25.199cm" svg:height="12.18cm" svg:x="1.4cm" svg:y="4.914cm" presentation:class="outline">
          <draw:text-box>
            <text:list text:style-name="L2">
              <text:list-item>
                <text:p>Näkyykö lokissa (/var/log/kern.log) jotain outoa? Kannattaisiko lokitusta lisätä?</text:p>
              </text:list-item>
              <text:list-item>
                <text:p>Porttinumeroissa tai -nimissä typoja?</text:p>
              </text:list-item>
              <text:list-item>
                <text:p>-s ja -d tai --sport ja --dport tai -i ja -o tai INPUT ja OUTPUT väärinpäin? </text:p>
              </text:list-item>
              <text:list-item>
                <text:p>--source ja --sport tai --dest ja --dport sekaisin?</text:p>
              </text:list-item>
              <text:list-item>
                <text:p>Puuttuuko -p tai -m jostain?</text:p>
              </text:list-item>
              <text:list-item>
                <text:p>Laite väärä -i:n tai -o:n kanssa?</text:p>
              </text:list-item>
              <text:list-item>
                <text:p>tcp ja udp vaihtuneet, tai toinen puuttuu vaikka molemmat tarvittaisiin?</text:p>
              </text:list-item>
              <text:list-item>
                <text:p>Verkkoalueissa typoja tai vääriä maskeja (/24 vs /16 tms)?</text:p>
              </text:list-item>
              <text:list-item>
                <text:p>Vastaavatko palomuurisäännöt palvelun asetuksia (<text:a xlink:href="ftp://n/" xlink:type="simple">ftp:n</text:a>, NFS:n yms portit)?</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äirikköjahti</text:p>
          </draw:text-box>
        </draw:frame>
        <draw:frame presentation:style-name="pr2" draw:layer="layout" svg:width="25.199cm" svg:height="12.18cm" svg:x="1.4cm" svg:y="4.914cm" presentation:class="outline">
          <draw:text-box>
            <text:list text:style-name="L2">
              <text:list-header>
                <text:p>Miten pahantekijä löydetään?</text:p>
              </text:list-header>
              <text:list-item>
                <text:p>top</text:p>
              </text:list-item>
              <text:list-item>
                <text:p>lsof</text:p>
              </text:list-item>
              <text:list-item>
                <text:p>ps -ef, ps -fu <text:span text:style-name="T2">user, </text:span><text:span text:style-name="T5">ps -fp </text:span><text:span text:style-name="T6">pid</text:span></text:p>
              </text:list-item>
              <text:list-item>
                <text:p><text:span text:style-name="T5">crontab -u </text:span><text:span text:style-name="T6">user</text:span><text:span text:style-name="T5"> -</text:span><text:span text:style-name="T7">l</text:span></text:p>
              </text:list-item>
              <text:list-item>
                <text:p><text:span text:style-name="T8">grep CRON /var/log/syslog</text:span></text:p>
              </text:list-item>
              <text:list-item>
                <text:p><text:span text:style-name="T8">atq</text:span></text:p>
              </text:list-item>
              <text:list-item>
                <text:p><text:span text:style-name="T8">/var/log/auth.log (erit. ssh-yhteydet)</text:span></text:p>
              </text:list-item>
              <text:list-item>
                <text:p><text:span text:style-name="T8">käyttäjien www-sivut (etenkin php yms)</text:span></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äirikköjahti</text:p>
          </draw:text-box>
        </draw:frame>
        <draw:frame presentation:style-name="pr2" draw:layer="layout" svg:width="25.199cm" svg:height="12.18cm" svg:x="1.4cm" svg:y="4.914cm" presentation:class="outline">
          <draw:text-box>
            <text:list text:style-name="L2">
              <text:list-header>
                <text:p>Mitä tehdään kun syyllinen löytyy?</text:p>
              </text:list-header>
              <text:list-item>
                <text:p>Varo liian järeitä toimia, ei pidä aiheuttaa enempää haittaa kuin on pakko (onko lääke pahempi kuin tauti?)</text:p>
              </text:list-item>
              <text:list-item>
                <text:p>kill [-9] <text:span text:style-name="T2">pid</text:span></text:p>
              </text:list-item>
              <text:list-item>
                <text:p><text:span text:style-name="T1">chmod -x </text:span><text:span text:style-name="T2">file, </text:span><text:span text:style-name="T1">mv </text:span><text:span text:style-name="T2">file file.</text:span><text:span text:style-name="T1">tmp,</text:span><text:span text:style-name="T2"> </text:span><text:span text:style-name="T1">rm [-f ] </text:span><text:span text:style-name="T2">file</text:span></text:p>
              </text:list-item>
              <text:list-item>
                <text:p><text:span text:style-name="T1">crontab -u </text:span><text:span text:style-name="T2">user </text:span><text:span text:style-name="T5">-r</text:span></text:p>
              </text:list-item>
              <text:list-item>
                <text:p><text:span text:style-name="T5">atrm </text:span><text:span text:style-name="T6">n</text:span></text:p>
              </text:list-item>
              <text:list-item>
                <text:p><text:span text:style-name="T5">mv ~</text:span><text:span text:style-name="T6">user</text:span><text:span text:style-name="T5">/.ssh/authorized_key …</text:span></text:p>
              </text:list-item>
              <text:list-item>
                <text:p><text:span text:style-name="T5">usermod -s /bin/false </text:span><text:span text:style-name="T6">user</text:span></text:p>
              </text:list-item>
              <text:list-item>
                <text:p><text:span text:style-name="T5">systemctl stop … <text:s/># tilapäisesti</text:span></text:p>
                <text:list>
                  <text:list-header>
                    <text:p><text:span text:style-name="T5"/></text:p>
                  </text:list-header>
                </text:list>
                <text:p><text:span text:style-name="T5"/></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Varmuuskopioinnista</text:p>
          </draw:text-box>
        </draw:frame>
        <draw:frame presentation:style-name="pr2" draw:layer="layout" svg:width="25.199cm" svg:height="12.18cm" svg:x="1.4cm" svg:y="4.914cm" presentation:class="outline">
          <draw:text-box>
            <text:list text:style-name="L2">
              <text:list-item>
                <text:p>"a sysadmin is only as good as their backups"</text:p>
              </text:list-item>
              <text:list-item>
                <text:p>push vs pull - kuka luottaa kehen</text:p>
              </text:list-item>
              <text:list-item>
                <text:p>full vs incremental</text:p>
              </text:list-item>
              <text:list-item>
                <text:p>media: levyt, USB-tikut, nauhat...</text:p>
              </text:list-item>
              <text:list-item>
                <text:p>koherenssi (eri tiedostoista eriaikaisia kopioita)</text:p>
              </text:list-item>
              <text:list-item>
                <text:p>avoimet tiedostot</text:p>
              </text:list-item>
              <text:list-item>
                <text:p>tietokannat</text:p>
              </text:list-item>
              <text:list-item>
                <text:p>LVM/cqow2 snapshots</text:p>
              </text:list-item>
              <text:list-item>
                <text:p>käyttöjärjestelmätuki</text:p>
              </text:list-item>
              <text:list-item>
                <text:p>salaus, avaintenhallinta</text:p>
              </text:list-item>
              <text:list-item>
                <text:p>automatisointi myös koneille jotka eivät aina päällä</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PXE</text:p>
          </draw:text-box>
        </draw:frame>
        <draw:frame presentation:style-name="pr4" draw:layer="layout" svg:width="25.199cm" svg:height="12.179cm" svg:x="1.4cm" svg:y="4.914cm" presentation:class="outline" presentation:user-transformed="true">
          <draw:text-box>
            <text:list text:style-name="L2">
              <text:list-item>
                <text:p>Preboot eXecution Environment</text:p>
              </text:list-item>
              <text:list-item>
                <text:p>Koneen BIOSiin tai verkkokortin firmwareen tms rakennettu verkkoboottausmekanismi</text:p>
              </text:list-item>
              <text:list-item>
                <text:p>Olennaisesti DHCP- ja TFTP-clientit ja niiden päälle rakennettu boottausmekanismi: hakee ensin itselleen IP-osoitteen ja tarvittavat parametrit (kuten tftp-palvelimen osoitteen ja ladattavan tiedoston nimen) dhcp:llä ja sitten käyttöjärjestelmän (tai sen latausohjelman) tftp:llä</text:p>
              </text:list-item>
              <text:list-item>
                <text:p>Edellyttää dhcp-palvelimelta ominaisuuksia, joita kaikissa toteutuksissa ei ole; tarvittaessa ne voidaan järjestää erillisellä proxyDHCP-palvelimella, joka välittää tarvittavat lisäparametrit vain pxe-clienteiksi tunnistetuille koneille</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SCSI</text:p>
          </draw:text-box>
        </draw:frame>
        <draw:frame presentation:style-name="pr2" draw:layer="layout" svg:width="25.199cm" svg:height="12.18cm" svg:x="1.4cm" svg:y="4.914cm" presentation:class="outline" presentation:user-transformed="true">
          <draw:text-box>
            <text:list text:style-name="L2">
              <text:list-item>
                <text:p>”internet SCSI” (Small Computer System Interface)</text:p>
              </text:list-item>
              <text:list-item>
                <text:p>Alemman tason levynjakomekanismi kuin NFS, CIFS ym: iSCSI-levy (<text:span text:style-name="T2">target) </text:span>näkyy asiakaskoneelle (<text:span text:style-name="T2">initiator</text:span><text:span text:style-name="T1">)</text:span> laitteena eikä tiedostojärjestelmänä.</text:p>
              </text:list-item>
              <text:list-item>
                <text:p>iSCSIlla voidaan jakaa levyä koneesta toiseen niin, että se käyttäytyy kuten lokaali levy: sitä voidaan partitioida, käyttää LVM:n fyysisenä volumena jne.</text:p>
              </text:list-item>
              <text:list-item>
                <text:p>Yleinen datacenter-ympäristöissä ja erityisesti juuri virtuaalikoneiden kanssa.</text:p>
              </text:list-item>
              <text:list-item>
                <text:p>Mahdollistaa (virtuaalisten) levyjen migraation helposti, asiakaskoneita juurikaan häiritsemättä.</text:p>
              </text:list-item>
              <text:list-item>
                <text:p>Toimii periaatteessa kaikenlaisten SCSI-laitteiden kanssa, mutta eniten käytetään levyjen jakamiseen (joskus nauhureidenkin).</text:p>
              </text:list-item>
              <text:list-item>
                <text:p>iSCSI-palvelin on usein dedikoitu verkkolevy (tai levyjärjestelmä, <text:span text:style-name="T2">storage array</text:span><text:span text:style-name="T1">),</text:span> mutta voi olla normaali palvelinkonekin (löytyy useimmille yleisille käyttöjärjestelmille).</text:p>
              </text:list-item>
              <text:list-item>
                <text:p>Ei salaa liikennettä, usein toteutettu erillisellä dedikoidulla sisäverkolla</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ietokannoista</text:p>
          </draw:text-box>
        </draw:frame>
        <draw:frame presentation:style-name="pr2" draw:layer="layout" svg:width="25.199cm" svg:height="12.18cm" svg:x="1.4cm" svg:y="4.914cm" presentation:class="outline" presentation:user-transformed="true">
          <draw:text-box>
            <text:list text:style-name="L2">
              <text:list-item>
                <text:p>Ylläpitäjän näkökulmasta tietokannat ja niitä käyttävät sovellukset tuovat kaksi erityiskysymystä: käyttöoikeuksien säätämisen ja varmuuskopioinnin.</text:p>
              </text:list-item>
              <text:list-item>
                <text:p>Eri tietokannoilla (PostgreSQL, MariaDB/MySQL jne) on omat oikeuksienhallintamekanisminsa. Tietokantoja käyttävät ohjelmistot yleensä asentavat tarvittavat tietokannat ja niiden oikeudetkin kohdalleen, mutta usein niitä joutuu säätämään, erityisesti jos tietokanta on eri koneessa kuin sovellus.</text:p>
              </text:list-item>
              <text:list-item>
                <text:p>Vaikka tietokannat (yleensä) sijaitsevatkin tiedostojärjestelmässä, niiden varmuuskopiointi ei onnistu tiedostoja kopioimalla koherenssiongelman vuoksi, vaan siihen pitää käyttää ao. tietokannan omaa dumppauskomentoa (pg_dump, mysql_dump). Helpoin tapa on usein dumpata tietokanta säännöllisesti (cronilla) lokaalille levylle ja varmuuskopioida se normaaliin tapaan (vaatii pientä huolellisuutta ajoituksen kanssa ettei sitä yritetä kopioida kesken dumpin). Parempi, joskin enemmän (oikeuksien ja palomuurin) säätämistä vaativa tapa on tehdä dumppi suoraan (tai ssh:n yli), esim.</text:p>
                <text:list>
                  <text:list-header>
                    <text:p>/usr/bin/pg_dump -C -h xdbkone -U xuser xdb -f x.dump &amp;&amp; gzip x.dump</text:p>
                    <text:p>/usr/bin/mysqldump -h omatv -r mythconverg.dump mythconverg</text:p>
                    <text:p/>
                  </text:list-header>
                </text:list>
              </text:list-item>
            </text:list>
          </draw:text-box>
        </draw:frame>
        <presentation:notes draw:style-name="dp2">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ähköpostipalvelimista</text:p>
          </draw:text-box>
        </draw:frame>
        <draw:frame presentation:style-name="pr2" draw:layer="layout" svg:width="25.199cm" svg:height="12.18cm" svg:x="1.4cm" svg:y="4.914cm" presentation:class="outline">
          <draw:text-box>
            <text:list text:style-name="L2">
              <text:list-item>
                <text:p>Sähköposti on yksi monimutkaisimpia järjestelmiä sekä teknisesti että juridisesti - omaa, maailmalle näkyvää sähköpostipalvelinta ei pidä pystyttää perehtymättä asiaan kunnolla.</text:p>
              </text:list-item>
              <text:list-item>
                <text:p>Omassa palvelimessa kuitenkin voi ja on syytäkin pitää <text:span text:style-name="T2">lokaalia</text:span><text:span text:style-name="T1"> sähköpostipalvelua, joka välittää postia ulospäin (ottaa sitä vastaan vain oman koneen sisältä). Tarkoitukseen voi käyttää mitä tahansa normaalia sähköpostipalvelinohjelmistoa kuten sendmail, postfix, exim jne (yleensä ns. </text:span><text:span text:style-name="T2">smarthost </text:span><text:span text:style-name="T1">-asetuksella, jolla kaikki uloslähtevä posti ohjataan tiettyyn palvelimeen) tai jotain yksinkertaisempaa kuten nullmailer. Olennainen yksityiskohta on huolehtia siitä, että lähtevässä postissa on toimiva paluuosoite, että vastaukset ja virheviestit ohjautuvat jollekin koneelle, joka osaa ne käsitellä, ja että kaikki järjestelmän generoimat virheviestit päätyvät ylläpitäjälle (usein laitetaan ylläpitäjän oikea osoite tiedostoon /root/.forward).</text:span></text:p>
                <text:p><text:span text:style-name="T1"/></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AppArmor &amp; SELinux</text:p>
          </draw:text-box>
        </draw:frame>
        <draw:frame presentation:style-name="pr2" draw:layer="layout" svg:width="25.199cm" svg:height="12.18cm" svg:x="1.4cm" svg:y="4.914cm" presentation:class="outline">
          <draw:text-box>
            <text:list text:style-name="L2">
              <text:list-item>
                <text:p><text:span text:style-name="T9">AppArmor</text:span> on Ubuntun access control system <text:span text:style-name="T2">ohjelmille</text:span><text:span text:style-name="T1">: sillä voidaan rajoittaa mitä resursseja tietty ohjelma saa käyttää.</text:span></text:p>
              </text:list-item>
              <text:list-item>
                <text:p><text:span text:style-name="T1">Konfiguraatiotiedostot hakemistossa /etc/apparmor.d, tiedostonimenä yleensä ohjelman koko polku, jossa kauttaviivat korvattu pisteillä, esim. /usr/sbin/ntpd:lle /etc/apparmor.d/usr.sbin.ntpd</text:span></text:p>
              </text:list-item>
              <text:list-item>
                <text:p><text:span text:style-name="T1">Kvm-virtuaalikoneiden apparmor-profiilit ovat /etc/apparmor.d/libvirt -hakemistossa ja nimiltään muotoa libvirt-</text:span><text:span text:style-name="T2">UUID</text:span><text:span text:style-name="T1"> ja libvirt</text:span><text:span text:style-name="T2">-UUID</text:span><text:span text:style-name="T1">.files</text:span></text:p>
              </text:list-item>
              <text:list-item>
                <text:p><text:span text:style-name="T1">Paikalliset muutokset ensisijaisesti hakemistossa /etc/apparmor.d/local</text:span></text:p>
              </text:list-item>
              <text:list-item>
                <text:p><text:span text:style-name="T4">SELinux</text:span><text:span text:style-name="T10"> (Security Enhanced Linux) on (etenkin RedHatin käyttämä) vastaava mekanismi: monipuolisempi ja järeämpi mutta myös vastaavasti monimutkaisempi ja vaikeampi käyttää ja konfiguroida kun apparmor.</text:span></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trusion detection</text:p>
          </draw:text-box>
        </draw:frame>
        <draw:frame presentation:style-name="pr2" draw:layer="layout" svg:width="25.199cm" svg:height="12.18cm" svg:x="1.4cm" svg:y="4.914cm" presentation:class="outline" presentation:user-transformed="true">
          <draw:text-box>
            <text:list text:style-name="L2">
              <text:list-item>
                <text:p>Tuotantokäytössä olevan palvelimen valvontaa hyökkäysten ja muiden ongelmien varalta voi automatisoida erilaisilla työkaluilla.</text:p>
              </text:list-item>
              <text:list-item>
                <text:p>IDS = Intrusion Detection System</text:p>
                <text:list>
                  <text:list-header>
                    <text:p>NIDS = Network IDS, HIDS = Host IDS, PIDS = protocol-based IDS ...</text:p>
                  </text:list-header>
                </text:list>
              </text:list-item>
              <text:list-item>
                <text:p>Ohjelmia mm.</text:p>
                <text:list>
                  <text:list-item>
                    <text:p>Tripwire</text:p>
                  </text:list-item>
                  <text:list-item>
                    <text:p>AIDE</text:p>
                  </text:list-item>
                  <text:list-item>
                    <text:p>OSSEC</text:p>
                  </text:list-item>
                  <text:list-item>
                    <text:p>Snort</text:p>
                  </text:list-item>
                  <text:list-item>
                    <text:p>Samhain</text:p>
                  </text:list-item>
                </text:list>
              </text:list-item>
              <text:list-item>
                <text:p>Ei korvaa palomuuria vaan täydentää sitä (usein osana palomuuripakettia, erityisesti rautapalomuuridistroissa).</text:p>
                <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Docker</text:p>
          </draw:text-box>
        </draw:frame>
        <draw:frame presentation:style-name="pr2" draw:text-style-name="P1" draw:layer="layout" svg:width="25.199cm" svg:height="12.18cm" svg:x="1.401cm" svg:y="4.8cm" presentation:class="outline" presentation:user-transformed="true">
          <draw:text-box>
            <text:list text:style-name="L2">
              <text:list-item>
                <text:p><text:span text:style-name="T1">Docker on c</text:span><text:span text:style-name="T2">ontainer</text:span><text:span text:style-name="T1"> (”kontti”)-tyyppinen ”kevytvirtualisointi”: ei omaa käyttöjärjestelmää vaan käyttää alustakoneen ydintä, i/o:ta jne, mutta oma levyjärjestelmä ja osittain nimiavaruus (alustakoneen kanssa jaettua mm. /sys, osin /proc ja /dev, kernelin modulit, SELinux)</text:span></text:p>
              </text:list-item>
              <text:list-item>
                <text:p><text:span text:style-name="T1">Kevyt, vie vähän muistia (ei omaa ydintä), käynnistyy nopeasti (millisekunteja)</text:span></text:p>
              </text:list-item>
              <text:list-item>
                <text:p><text:span text:style-name="T1">Paljon paremmin alustakoneesta eristetty kuin pelkkä chroot</text:span></text:p>
              </text:list-item>
              <text:list-item>
                <text:p><text:span text:style-name="T1">Toimii myös ”oikean” virtuaalikoneen sisällä</text:span></text:p>
              </text:list-item>
              <text:list-item>
                <text:p><text:span text:style-name="T1">Kätevä tapa paketoida sovellus kaikkine kirjastoineen ja muine riippuvuuksineen</text:span></text:p>
              </text:list-item>
            </text:list>
          </draw:text-box>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Ylläpitäjän oikeudet ja velvollisuudet</text:p>
          </draw:text-box>
        </draw:frame>
        <draw:frame presentation:style-name="pr2" draw:layer="layout" svg:width="25.199cm" svg:height="12.18cm" svg:x="1.4cm" svg:y="4.914cm" presentation:class="outline" presentation:user-transformed="true">
          <draw:text-box>
            <text:list text:style-name="L2">
              <text:list-item>
                <text:p>https://www.jyu.fi/itp/ohjeet/manuals/tietoturva-ja-kayttosaannot/kayton-ja-yllapidon-saannot/tietojarjestelmien-yllapitosaannot</text:p>
              </text:list-item>
              <text:list-item>
                <text:p>Erityisesti:</text:p>
                <text:list>
                  <text:list-item>
                    <text:p>Kaikenlainen henkilötietojen käsittely pitää perustella ja dokumentoida; huom. lokitiedot usein sisältävät henkilötietoja!</text:p>
                  </text:list-item>
                  <text:list-item>
                    <text:p>Omiin virtuaalikoneisiin ei saa lisätä muita käyttäjiä (eikä varsinkaan ylläpitäjiä) sopimatta siitä erikseen.</text:p>
                  </text:list-item>
                  <text:list-item>
                    <text:p>Ylläpitäjiä olisi kuitenkin syytä olla useita, jos koneessa ylimalkaan pyörii jokin palvelu jatkuvasti; tarvittaessa varaylläpitäjän voi saada henkilökunnasta. Palvelut kannattaa sammuttaa silloin kun niitä ei tarvita (esim. lomien ajaksi), testiviritykset päälle vain silloin kun niitä testataan.</text:p>
                  </text:list-item>
                  <text:list-item>
                    <text:p>Asennettaessa ohjelmia niiden lisenssit pitää tarkastaa. Ubuntun ja Debianin oletusrepositoryistä ohjelmia voi asentaa melko huolettomasti, mutta erityisesti kaupallisessa käytössä sielläkin voi olla rajoituksia (sitä tosin ei yliopiston koneilla saa tehdä muutenkaan). Muiden ohjelmien lisenssit pitää lukea tarkasti.</text:p>
                  </text:list-item>
                  <text:list-item>
                    <text:p>Tekijänoikeudet ja tavaramerkit pitää muistaa myös kaikenlaisen maailmalta haettujen kuvien ja muun materiaalin sekä jopa koneiden ja polkunimienkin kanssa.</text:p>
                  </text:list-item>
                  <text:list-item>
                    <text:p>Omaa konettaan saa skannailla mutta muita ei (ilman eri lupaa).</text:p>
                  </text:list-item>
                  <text:list-item>
                    <text:p>Ylläpitäjä voi joutua vastuuseen myös muiden tekemisistä, jos suhtautuu koneensa tietoturvaan leväperäisesti!</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13T09:45:16</meta:creation-date>
    <dc:date>2020-03-09T16:02:28.027680341</dc:date>
    <meta:editing-duration>P1DT19H47M9S</meta:editing-duration>
    <meta:editing-cycles>12</meta:editing-cycles>
    <meta:generator>LibreOffice/5.0.6.2$Linux_X86_64 LibreOffice_project/00$Build-2</meta:generator>
    <meta:document-statistic meta:object-count="121"/>
  </office:meta>
</office:document-meta>
</file>