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5.55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6.162cm" style:use-optimal-column-width="false"/>
    </style:style>
    <style:style style:name="co2" style:family="table-column">
      <style:table-column-properties style:column-width="6.453cm" style:use-optimal-column-width="false"/>
    </style:style>
    <style:style style:name="co3" style:family="table-column">
      <style:table-column-properties style:column-width="6.307cm" style:use-optimal-column-width="false"/>
    </style:style>
    <style:style style:name="co4" style:family="table-column">
      <style:table-column-properties style:column-width="6.151cm" style:use-optimal-column-width="false"/>
    </style:style>
    <style:style style:name="co5" style:family="table-column">
      <style:table-column-properties style:column-width="6.247cm" style:use-optimal-column-width="false"/>
    </style:style>
    <style:style style:name="co6" style:family="table-column">
      <style:table-column-properties style:column-width="18.923cm" style:use-optimal-column-width="false"/>
    </style:style>
    <style:style style:name="co7" style:family="table-column">
      <style:table-column-properties style:column-width="6.232cm" style:use-optimal-column-width="false"/>
    </style:style>
    <style:style style:name="co8" style:family="table-column">
      <style:table-column-properties style:column-width="2.423cm" style:use-optimal-column-width="false"/>
    </style:style>
    <style:style style:name="co9" style:family="table-column">
      <style:table-column-properties style:column-width="2.926cm" style:use-optimal-column-width="false"/>
    </style:style>
    <style:style style:name="co10" style:family="table-column">
      <style:table-column-properties style:column-width="1.99cm" style:use-optimal-column-width="false"/>
    </style:style>
    <style:style style:name="co11" style:family="table-column">
      <style:table-column-properties style:column-width="2.325cm" style:use-optimal-column-width="false"/>
    </style:style>
    <style:style style:name="co12" style:family="table-column">
      <style:table-column-properties style:column-width="3.486cm" style:use-optimal-column-width="false"/>
    </style:style>
    <style:style style:name="co13" style:family="table-column">
      <style:table-column-properties style:column-width="5.79cm" style:use-optimal-column-width="false"/>
    </style:style>
    <style:style style:name="ro1" style:family="table-row">
      <style:table-row-properties style:row-height="2.135cm"/>
    </style:style>
    <style:style style:name="ro2" style:family="table-row">
      <style:table-row-properties style:row-height="2.033cm"/>
    </style:style>
    <style:style style:name="ro3" style:family="table-row">
      <style:table-row-properties style:row-height="2.25cm"/>
    </style:style>
    <style:style style:name="ce1" style:family="table-cell">
      <loext:graphic-properties style:repeat="repeat" draw:textarea-vertical-align="middle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loext:graphic-properties draw:fill-color="#ffffff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ogical Volume Manager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atkaisu levyjen partitiointiongelmaan</text:span></text:p>
              </text:list-item>
              <text:list-item>
                <text:p><text:span text:style-name="T1">Yhdistää joukon ”fyysisiä levyjä” (physical volumes, PV) levyryhmäksi (volume group, VG), josta sitten jaetaan ”loogisia levyjä” (logical volumes, LV) kuten partitioita</text:span></text:p>
              </text:list-item>
              <text:list-item>
                <text:p><text:span text:style-name="T1">PV:tä voi lisätä ja poistaa, LV:tä ja VG:tä voi luoda ja hävittää ja niiden kokoa muuttaa ”lennosta”, konetta boottaamatt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ogical Volume Manager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napshots, striping &amp; mirroring (RAID), clustering</text:span></text:p>
              </text:list-item>
              <text:list-item>
                <text:p><text:span text:style-name="T1">Jotkin tiedostojärjestelmät (zfs, brtfs) tarjoavat itse osin samaa toiminnallisuutta, mutta eivät korvaa LVM:ää täysin</text:span></text:p>
              </text:list-item>
              <text:list-item>
                <text:p><text:span text:style-name="T1">Samassa koneessa voi olla sekä LVM että sen ulkopuolisia tiedostojärjestelmiä (usein /boot sen ulkopuolell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PV-VG-LV</text:p>
          </draw:text-box>
        </draw:frame>
        <draw:frame draw:style-name="standard" draw:layer="layout" svg:width="25.072cm" svg:height="2.134cm" svg:x="1.527cm" svg:y="4.865cm" presentation:class="table" presentation:user-transformed="true">
          <table:table table:template-name="default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Physical volumes</text:span></text:p>
              </table:table-cell>
              <table:table-cell>
                <text:p text:style-name="P3"><text:span text:style-name="T2">hda</text:span></text:p>
              </table:table-cell>
              <table:table-cell>
                <text:p text:style-name="P3"><text:span text:style-name="T2">hdb</text:span></text:p>
              </table:table-cell>
              <table:table-cell>
                <text:p text:style-name="P3"><text:span text:style-name="T2">hd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5.809cm" svg:x="1.4cm" svg:y="11.276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standard" draw:layer="layout" svg:width="25.169cm" svg:height="2.032cm" svg:x="1.43cm" svg:y="7.151cm">
          <table:table table:template-name="default" table:use-first-column-styles="true">
            <table:table-column table:style-name="co5"/>
            <table:table-column table:style-name="co6"/>
            <table:table-row table:style-name="ro2" table:default-cell-style-name="ce1">
              <table:table-cell>
                <text:p><text:span text:style-name="T2">Volume groups</text:span></text:p>
              </table:table-cell>
              <table:table-cell>
                <text:p text:style-name="P3"><text:span text:style-name="T2">vg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171cm" svg:height="2.249cm" svg:x="1.428cm" svg:y="9.35cm">
          <table:table table:template-name="default" table:use-first-column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1">
              <table:table-cell>
                <text:p><text:span text:style-name="T2">Logical volumes</text:span></text:p>
              </table:table-cell>
              <table:table-cell>
                <text:p text:style-name="P3"><text:span text:style-name="T2">/</text:span></text:p>
              </table:table-cell>
              <table:table-cell>
                <text:p text:style-name="P3"><text:span text:style-name="T2">/usr</text:span></text:p>
              </table:table-cell>
              <table:table-cell>
                <text:p text:style-name="P3"><text:span text:style-name="T2">/var</text:span></text:p>
              </table:table-cell>
              <table:table-cell>
                <text:p text:style-name="P3"><text:span text:style-name="T2">swap</text:span></text:p>
              </table:table-cell>
              <table:table-cell>
                <text:p text:style-name="P3"><text:span text:style-name="T2">/home</text:span></text:p>
              </table:table-cell>
              <table:table-cell>
                <text:p text:style-name="P3"><text:span text:style-name="T2">(unused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PV-VG-LV</text:p>
          </draw:text-box>
        </draw:frame>
        <draw:frame presentation:style-name="pr5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PV:t voivat olla oikeita fyysisiä levyjä, partitioita, RAID-pakkoja, iSCSI-levyjakoja, kryptattuja tiedostoja... ”whatever looks like a disk”, myös erilaisia sekaisin</text:span></text:p>
              </text:list-item>
              <text:list-item>
                <text:p><text:span text:style-name="T1">LV:t eivät välttämättä fyysisesti yhtenäisiä vaan niiden osat voivat olla eri puolilla VG:tä</text:span></text:p>
              </text:list-item>
              <text:list-item>
                <text:p><text:span text:style-name="T1">Samassa VG:ssä levyt, joita halutaan käsitellä kokonaisuutena (varautua siirtämään kerralla toiseen koneeseen tm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komenno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komentojen alkukirjaimet kertovat mihin ne vaikuttavat:</text:span></text:p>
                <text:p><text:span text:style-name="T1">pv* physical volume</text:span></text:p>
                <text:p><text:span text:style-name="T1">vg* volume group</text:span></text:p>
                <text:p><text:span text:style-name="T1">lv* logical volume</text:span></text:p>
                <text:list>
                  <text:list-item>
                    <text:p><text:span text:style-name="T1">kaikissa optio --help</text:span></text:p>
                  </text:list-item>
                  <text:list-item>
                    <text:p><text:span text:style-name="T3">man </text:span><text:span text:style-name="T4">ko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komennois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vm </text:span><text:span text:style-name="T5">komento [optiot]</text:span></text:p>
                <text:p><text:span text:style-name="T6">”</text:span><text:span text:style-name="T6">master”-komento, jonka alta löytyvät useimmat muut komennot</text:span></text:p>
                <text:list>
                  <text:list-item>
                    <text:p><text:span text:style-name="T7">yleensä sama kirjoittaako ”</text:span><text:span text:style-name="T8">lvm</text:span><text:span text:style-name="T7"> </text:span><text:span text:style-name="T9">komento</text:span><text:span text:style-name="T7">” vai pelkästään </text:span><text:span text:style-name="T9">komento, </text:span><text:span text:style-name="T7">mutta esim. recovery-tilanteissa usein vain edellinen toimii, ja siinä on myös joitakin lisäkomentoja, joita ei erillisinä olekaan (esim. devtypes, dumpconfig)</text:span></text:p>
                  </text:list-item>
                  <text:list-item>
                    <text:p><text:span text:style-name="T7">joitakin harvinaisia komentoja ei löydy lvm:n alta (mm. lvmdump)</text:span></text:p>
                  </text:list-item>
                  <text:list-item>
                    <text:p><text:span text:style-name="T8">lvm help,</text:span><text:span text:style-name="T10"> </text:span><text:span text:style-name="T8">lvm help </text:span><text:span text:style-name="T11">ko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1">Esimerkki uuden VG:n käyttöönotosta:</text:span></text:p>
              </text:list-header>
              <text:list-item>
                <text:p text:style-name="P4"><text:span text:style-name="T1">Alustetaan fyysiset levyt:</text:span></text:p>
                <text:list>
                  <text:list-header>
                    <text:p text:style-name="P4"><text:span text:style-name="T12">pvcreate /dev/vdb /dev/vdc</text:span></text:p>
                  </text:list-header>
                </text:list>
              </text:list-item>
              <text:list-item>
                <text:p text:style-name="P4"><text:span text:style-name="T1">Luodaan levyryhmä:</text:span></text:p>
                <text:list>
                  <text:list-header>
                    <text:p text:style-name="P4"><text:span text:style-name="T12">vgcreate vg00 /dev/vdb /dev/vdc</text:span></text:p>
                  </text:list-header>
                </text:list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uodaan loogisia levyjä:</text:span></text:p>
                <text:list>
                  <text:list-header>
                    <text:p text:style-name="P4"><text:span text:style-name="T12">lvcreate --size 2T --name lvhome2 vg00</text:span></text:p>
                    <text:p text:style-name="P4"><text:span text:style-name="T12">lvcreate -L 4G -n swap2 vg01</text:span></text:p>
                    <text:p text:style-name="P4"><text:span text:style-name="T12">lvcreate --extents 50%VG -n big tt1-vg</text:span></text:p>
                    <text:p text:style-name="P4"><text:span text:style-name="T12">lvcreate -l 100%FREE -n vara tt1-vg2</text:span></text:p>
                  </text:list-header>
                  <text:list-item>
                    <text:p text:style-name="P4"><text:span text:style-name="T12">Kaksi erilaista koonmääritystapaa –size/-L ja –extents/-l</text:span></text:p>
                  </text:list-item>
                  <text:list-item>
                    <text:p text:style-name="P4"><text:span text:style-name="T12">Paljon optioita erikoistilanteisiin</text:span></text:p>
                  </text:list-item>
                </text:list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uodaan LV:lle tiedostojärjestelmät ja mountataan ne:</text:span></text:p>
                <text:list>
                  <text:list-header>
                    <text:p text:style-name="P4"><text:span text:style-name="T12">mkfs -t ext4 /dev/vg00/lvhome2</text:span></text:p>
                    <text:p text:style-name="P4"><text:span text:style-name="T12">mkdir /home2; mount /dev/vg00/lvhome2 /home2</text:span></text:p>
                  </text:list-header>
                </text:list>
              </text:list-item>
              <text:list-item>
                <text:p text:style-name="P4"><text:span text:style-name="T1">Otetaan LV swap-käyttöön:</text:span></text:p>
                <text:list>
                  <text:list-header>
                    <text:p text:style-name="P4"><text:span text:style-name="T12">mkswap /dev/vg01/swap2</text:span></text:p>
                    <text:p text:style-name="P4"><text:span text:style-name="T12">swapon /dev/vg01/swap2</text:span></text:p>
                  </text:list-header>
                </text:list>
              </text:list-item>
              <text:list-item>
                <text:p text:style-name="P4"><text:span text:style-name="T1">Pysyväksi muokkaamalla /etc/fstab'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aitepolut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oogisen levyn laitepolku on perinteisesti</text:span></text:p>
                <text:list>
                  <text:list-header>
                    <text:p><text:span text:style-name="T1">/dev/</text:span><text:span text:style-name="T5">&lt;volume group&gt;</text:span><text:span text:style-name="T6">/</text:span><text:span text:style-name="T5">&lt;logical volume&gt;</text:span></text:p>
                    <text:p><text:span text:style-name="T6">siis esim. /dev/vg00/lvhome</text:span></text:p>
                  </text:list-header>
                </text:list>
              </text:list-item>
              <text:list-item>
                <text:p><text:span text:style-name="T6">Nykyisissä Linuxeissa suositaan polkua </text:span></text:p>
                <text:list>
                  <text:list-header>
                    <text:p><text:span text:style-name="T6">/dev/mapper/&lt;</text:span><text:span text:style-name="T5">volume group</text:span><text:span text:style-name="T6">&gt;-&lt;</text:span><text:span text:style-name="T5">logical volume</text:span><text:span text:style-name="T6">&gt;</text:span></text:p>
                    <text:p><text:span text:style-name="T6">siis esim. /dev/mapper/vg00-lvhome</text:span></text:p>
                    <text:p><text:span text:style-name="T6">ja sitä on syytä käyttää /etc/fstab'issa.</text:span></text:p>
                  </text:list-header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aitepolut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”</text:span><text:span text:style-name="T6">oikea” polku on tyyliä /dev/dm-0, edelliset luodaan symbolisina linkkeinä siihen; dm-laitetta ei yleensä koskaan pitäisi käyttää suoraan</text:span></text:p>
              </text:list-item>
              <text:list-item>
                <text:p><text:span text:style-name="T6">VG:n nimet historiallisesti vg* ja LV:n lv*, nykyisin useimmin suoraan kuvaavia (esim. VG koneen nimi tai “kone-vg”, LV ”usr” tai “lv-usr” jn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V:n luonti ja hävittämine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Fyysinen volume, PV, pitää alustaa ennen käyttöönottoa:</text:span></text:p>
                <text:p><text:span text:style-name="T1">pvcreate [options] </text:span><text:span text:style-name="T5">laite[...]</text:span></text:p>
                <text:list>
                  <text:list-item>
                    <text:p><text:span text:style-name="T7">optiot harvoin tarpeen, joskus mm. --uuid, --force, --restorefile</text:span></text:p>
                  </text:list-item>
                </text:list>
              </text:list-item>
              <text:list-item>
                <text:p><text:span text:style-name="T6">PV:n hävittäminen:</text:span></text:p>
                <text:p><text:span text:style-name="T6">pvremove </text:span><text:span text:style-name="T5">laite</text:span></text:p>
                <text:list>
                  <text:list-item>
                    <text:p><text:span text:style-name="T7">poistaa vain metadatan PV:ltä, harvoin tarpeen (yleensä vgreduce hoita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luo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create [options] </text:span><text:span text:style-name="T5">nimi PV [PV...]</text:span></text:p>
                <text:list>
                  <text:list-item>
                    <text:p><text:span text:style-name="T7">vähintään yksi PV</text:span></text:p>
                  </text:list-item>
                  <text:list-item>
                    <text:p><text:span text:style-name="T7">paljon optioita mutta harvoin tarpeen, mm. --maxlogicalvolumes, --maxphysicalvolumes, --physicalextentsize, --metadatacopies, --clustered...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vgremove [options] </text:span><text:span text:style-name="T5">VGnimi [VGnimi...]</text:span></text:p>
                <text:list>
                  <text:list-item>
                    <text:p><text:span text:style-name="T7">jos VG ei ole tyhjä, varoittaa ja pyytää vahvistusta mutta suostuu poistamaan kuitenkin; LV:t voi myös poistaa yksitellen ensin</text:span></text:p>
                  </text:list-item>
                  <text:list-item>
                    <text:p><text:span text:style-name="T7">ainoa yleinen optio -f (--force)</text:span></text:p>
                  </text:list-item>
                </text:list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suuren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vgextend [options] </text:span><text:span text:style-name="T5">VGnimi PVpath</text:span></text:p>
                <text:list>
                  <text:list-item>
                    <text:p><text:span text:style-name="T7">lisää VG:hen uuden PV:n</text:span></text:p>
                  </text:list-item>
                </text:list>
              </text:list-item>
              <text:list-item>
                <text:p><text:span text:style-name="T6">vgmerge VG1 VG2</text:span></text:p>
                <text:list>
                  <text:list-item>
                    <text:p><text:span text:style-name="T7">yhdistää (lisää) VG1:een VG2:n (kaikkine LV:neen)</text:span></text:p>
                  </text:list-item>
                  <text:list-item>
                    <text:p><text:span text:style-name="T7">VG2 ei saa olla aktiivinen (ensin vgchange -a n vg2)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pienen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vgreduce [options] </text:span><text:span text:style-name="T5">VGpath [PVpath]</text:span></text:p>
                <text:list>
                  <text:list-item>
                    <text:p><text:span text:style-name="T7">poistettavan PV:n oltava tyhjä (ks. pvmove)</text:span></text:p>
                    <text:p><text:span text:style-name="T7">-a|--all poistaa kaikki tyhjät PVt</text:span></text:p>
                    <text:p><text:span text:style-name="T7">--removemissing poistaa kadonneet (fyysisesti poistetut/särkyneet) PVt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n siirto VG:n sisäll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pvmove [options] </text:span><text:span text:style-name="T5">sourcePVpath [destPVpath [destPVpath...]]</text:span></text:p>
                <text:list>
                  <text:list-item>
                    <text:p><text:span text:style-name="T7">siirtää PV:n sisällön vapaaseen paikkaan tai nimettyihin PV:hen</text:span></text:p>
                    <text:p><text:span text:style-name="T7">-n </text:span><text:span text:style-name="T9">LVname </text:span><text:span text:style-name="T7">siirtää vain nimetyn LV:n sisällön</text:span></text:p>
                  </text:list-item>
                  <text:list-item>
                    <text:p><text:span text:style-name="T7">toimii taustalla, ei estä samanaikaista käyttöä (hidastaa kyllä)</text:span></text:p>
                  </text:list-item>
                  <text:list-item>
                    <text:p><text:span text:style-name="T7">voi keskeyttää (vaikka bootata), jatkuu automaattisesti</text:span></text:p>
                  </text:list-item>
                  <text:list-item>
                    <text:p><text:span text:style-name="T7">yleisin käyttö PV:n poisto (ennen vgreducea)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V:n koon muut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pvresize [--setphysicalvolumesize </text:span><text:span text:style-name="T5">koko</text:span><text:span text:style-name="T6">] </text:span><text:span text:style-name="T5">PVPath [...]</text:span></text:p>
                <text:list>
                  <text:list-item>
                    <text:p><text:span text:style-name="T7">Muuttaa PV:n koon (oletuksena maksimiin)</text:span></text:p>
                  </text:list-item>
                  <text:list-item>
                    <text:p><text:span text:style-name="T7">Ensin muutettava alla olevan laitteen (levyn) koko</text:span></text:p>
                  </text:list-item>
                  <text:list-item>
                    <text:p><text:span text:style-name="T7">Pienennettäessä ensin vapautettava lopusta riittävästi tilaa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siir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vgscan</text:span><text:span text:style-name="T1"> </text:span><text:span text:style-name="T12">etsii kaikilta levyiltä PV:t ja VG:t ja ottaa ne käyttöön, usein tarpeen levyjen (PV:den) siirtojen/muutosten jälkeen.</text:span></text:p>
                <text:p><text:span text:style-name="T12">Harvemmin tarvitaan erikseen komentoja</text:span></text:p>
                <text:list>
                  <text:list-item>
                    <text:p><text:span text:style-name="T1">vgexport [-a|--all] </text:span><text:span text:style-name="T5">VGName [VGName...]</text:span></text:p>
                    <text:list>
                      <text:list-header>
                        <text:p><text:span text:style-name="T7">poistaa VG:n määrittelyn järjestelmästä siirtoa varten</text:span></text:p>
                      </text:list-header>
                    </text:list>
                  </text:list-item>
                  <text:list-item>
                    <text:p><text:span text:style-name="T1">vgimport [-a|--all] </text:span><text:span text:style-name="T5">VGname [VGname...]</text:span></text:p>
                    <text:list>
                      <text:list-header>
                        <text:p><text:span text:style-name="T7">palauttaa VG:n määrittelyn ts. ottaa sen käyttöön (mahdollisesti eri) järjestelmään</text:span></text:p>
                      </text:list-header>
                    </text:list>
                  </text:list-item>
                  <text:list-item>
                    <text:p><text:span text:style-name="T1">pvscan, lvmdiskscan</text:span><text:span text:style-name="T12"> etsivät PV:tä/LV:tä (hyvin harvoin tarpeen).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nimen muut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vgrename </text:span><text:span text:style-name="T5">OldVG NewVG</text:span></text:p>
                <text:list>
                  <text:list-item>
                    <text:p><text:span text:style-name="T7">samassa koneessa ei saa olla kahta samannimistä VG:tä</text:span></text:p>
                  </text:list-item>
                  <text:list-item>
                    <text:p><text:span text:style-name="T9">OldVG</text:span><text:span text:style-name="T7"> voi olla nimi, polku tai UUID</text:span></text:p>
                  </text:list-item>
                  <text:list-item>
                    <text:p><text:span text:style-name="T7">VG ei saa olla käytöss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konfiguraation tallennu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cfgbackup, vgcfgrestore: VG:n metadatan backup ja palautus, yleensä automaattinen</text:span></text:p>
              </text:list-item>
              <text:list-item>
                <text:p><text:span text:style-name="T1">Joskus tarpeen särkyneen PV:n korvaamisessa (ensin pvcreate --restorefile … --uuid ...)</text:span></text:p>
              </text:list-item>
              <text:list-item>
                <text:p><text:span text:style-name="T1">/etc/lvm/back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luonti 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vcreate [optiot] volumegroup [PV[:PE[-PE]]...]</text:span></text:p>
                <text:list>
                  <text:list-header>
                    <text:p><text:span text:style-name="T12">-n|--name </text:span><text:span text:style-name="T9">nimi</text:span></text:p>
                    <text:p><text:span text:style-name="T7">-L|--size </text:span><text:span text:style-name="T9">koko (kilo/mega/gita/tera/peta/exa)tavuina </text:span><text:span text:style-name="T8">tai</text:span></text:p>
                    <text:p><text:span text:style-name="T10">-l|--extents </text:span><text:span text:style-name="T11">koko (LVM)lohkoina tai prosentteina </text:span></text:p>
                    <text:p><text:span text:style-name="T10"><text:s text:c="2"/></text:span><text:span text:style-name="T10">(koko VG:stä %VG, vapaasta tilasta %FREE, PV:stä %VPS)</text:span></text:p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luonti </text:p>
          </draw:text-box>
        </draw:frame>
        <draw:frame presentation:style-name="pr2" draw:text-style-name="P7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<text:span text:style-name="T10">Paljon muitakin harvemmin tarvittavia optioita, mm.</text:span></text:p>
                    <text:p><text:span text:style-name="T10">PV:n ja PE:t (physical extents) voi määrätä</text:span></text:p>
                  </text:list-item>
                  <text:list-item>
                    <text:p><text:span text:style-name="T10">ei luo tiedostojärjestelmää, se pitää tehdä erikseen (mkfs, mkswap)</text:span></text:p>
                    <text:p><text:span text:style-name="T10">esim. </text:span><text:span text:style-name="T8">lvcreate -n home -L 1G vg00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4">lvremove [f|--force] </text:span><text:span text:style-name="T4">LVpath</text:span></text:p>
                <text:list>
                  <text:list-item>
                    <text:p><text:span text:style-name="T10">ensin tarvittaessa umount tai swapoff (pois myös fstab'ista)</text:span></text:p>
                  </text:list-item>
                  <text:list-item>
                    <text:p><text:span text:style-name="T10">esim. </text:span><text:span text:style-name="T8">lvremove /dev/vg00/lv2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koo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resize [-L|--size] [+-]</text:span><text:span text:style-name="T5">koko </text:span><text:span text:style-name="T6">[-r|--resizefs] </text:span><text:span text:style-name="T5">LVpath [Pvpath]</text:span></text:p>
              </text:list-item>
              <text:list-item>
                <text:p><text:span text:style-name="T6">lvresize [-l|--extents]</text:span><text:span text:style-name="T5"> </text:span><text:span text:style-name="T6">[+-]</text:span><text:span text:style-name="T5">koko</text:span><text:span text:style-name="T6"> [-r|--resizefs] </text:span><text:span text:style-name="T5">LVpath [Pvpath]</text:span></text:p>
                <text:list>
                  <text:list-item>
                    <text:p><text:span text:style-name="T7">koon tai sen muutoksen voi ilmaista monella tavalla, </text:span></text:p>
                    <text:p><text:span text:style-name="T7">esim. --extents 50%VG, -l 100%FREE, -L+1G …</text:span></text:p>
                  </text:list-item>
                  <text:list-item>
                    <text:p><text:span text:style-name="T7">suurennettaessa myös halutun PV:n voi määrätä</text:span></text:p>
                  </text:list-item>
                  <text:list-item>
                    <text:p><text:span text:style-name="T7">VG:ssä pitää olla tarpeeksi tilaa</text:span></text:p>
                  </text:list-item>
                </text:list>
                <text:p><text:span text:style-name="T15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koo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Tiedostojärjestelmä pitää laajentaa tai suurentaa jälkeenpäin (resize2fs tms) tai käyttää -r -optiota (ei toimi aina, riippuu tiedostojärjestelmästä)</text:span></text:p>
              </text:list-item>
              <text:list-item>
                <text:p><text:span text:style-name="T7">Variantit vain suurentamiseen/pienentämiseen:</text:span></text:p>
                <text:p><text:span text:style-name="T12">lvextend, </text:span><text:span text:style-name="T7">lvreduce </text:span></text:p>
                <text:list>
                  <text:list-item>
                    <text:p><text:span text:style-name="T7">soveltuvin osin samat optiot kuin lvresize</text:span></text:p>
                  </text:list-item>
                  <text:list-item>
                    <text:p><text:span text:style-name="T7">hiukan turvallisempia kuin lvresize</text:span><text:span text:style-name="T6"> </text:span></text:p>
                    <text:p><text:span text:style-name="T7"/></text:p>
                  </text:list-item>
                </text:list>
                <text:p><text:span text:style-name="T15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nime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4">lvrename </text:span><text:span text:style-name="T4">OldLV NewLV</text:span></text:p>
              </text:list-item>
              <text:list-item>
                <text:p><text:span text:style-name="T14">LV ei saa olla käytössä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olume Groupin til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vgdisplay [options] </text:span><text:span text:style-name="T5">[VGname...]</text:span></text:p>
                <text:p><text:span text:style-name="T6">vgs</text:span><text:span text:style-name="T5"> <text:s/>[options] [VGname...]</text:span></text:p>
                <text:list>
                  <text:list-item>
                    <text:p><text:span text:style-name="T7">VG:n status, erityisesti vapaan tilan määrä</text:span></text:p>
                  </text:list-item>
                  <text:list-item>
                    <text:p><text:span text:style-name="T7">vgdisplay ”puhelias”, vgs tiivistetty</text:span></text:p>
                  </text:list-item>
                  <text:list-item>
                    <text:p><text:span text:style-name="T7">Paljon optioita tulostuksen muotoiluun ym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ogisen Volumen til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display [options] </text:span><text:span text:style-name="T5">[LVName...]</text:span></text:p>
                <text:p><text:span text:style-name="T6">lvs [options] </text:span><text:span text:style-name="T5">[LVName...]</text:span></text:p>
                <text:list>
                  <text:list-item>
                    <text:p><text:span text:style-name="T7">LV:n status, mm. koko ja VG</text:span></text:p>
                  </text:list-item>
                  <text:list-item>
                    <text:p><text:span text:style-name="T7">Ilman LV-nimeä listaa kaikki LV:t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yysisen Volumen til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pvdisplay [options] </text:span><text:span text:style-name="T5">[PVpath]</text:span></text:p>
                <text:p><text:span text:style-name="T6">pvs [options] </text:span><text:span text:style-name="T5">[PVpath]</text:span></text:p>
                <text:list>
                  <text:list-item>
                    <text:p><text:span text:style-name="T7">PV:n status, erityisesti vapaan tilan määrä</text:span></text:p>
                  </text:list-item>
                  <text:list-item>
                    <text:p><text:span text:style-name="T7">Ilman PVpath-argumenttia listaa kaikki PV: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vgchan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change [options] </text:span><text:span text:style-name="T5">VGName </text:span></text:p>
                <text:list>
                  <text:list-item>
                    <text:p><text:span text:style-name="T7">muuttaa VG:n attribuutteja (melkein kaikkea mitä vgcreate asetti)</text:span></text:p>
                  </text:list-item>
                  <text:list-item>
                    <text:p><text:span text:style-name="T7">erityisesti VG:n aktiivisuus: vgchange -a [n|y] - yleensä tapahtuu automaattisesti, mutta recovery-tilanteissa muuttaminen käsin joskus tarpeen, samoin vgmergen kanssa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vchange, pvchan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lvchange [options] </text:span><text:span text:style-name="T5">LVPath [LVPath...]</text:span></text:p>
                <text:list>
                  <text:list-item>
                    <text:p><text:span text:style-name="T7">muuttaa LV:n attribuutteja, harvoin tarpeen</text:span></text:p>
                  </text:list-item>
                </text:list>
              </text:list-item>
              <text:list-item>
                <text:p><text:span text:style-name="T6">pvchange [options] </text:span><text:span text:style-name="T5">PVPath</text:span></text:p>
                <text:list>
                  <text:list-item>
                    <text:p><text:span text:style-name="T7">muuttaa PV:n attribuutteja, harvoin tarpeen</text:span></text:p>
                  </text:list-item>
                  <text:list-item>
                    <text:p><text:span text:style-name="T7">pvchange -x n asettaa PV:n ”käyttökieltoon” esim. tulevaa poistoa ennakoi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vcreate --snapshot -L size -n name […] OrigLV</text:span></text:p>
              </text:list-item>
              <text:list-item>
                <text:p><text:span text:style-name="T1">”</text:span><text:span text:style-name="T1">jäädytetty” kopio LV:stä luontihetkellä, sisäisesti tallettaa erot </text:span></text:p>
              </text:list-item>
              <text:list-item>
                <text:p><text:span text:style-name="T1">vie tilaa vain (koko ajan kasvavan) eron verran, mutta lakkaa toimimasta jos snapshot-LV tulee täyteen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mahdollistaa koherentin varmuuskopion (kaikki snapshot-LV:n osat edustavat samaa ajanhetkeä), tärkeää etenkin tietokantojen kanssa</text:span></text:p>
              </text:list-item>
              <text:list-item>
                <text:p><text:span text:style-name="T1">voi käyttää yksinäänkin tilapäisenä varmuuskopiona (ennen jotain potentiaalisesti katastrofaalista kokeilua), palautus komennolla </text:span></text:p>
                <text:list>
                  <text:list-header>
                    <text:p><text:span text:style-name="T1">lvconvert --merge </text:span><text:span text:style-name="T5">snapshot-LV-path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napshot-LV:tä ei normaalisti muuteta (mount -ro), mutta sitä voi muuttaa jos esim. halutaan säilyttää valikoituja muutoksia ennen palautusta</text:span></text:p>
              </text:list-item>
              <text:list-item>
                <text:p><text:span text:style-name="T1">yleensä hävitetään heti kun ei enää tarpeen (kun varmuuskopio tehty tm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RAID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M sisältää (software-)RAID-toiminnallisuutta (striping &amp; mirroring, nyttemmin myös RAID4/5/6), mutta sitä käytetään melko harvoin nykyisin: RAID yleensä toteutetaan erikseen mdadm:llä (monipuolisempi ja kypsempi, enemmän työkaluja) tai rauta-RAID-ohjaimella ja siten luotua RAID-laitetta käytetään PV:nä LVM:lle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clustering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Clustering (CLVM): Jos käytössä on jaettu levy (SAN tms), LV voidaan jakaa monelle koneelle yhtaikaa. Synkronoinnista huolehtii clvmd (cluster lvm daemon), mutta toiminta yleensä edellyttää, että sovellukset ovat ”cluster-aware”.</text:span></text:p>
              </text:list-item>
              <text:list-item>
                <text:p><text:span text:style-name="T1">High-Availability -ympäristöön on RedHatin HA-LVM, joka myös jakaa levyn kahdelle koneelle mutta aktiivisena vain toisessa; optimoitu failover-scenarioon, ei edellytä cluster-säätöä sovelluksil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home täynnä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Olkoon /home (/dev/vg1/home) täynnä.</text:span></text:p>
              </text:list-item>
              <text:list-item>
                <text:p><text:span text:style-name="T1">Tarkistetaan onko VG:ssä tilaa:</text:span></text:p>
                <text:list>
                  <text:list-header>
                    <text:p><text:span text:style-name="T1">vgdisplay vg1 | grep Free #tai#</text:span></text:p>
                    <text:p><text:span text:style-name="T1">vgs vg1</text:span></text:p>
                  </text:list-header>
                </text:list>
              </text:list-item>
              <text:list-item>
                <text:p><text:span text:style-name="T1">Jos VG:ssä ei ollut tilaa, lisätään sinne levy tai pienennetään tai poistetaan jokin vanha LV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home täynn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Kun tilaa on, laajennetaan /home:</text:span></text:p>
                <text:list>
                  <text:list-header>
                    <text:p><text:span text:style-name="T1">lvextend -L +1G -r /dev/vg1/home</text:span></text:p>
                  </text:list-header>
                </text:list>
              </text:list-item>
              <text:list-item>
                <text:p><text:span text:style-name="T1">Jos -r -optio unohtui tai ei toiminut, laajennetaan tiedostojärjestelmä, tyypistä riippuen:</text:span></text:p>
                <text:list>
                  <text:list-header>
                    <text:p><text:span text:style-name="T1">resize2fs /dev/vg1/home <text:s text:c="11"/># ext*</text:span></text:p>
                    <text:p><text:span text:style-name="T1">xfs_growfs /home <text:s text:c="22"/># xfs</text:span></text:p>
                    <text:p><text:span text:style-name="T1">mount -o remount,resize /home # jfs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lisäy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isätään levy ensin ”fyysisesti” (virtuaalikoneelle vain virsh attach-disk tms), olkoon se /dev/vdb, partitioitu yhtenä osiona. (Partitiointi on yleensä välttämätöntä boottilevyn kanssa, eikä haittaa muutenkaan.)</text:span></text:p>
                <text:list>
                  <text:list-header>
                    <text:p><text:span text:style-name="T1">qemu-img create ...</text:span></text:p>
                    <text:p><text:span text:style-name="T1">virsh attach-disk … vdb --persistent # alustakoneessa</text:span></text:p>
                    <text:p><text:span text:style-name="T1">fdisk /dev/vdb <text:s text:c="5"/># virtuaalikoneessa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lisäy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">pvcreate /dev/vdb1 <text:s text:c="8"/># alustetaan PV</text:span></text:p>
                    <text:p><text:span text:style-name="T1">vgextend vg1 /dev/vdb1 # lisätään PV VG:hen</text:span></text:p>
                    <text:p><text:span text:style-name="T1"># tarkistetaan miten meni:</text:span></text:p>
                    <text:p><text:span text:style-name="T1">pvs</text:span></text:p>
                    <text:p><text:span text:style-name="T1">vgs vg1</text:span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7">Halutaan tehdä /usr/local'ista oma tiedostojärjestelmänsä. Oletetaan, että VG:ssä on tilaa (tässä 1GB).</text:span></text:p>
              </text:list-header>
              <text:list-item>
                <text:p><text:span text:style-name="T17">Luodaan uusi LV ja alustetaan se:</text:span></text:p>
                <text:list>
                  <text:list-header>
                    <text:p><text:span text:style-name="T17">lvcreate -L 1G -n local vg1</text:span></text:p>
                    <text:p><text:span text:style-name="T17">mkfs -t ext4 /dev/vg1/local</text:span></text:p>
                  </text:list-header>
                </text:list>
              </text:list-item>
              <text:list-item>
                <text:p><text:span text:style-name="T17">Lisätään määritys /etc/fstab'iin:</text:span></text:p>
                <text:list>
                  <text:list-header>
                    <text:p><text:span text:style-name="T18">echo ”/dev/mapper/vg1-local /usr/local ext4 defaults 0 2” &gt;&gt;/etc/fstab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7">vanha /usr/local tilapäiselle nimelle, mountataan uusi:</text:span></text:p>
                <text:list>
                  <text:list-header>
                    <text:p><text:span text:style-name="T12">mv /usr/local /usr/oldlocal</text:span></text:p>
                    <text:p><text:span text:style-name="T12">mkdir /usr/local</text:span></text:p>
                    <text:p><text:span text:style-name="T12">mount /usr/local</text:span></text:p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7">Tarkistetaan ja tarvittaessa korjataan hakemiston oikeudet:</text:span></text:p>
                <text:list>
                  <text:list-header>
                    <text:p><text:span text:style-name="T12">ls -ld /usr/oldlocal</text:span></text:p>
                    <text:p><text:span text:style-name="T12">chmod 755 /usr/local</text:span></text:p>
                    <text:p><text:span text:style-name="T12">chown root:root /usr/local</text:span></text:p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7">Siirretään data ja hävitetään vanha hakemisto</text:span></text:p>
                <text:list>
                  <text:list-header>
                    <text:p><text:span text:style-name="T12">mv /usr/oldlocal/* /usr/local</text:span></text:p>
                    <text:p><text:span text:style-name="T12">rmdir /usr/oldlocal</text:span></text:p>
                  </text:list-header>
                </text:list>
              </text:list-item>
              <text:list-item>
                <text:p><text:span text:style-name="T17">/usr/local ei saa olla käytössä siirron aikana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vaiht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Vaihdetaan kokonaan LVM-käytössä oleva levy (vdb) toiseen (vdc), koska se on on menossa rikki tai käynyt pieneksi tms.</text:span></text:p>
              </text:list-header>
              <text:list-item>
                <text:p><text:span text:style-name="T1">Kytketään uusi levy ”fyysisesti”:</text:span></text:p>
                <text:list>
                  <text:list-header>
                    <text:p><text:span text:style-name="T12">virsh attach-disk … vdc</text:span></text:p>
                  </text:list-header>
                </text:list>
              </text:list-item>
              <text:list-item>
                <text:p><text:span text:style-name="T1">Lisätään uusi levy VG:hen:</text:span></text:p>
                <text:list>
                  <text:list-header>
                    <text:p><text:span text:style-name="T12">pvcreate /dev/vdc</text:span></text:p>
                    <text:p><text:span text:style-name="T12">vgextend vg1 /dev/vdc</text:span></text:p>
                  </text:list-header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vaihto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yhjennetään vanha levy:</text:span></text:p>
                <text:list>
                  <text:list-header>
                    <text:p><text:span text:style-name="T12">pvmove /dev/vdb</text:span></text:p>
                  </text:list-header>
                </text:list>
              </text:list-item>
              <text:list-item>
                <text:p><text:span text:style-name="T1">Poistetaan vanha levy VG:stä:</text:span></text:p>
                <text:list>
                  <text:list-header>
                    <text:p><text:span text:style-name="T12">vgreduce -a vg1</text:span></text:p>
                  </text:list-header>
                </text:list>
              </text:list-item>
              <text:list-item>
                <text:p><text:span text:style-name="T1">Poistetaan vanha levy:</text:span></text:p>
                <text:list>
                  <text:list-header>
                    <text:p><text:span text:style-name="T12">virsh detach-disk … vdb</text:span></text:p>
                  </text:list-header>
                </text:list>
              </text:list-item>
              <text:list-item>
                <text:p><text:span text:style-name="T12">Levykirjaimet saattoivat vaihtua – tarkista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: systeemilevyn vaihto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Vaihdettava systeemilevy, jolla on sekä LVM:n ulkopuolinen partitio 1 (/dev/sda1, mountattuna /boot) että PV (/dev/sda2), boot loader (grub) master boot recordissa</text:span></text:p>
              </text:list-header>
              <text:list-item>
                <text:p><text:span text:style-name="T1">Partitioidaan uusi levy (sdb) käsin niin, että ensimmäinen (sdb1) on ainakin yhtä iso kuin ennenkin, lopusta sdb2, sitten partx/kpartx/partprobe tai boot</text:span></text:p>
              </text:list-item>
              <text:list-item>
                <text:p><text:span text:style-name="T1">Mountataan /boot varmuuden vuoksi readonly-tilaan:</text:span></text:p>
                <text:list>
                  <text:list-header>
                    <text:p><text:span text:style-name="T12">mount -o remount,ro /boot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: systeemilevyn vaihto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Kopioidaan /boot dd:llä:</text:span></text:p>
                <text:list>
                  <text:list-header>
                    <text:p><text:span text:style-name="T12">dd if=/dev/sda1 of=/dev/sdb1</text:span></text:p>
                    <text:p><text:span text:style-name="T12">umount /boot; mount /dev/sdb1 /boot # tarkistetaan että OK</text:span></text:p>
                    <text:p><text:span text:style-name="T12">resize2fs /dev/sdb1 <text:s/># jos kokoa suurennettiin</text:span></text:p>
                  </text:list-header>
                </text:list>
              </text:list-item>
              <text:list-item>
                <text:p><text:span text:style-name="T1">Asennetaan boot loader uudelle levylle:</text:span></text:p>
                <text:list>
                  <text:list-header>
                    <text:p><text:span text:style-name="T12">grub-install /dev/sdb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: systeemilevyn vaihto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M-osan vaihto pvmove'lla kuten edellä mutta laitteina PV-partitiot /dev/sda2 ja /dev/sdb2</text:span></text:p>
              </text:list-item>
              <text:list-item>
                <text:p><text:span text:style-name="T1">Poistetaan vanha levy</text:span></text:p>
              </text:list-item>
              <text:list-item>
                <text:p><text:span text:style-name="T1">Bootataan mahdollisimman pian varmistuksen vuoksi - saattaa vaatia BIOSin tai VM:n määritysten muuttamista, mahdollisesti update-initramfs -u, /etc/fstab (jos levykirjainviittauksi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3T08:52:30.040435137</meta:creation-date>
    <dc:date>2018-04-03T17:37:42.638299825</dc:date>
    <meta:editing-duration>P12DT19H28M27S</meta:editing-duration>
    <meta:editing-cycles>30</meta:editing-cycles>
    <meta:generator>LibreOffice/5.0.6.2$Linux_X86_64 LibreOffice_project/00$Build-2</meta:generator>
    <meta:document-statistic meta:object-count="228"/>
  </office:meta>
</office:document-meta>
</file>