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5f_-title">
      <style:graphic-properties fo:min-height="3.506cm"/>
    </style:style>
    <style:style style:name="pr2" style:family="presentation" style:parent-style-name="Default_5f_-outline1">
      <style:graphic-properties fo:min-height="11.929cm"/>
    </style:style>
    <style:style style:name="pr3" style:family="presentation" style:parent-style-name="Default_5f_-notes">
      <style:graphic-properties draw:fill-color="#ffffff" fo:min-height="12.572cm"/>
    </style:style>
    <style:style style:name="pr4" style:family="presentation" style:parent-style-name="Default_5f_-notes">
      <style:graphic-properties draw:fill-color="#ffffff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8pt" fo:font-style="normal" style:font-size-asian="28pt" style:font-style-asian="normal" style:font-size-complex="28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irtuaalikonsolia käytettäessä voi asennuslokia seurata reaaliajassa neljännessä konsoli-ikkunassa (Alt-F4 tai Ctrl-Alt-F4, graafisen virtuaalikonsolin kanssa Send key/Ctrl+Alt+F4) tai tutkia taaksepäin toisessa ja kolmannessa (Alt-F2, Alt-F3), esim. </text:span></text:p>
                <text:p><text:span text:style-name="T1">more /var/log/syslog.log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arjaporttikonsolin kanssa käytettävissä ei ole useampia konsoli-ikkunoita, mutta asennusvalikossa on “Execute a shell”, johon joskus pääsee...</text:span></text:p>
              </text:list-item>
              <text:list-item>
                <text:p><text:span text:style-name="T1">Lokissa on yleensä aina virheeltä näyttäviä viestejä jotka eivät oikeasti ole vakavia; kannattaa tutkia onnistuneidenkin asennusten lokeja</text:span></text:p>
                <text:p><text:span text:style-name="T2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1">Konsoleita voi olla useita, erityisesti sekä sarjaporttikonsoli että (virtuaalinen) graafinen konsoli; --extra-args -optiolla (tai -x) annetuista console= -asetuksista viimeinen on ensisijainen (/dev/console); esim.</text:span></text:p>
                <text:p><text:span text:style-name="T1">-x 'console=tty0 console=/dev/ttyS0,115200n8 serial'</text:span></text:p>
              </text:list-item>
              <text:list-item>
                <text:p><text:span text:style-name="T1">-x (--extra-args) ei toimi --cdrom -option kanssa, mutta roottina voi tehdä --location /jotain/ubuntux.iso -x ...</text:span></text:p>
                <text:p><text:span text:style-name="T1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Jos virt-install -komennolle määrittelee sarjaporttikonsolin mutta ei '--graphics none', konsoliviestit saattavat kuitenkin mennä graafiseen virtuaalikonsoliin; jos X-yhteyttä ei ole, siihen voi ottaa yhteyden virt-viewer -komennolla toisesta ikkunasta; joskus taas voi olla tarpeen avata uusi sarjaporttikonsoli komennolla virsh console </text:span><text:span text:style-name="T3">kone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1">Toisen konsolin voi lisätä myös jälkikäteen (virsh edit...) ja se on yleensä parempi ratkaisu, asennus kahden konsolin kanssa käyttäytyy joskus oudosti. Sarjaporttikonsoli on helpompi lisätä jälkeenpäin kuin graafinen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1">Sarjaporttikonsolin määritys xml:ssä:</text:span></text:p>
                <text:list>
                  <text:list-header>
                    <text:p><text:span text:style-name="T4">&lt;serial type='pty'&gt;</text:span></text:p>
                    <text:p><text:span text:style-name="T4"><text:s text:c="4"/></text:span><text:span text:style-name="T4">&lt;target type='serial' port='0'&gt;</text:span></text:p>
                    <text:p><text:span text:style-name="T4">&lt;/serial&gt;</text:span></text:p>
                    <text:p><text:span text:style-name="T4">&lt;console type='pty'&gt;</text:span></text:p>
                    <text:p><text:span text:style-name="T4"><text:s text:c="4"/></text:span><text:span text:style-name="T4">&lt;target type='serial' port='0'&gt;</text:span></text:p>
                    <text:p><text:span text:style-name="T4">&lt;/console&gt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1">Ubuntu 16.4:ssä (ainakin) sarjaporttikonsoli tulee xml:ään aina, se vain pitää aktivoida VM:ssä:</text:span></text:p>
                <text:list>
                  <text:list-header>
                    <text:p><text:span text:style-name="T1">systemctl enable </text:span><text:span text:style-name="T1"><text:a xlink:href="mailto:serial-getty@ttyS0.service" xlink:type="simple">serial-getty@ttyS0.service</text:a></text:span></text:p>
                    <text:p><text:span text:style-name="T1">systemctl start serial-getty@ttyS0.service</text:span></text:p>
                  </text:list-header>
                </text:list>
              </text:list-item>
              <text:list-item>
                <text:p><text:span text:style-name="T1">Em. säädöt saattaa joutua tekemään (ssh-yhteyden yli) vaikka asennusvaiheessa olisi jo käytetty sarjakonsolia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1">Grub sarjaporttikonsolin kanssa: /etc/default/grub</text:span></text:p>
                <text:list>
                  <text:list-item>
                    <text:list>
                      <text:list-header>
                        <text:p><text:span text:style-name="T5">GRUB_CMDLINE_LINUX_DEFAULT="console=tty0 console=ttyS0"</text:span></text:p>
                        <text:p><text:span text:style-name="T5">GRUB_TERMINAL=serial</text:span></text:p>
                        <text:p><text:span text:style-name="T5">GRUB_SERIAL_COMMAND="serial --unit=0 --speed=115200 --word=8 --parity=no –stop=1"</text:span></text:p>
                      </text:list-header>
                    </text:list>
                    <text:p><text:span text:style-name="T5">Kaikki “HIDDEN_TIMEOUT” -rivit kannattaa myös kommentoida pois ja GRUB_TIMEOUT -aikaa ehkä pidentää</text:span></text:p>
                  </text:list-item>
                </text:list>
              </text:list-item>
              <text:list-item>
                <text:p><text:span text:style-name="T5">Editoinnin jälkeen update-grub</text:span></text:p>
                <text:list>
                  <text:list-item>
                    <text:list>
                      <text:list-header>
                        <text:p><text:span text:style-name="T5"/></text:p>
                      </text:list-header>
                    </text:list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<text:span text:style-name="T1">Graafisen konsolin määritys xml:ssä (pci slot-osoitteita voi joutua vaihtamaan):</text:span></text:p>
                <text:list>
                  <text:list-header>
                    <text:p><text:span text:style-name="T4"><text:s text:c="3"/></text:span><text:span text:style-name="T4">&lt;channel type='spicevmc'&gt;</text:span></text:p>
                    <text:p><text:span text:style-name="T4"><text:s text:c="6"/></text:span><text:span text:style-name="T4">&lt;target type='virtio' name='com.redhat.spice.0' state='disconnected'/&gt;</text:span></text:p>
                    <text:p><text:span text:style-name="T4"><text:s text:c="6"/></text:span><text:span text:style-name="T4">&lt;alias name='channel0'/&gt;</text:span></text:p>
                    <text:p><text:span text:style-name="T4"><text:s text:c="6"/></text:span><text:span text:style-name="T4">&lt;address type='virtio-serial' controller='0' bus='0' port='1'/&gt;</text:span></text:p>
                    <text:p><text:span text:style-name="T4"><text:s text:c="4"/></text:span><text:span text:style-name="T4">&lt;/channel&gt;</text:span></text:p>
                    <text:p><text:span text:style-name="T4"><text:s text:c="4"/></text:span><text:span text:style-name="T4">&lt;input type='mouse' bus='ps2'/&gt;</text:span></text:p>
                    <text:p><text:span text:style-name="T4"><text:s text:c="4"/></text:span><text:span text:style-name="T4">&lt;input type='keyboard' bus='ps2'/&gt;</text:span></text:p>
                    <text:p><text:span text:style-name="T4"><text:s text:c="4"/></text:span><text:span text:style-name="T4">&lt;graphics type='spice' port='5905' autoport='yes' listen='127.0.0.1'&gt;</text:span></text:p>
                    <text:p><text:span text:style-name="T4"><text:s text:c="6"/></text:span><text:span text:style-name="T4">&lt;listen type='address' address='127.0.0.1'/&gt;</text:span></text:p>
                    <text:p><text:span text:style-name="T4"><text:s text:c="6"/></text:span><text:span text:style-name="T4">&lt;image compression='off'/&gt;</text:span></text:p>
                    <text:p><text:span text:style-name="T4"><text:s text:c="4"/></text:span><text:span text:style-name="T4">&lt;/graphics&gt;</text:span></text:p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4"><text:s text:c="4"/></text:span><text:span text:style-name="T4">&lt;video&gt;</text:span></text:p>
                    <text:p><text:span text:style-name="T4"><text:s text:c="6"/></text:span><text:span text:style-name="T4">&lt;model type='qxl' ram='65536' vram='65536' vgamem='16384' heads='1'/&gt;</text:span></text:p>
                    <text:p><text:span text:style-name="T4"><text:s text:c="6"/></text:span><text:span text:style-name="T4">&lt;alias name='video0'/&gt;</text:span></text:p>
                    <text:p><text:span text:style-name="T4"><text:s text:c="5"/></text:span><text:span text:style-name="T4">&lt;address type='pci' domain='0x0000' bus='0x00' slot='0x07' function='0x0'/&gt;</text:span></text:p>
                    <text:p><text:span text:style-name="T4"><text:s text:c="4"/></text:span><text:span text:style-name="T4">&lt;/video&gt;</text:span></text:p>
                    <text:p><text:span text:style-name="T4"><text:s text:c="4"/></text:span><text:span text:style-name="T4">&lt;redirdev bus='usb' type='spicevmc'&gt;</text:span></text:p>
                    <text:p><text:span text:style-name="T4"><text:s text:c="6"/></text:span><text:span text:style-name="T4">&lt;alias name='redir0'/&gt;</text:span></text:p>
                    <text:p><text:span text:style-name="T4"><text:s text:c="4"/></text:span><text:span text:style-name="T4">&lt;/redirdev&gt;</text:span></text:p>
                    <text:p><text:span text:style-name="T4"><text:s text:c="4"/></text:span><text:span text:style-name="T4">&lt;redirdev bus='usb' type='spicevmc'&gt;</text:span></text:p>
                    <text:p><text:span text:style-name="T4"><text:s text:c="6"/></text:span><text:span text:style-name="T4">&lt;alias name='redir1'/&gt;</text:span></text:p>
                    <text:p><text:span text:style-name="T4"><text:s text:c="4"/></text:span><text:span text:style-name="T4">&lt;/redirdev&gt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: konsolit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Sarjaporttikonsoliin voi kytkeytyä uudesta ikkunasta:</text:span></text:p>
                <text:list>
                  <text:list-header>
                    <text:p><text:span text:style-name="T2">virsh console </text:span><text:span text:style-name="T6">kone</text:span></text:p>
                  </text:list-header>
                </text:list>
                <text:p><text:span text:style-name="T7">tai etänä alustakoneeseen </text:span><text:span text:style-name="T6">host </text:span><text:span text:style-name="T7">lisäämällä optio</text:span></text:p>
                <text:list>
                  <text:list-header>
                    <text:p><text:span text:style-name="T2">--connect qemu+ssh://</text:span><text:span text:style-name="T6">host</text:span><text:span text:style-name="T2">/system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: lokit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Asennuksen keskeytyessä outoon virheeseen: </text:span></text:p>
              </text:list-header>
              <text:list-item>
                <text:p><text:span text:style-name="T2">grep -i error /var/log/syslog |more</text:span></text:p>
              </text:list-item>
              <text:list-item>
                <text:p><text:span text:style-name="T2">grep -i “no space” /var/log/syslog</text:span></text:p>
              </text:list-item>
              <text:list-item>
                <text:p><text:span text:style-name="T2">grep -i failed /var/log/syslog</text:span></text:p>
              </text:list-item>
              <text:list-item>
                <text:p><text:span text:style-name="T2">dmesg | more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: lokit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Kannattaa etsiä lisätietoa grepillä löydetyn virheen ympäriltä; jos (vanhan) busyboxin grep ei tunne -A ja -B optioita eikä sen more /-hakua, usein joutuu greppaamaan aikaleimaa tm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: levytila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Levytilan täyttyminen voi aiheuttaa hyvin monenlaisia virheitä ja aiheutua satunnaisista tekijöistä (käytetty repository, vaihtelu verkon nopeudessa, jopa koneen nimi – pitempi nimi tuottaa enemmän tekstiä lokiin!)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: levytila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Asennuksen keskeytyessä täyttynyt levy ei ehkä enää olekaan täynnä (erityisesti /var), virheilmoitusta kannattaa etsiä lokista</text:span></text:p>
              </text:list-item>
              <text:list-item>
                <text:p><text:span text:style-name="T2">Jos jokin levyosio täyttyy, asennus on yleensä aloitettava alusta tai ainakin levyosioinnista; joskus loogisen volumen laajennus “lennosta” riittää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ongelmia: RAM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Keskusmuistin loppuminen kesken asennuksen saattaa aiheuttaa outoja virheitä.</text:span></text:p>
              </text:list-item>
              <text:list-item>
                <text:p><text:span text:style-name="T2">Jos muistia ei voi lisätä, joskus auttaa kun asentaa vähemmän paketteja (ja toivoo niiden asentamisen onnistuvan myöhemmin).</text:span></text:p>
              </text:list-item>
              <text:list-item>
                <text:p><text:span text:style-name="T2">Graafinen konsoli syö enemmän muistia kuin sarjaportti (--graphics none säästää hieman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Rikotaan /usr (oletetaan ettei se ole oma tiedostojärjestelmänsä): </text:p>
                <text:p><text:span text:style-name="T8">sudo mv /usr /oldusr</text:span> </text:p>
                <text:p># sudo ei enää toimi!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elastus jos on sudo alustakoneessa:</text:p>
                <text:p>virsh destroy tt1 # shutdown ei toimine</text:p>
                <text:p>losetup -f # palauttaa (esim.) /dev/loop1</text:p>
                <text:p>losetup /dev/loop1 ~tt/tt1.im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kpartx -a /dev/loop1</text:p>
                <text:p>mkdir -p /mnt/tmp</text:p>
                <text:p>mount /dev/mapper/loop1p1 /mnt/tmp</text:p>
                <text:p>mv /mnt/tmp/oldusr /mnt/tmp/usr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saster recovery: /usr los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umount /mnt/tmp</text:p>
                <text:p>kpartx -d /dev/loop1</text:p>
                <text:p>losetup -d /dev/loop1</text:p>
                <text:p>virsh start tt1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2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i roottia alustakoneessa, käytetään toista virtuaalikonetta apuna:</text:p>
                <text:p>virsh destroy tt1</text:p>
                <text:p>virsh attach-disk tt2 ~/tt1.img vdb</text:p>
                <text:list>
                  <text:list-header>
                    <text:p>--driver qemu --subdriver qcow2 # jos qcow2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2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t2:ssa <text:span text:style-name="T1">(tarvittaessa ensin reboot, jolloin myös --persistent yllä)</text:span>:</text:p>
                <text:p>mkdir -p /mnt/tmp</text:p>
                <text:p>fsck /dev/vbd1</text:p>
                <text:p>mount /dev/vdb1 /mnt/tmp</text:p>
                <text:p>mv /mnt/tmp/oldusr /mnt/tmp/usr</text:p>
                <text:p>umount /mnt/tm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2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Lopuksi taas alustakoneessa:</text:p>
                <text:p>virsh detach-disk tt2 vdb</text:p>
                <text:p>virsh start tt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3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Käynnistetään virtuaalikone recovery-tilaan:</text:p>
              </text:list-header>
              <text:list-item>
                <text:p>virsh destroy tt1</text:p>
                <text:p>virt-viewer --wait tt1 &amp; </text:p>
                <text:p>virsh start tt1 </text:p>
              </text:list-item>
              <text:list-item>
                <text:p>nopeasti grub-menu kiinni, recovery mo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3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covery-boot valikosta ”root shell prompt”</text:p>
                <text:p>mv /oldusr /usr; exit</text:p>
              </text:list-item>
              <text:list-item>
                <text:p>resume normal boot</text:p>
              </text:list-item>
              <text:list-item>
                <text:p>Edellyttää graafista konsolia ja nopeaa yhteyttä ja nopeita refleksejä, ellei grubia ole säädetty hitaamma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3b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Recovery-tila sarjaporttikonsolilla, grub on määritetty käyttämään sarjaporttia (/etc/default/grub):</text:span></text:p>
                <text:list>
                  <text:list-header>
                    <text:p>virsh destroy tt1</text:p>
                  </text:list-header>
                </text:list>
                <text:p><text:span text:style-name="T2">eri ikkunoissa nopeasti peräkkäin:</text:span></text:p>
                <text:list>
                  <text:list-header>
                    <text:p>virsh start tt1 <text:s text:c="11"/>virsh console tt1</text:p>
                  </text:list-header>
                </text:list>
                <text:p><text:span text:style-name="T2">konsoli-ikkunassa recovery boot kuten edellä &amp;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Bootataan virtuaalikone CD-imagelta (tai oikealta CD:ltä) root-oikeuksin alustakoneessa:</text:p>
                <text:list>
                  <text:list-header>
                    <text:p>virsh destroy tt1</text:p>
                    <text:p>sudo kvm -name tt1 -m 256 -hda ~tt/tt1.img -cdrom /srv/ftp/iso/ubuntu...iso -boot d</text:p>
                    <text:p>valitaan ”rescue broken system”…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usr lost, ratkaisu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D-imagen pitää tässä olla sopiva - erityisesti jos VM:ssä ei ole graafista konsolia, normaalit asennus-CD:t eivät toimi.</text:p>
              </text:list-item>
              <text:list-item>
                <text:p>Huom. kvm-komennon optiot erilaisia kuin virt-install jne (ks. man qemu-system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Bootataan CD-imagelta ilman root-oikeuksia alustakoneessa:</text:p>
                <text:p>virsh destroy tt1</text:p>
                <text:p>virsh dumpxml tt1 &gt;tt1.xm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virsh edit tt1</text:p>
                <text:list>
                  <text:list-item>
                    <text:p>lisätään cd-rom (image):</text:p>
                    <text:list>
                      <text:list-header>
                        <text:p>&lt;disk type='file' device='cdrom'&gt;</text:p>
                        <text:p><text:s text:c="2"/>&lt;driver name='qemu' type='raw'&gt;</text:p>
                        <text:p><text:s text:c="2"/>&lt;target dev='hda' bus='ide'&gt;</text:p>
                        <text:p><text:s text:c="2"/>&lt;readonly&gt;</text:p>
                        <text:p>&lt;/disk&gt;</text:p>
                      </text:list-header>
                    </text:list>
                    <text:p/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vaihdetaan boottilaitteeksi cd:</text:p>
                    <text:list>
                      <text:list-header>
                        <text:p>&lt;os&gt;</text:p>
                        <text:p>...</text:p>
                        <text:p>&lt;boot dev='cdrom'/&gt;</text:p>
                        <text:p>&lt;/os&gt;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/usr lost, ratkaisu 5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>virsh start tt1 # rescue broken system...</text:p>
                <text:p>virsh shutdown tt1</text:p>
                <text:p>virsh undefine tt1</text:p>
                <text:p>virsh define tt1.xml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d - copy &amp; conver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kopioi dataa ”raakana” tiedostorajoista välittämättä</text:p>
              </text:list-item>
              <text:list-item>
                <text:p>poikkeuksellinen syntaksi:</text:p>
                <text:p>dd keyword=value [keyword=value...]</text:p>
              </text:list-item>
              <text:list-item>
                <text:p>yleisimmät optiot:</text:p>
                <text:list>
                  <text:list-header>
                    <text:p>if=syöttötiedosto</text:p>
                    <text:p><text:span text:style-name="T9">of=tulostiedosto</text:span></text:p>
                    <text:p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d - copy &amp; conver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9">bs=lohkokoko (tavuja); myös ibs=... ja obs=...</text:span></text:p>
                    <text:p><text:span text:style-name="T9">count=lohkomäärä (syötteestä)</text:span></text:p>
                    <text:p><text:span text:style-name="T9">skip=ohitettava lohkomäärä syötteestä</text:span></text:p>
                    <text:p><text:span text:style-name="T9">seek=ohitettava lohkomäärä tulostiedostossa</text:span></text:p>
                    <text:p><text:span text:style-name="T9">oflags=... (joukko kopiointiin vaikuttavia asetuksia)</text:span></text:p>
                    <text:p><text:span text:style-name="T9">conv=... (joukko harvoin tarvittavia konversio-optioita, big-endian vs. little-endian jne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simerkki: monen partition muutos</text:p>
          </draw:text-box>
        </draw:frame>
        <draw:frame presentation:style-name="pr6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Levyllä kolme partitiota, root, swap ja /home. Suurennettava root-partitiota, levyä jo suurennettu ts. levyn lopussa on riittävästi tyhjää.</text:span></text:p>
              </text:list-header>
              <text:list-item>
                <text:p><text:span text:style-name="T1">poistetaan swap ja /home käytöstä (swapoff, umount)</text:span></text:p>
              </text:list-item>
              <text:list-item>
                <text:p><text:span text:style-name="T1">muutetaan partitiotaulua (fdisk tai parted)</text:span></text:p>
              </text:list-item>
              <text:list-item>
                <text:p><text:span text:style-name="T1">siirretään /home'n sisältö uuteen paikkaan dd:llä (useana palana jos osittain päällekkäin vanhan kanssa!), bootataan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simerkki: monen partition muutos</text:p>
          </draw:text-box>
        </draw:frame>
        <draw:frame presentation:style-name="pr6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uurennetaan root-tiedostojärjestelmä (fsck, resize2fs)</text:span></text:p>
              </text:list-item>
              <text:list-item>
                <text:p><text:span text:style-name="T1">alustetaan swap-osio uusiksi (mkswap)</text:span></text:p>
              </text:list-item>
              <text:list-item>
                <text:p><text:span text:style-name="T1">päivitetään boot loader (update-grub)</text:span></text:p>
              </text:list-item>
              <text:list-item>
                <text:p><text:span text:style-name="T1">päivitetään initramfs (update-initramfs -u)</text:span></text:p>
              </text:list-item>
              <text:list-item>
                <text:p><text:span text:style-name="T1">Hidasta, vaikeaa ja virhealtista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on: /etc/crontab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#m h dom mon dow user command</text:span></text:p>
              </text:list-header>
              <text:list-item>
                <text:p><text:span text:style-name="T2">joka päivä kello 03:17:</text:span></text:p>
                <text:p><text:span text:style-name="T2">17 3 * * * root /root/komento</text:span></text:p>
              </text:list-item>
              <text:list-item>
                <text:p><text:span text:style-name="T2">joka sunnuntai kello 7:15 ja 17:15:</text:span></text:p>
                <text:p><text:span text:style-name="T2">15 7,17 * * 0 root /root/komento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on: /etc/crontab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joka kolmas tasatunti:</text:span></text:p>
                <text:p><text:span text:style-name="T2">0 */3 * * * root /root/komento</text:span></text:p>
              </text:list-item>
              <text:list-item>
                <text:p><text:span text:style-name="T2">15 yli parillisten tuntien 8-16 arkisin:</text:span></text:p>
                <text:p><text:span text:style-name="T2">15 8-16/2 * * 1-5 root /root/komento</text:span></text:p>
              </text:list-item>
              <text:list-item>
                <text:p><text:span text:style-name="T2">joka sunnuntai ja aina kuukauden 15. päivä kello 10:00:</text:span></text:p>
                <text:p><text:span text:style-name="T2">0 10 15 * 7 root /root/koment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cron.*, crontab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/etc/cron.d: syntaksi kuten /etc/crontab</text:span></text:p>
              </text:list-item>
              <text:list-item>
                <text:p><text:span text:style-name="T2">käyttäjän crontab: muuten sama mutta käyttäjäkenttä puuttuu, sijainti vapaa, konventionaalinen $HOME/.crontab</text:span></text:p>
                <text:p><text:span text:style-name="T2">asetetaan komennolla crontab </text:span><text:span text:style-name="T6">file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cron.*, crontab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voidaan rajoittaa keille crontab sallittu:</text:span></text:p>
                <text:p><text:span text:style-name="T7">/etc/cron.{allow,deny}</text:span></text:p>
              </text:list-item>
              <text:list-item>
                <text:p><text:span text:style-name="T7">/etc/cron.{hourly,daily,weekly,monthly}</text:span></text:p>
                <text:list>
                  <text:list-header>
                    <text:p><text:span text:style-name="T7">suoritettavat komennot (skriptit) sellaisinaa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_5f_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t, batch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echo komento | at aika</text:span></text:p>
                <text:p><text:span text:style-name="T1">at -f file aika</text:span></text:p>
                <text:list>
                  <text:list-item>
                    <text:p><text:span text:style-name="T1">aika voidaan antaa monella tavalla, esim. ”08:15”, ”midnight”, ”noon tomorrow”, ”now + 3 weeks”...</text:span></text:p>
                  </text:list-item>
                </text:list>
              </text:list-item>
              <text:list-item>
                <text:p><text:span text:style-name="T1">atq, atrm</text:span></text:p>
              </text:list-item>
              <text:list-item>
                <text:p><text:span text:style-name="T1">/etc/at.{allow,deny}</text:span></text:p>
              </text:list-item>
              <text:list-item>
                <text:p><text:span text:style-name="T1">echo komento | bat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9:54:27.222077714</meta:creation-date>
    <meta:generator>LibreOffice/5.0.6.2$Linux_X86_64 LibreOffice_project/00$Build-2</meta:generator>
    <dc:date>2018-03-21T08:01:33.957403029</dc:date>
    <meta:editing-duration>P1DT5H23M9S</meta:editing-duration>
    <meta:editing-cycles>20</meta:editing-cycles>
    <meta:document-statistic meta:object-count="189"/>
  </office:meta>
</office:document-meta>
</file>