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size="26pt" fo:font-style="normal" style:font-size-asian="26pt" style:font-style-asian="normal" style:font-size-complex="26pt" style:font-style-complex="normal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4pt" fo:font-style="normal" style:font-size-asian="24pt" style:font-style-asian="normal" style:font-size-complex="24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Courier 10 Pitch" fo:font-size="24pt" style:font-size-asian="24pt" style:font-size-complex="24pt"/>
    </style:style>
    <style:style style:name="T14" style:family="text">
      <style:text-properties style:font-name="Liberation Sans1" fo:font-size="24pt" style:font-size-asian="24pt" style:font-size-complex="24pt"/>
    </style:style>
    <style:style style:name="T15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”</text:span><text:span text:style-name="T1">Engine X”, toiseksi yleisin (apachen jälkeen) www-palvelin Linux-ympäristössä, yleistyy nopeasti</text:span></text:p>
              </text:list-item>
              <text:list-item>
                <text:p><text:span text:style-name="T1">Ei ihan yhtä ”full-featured” kuin apache, mutta monissa tilanteissa kevyempi (etenkin muistin tarve pienempi, joskus vertailukelpoinen jopa lighttpd:n kanssa)</text:span></text:p>
              </text:list-item>
              <text:list-item>
                <text:p><text:span text:style-name="T1">Yleinen (tehokas) edustapalvelimena (proxy)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2">Ubuntu tarjoaa useita asennuspaketteja:</text:span></text:p>
                <text:list>
                  <text:list-header>
                    <text:p text:style-name="P3"><text:span text:style-name="T3">nginx-core</text:span></text:p>
                    <text:p text:style-name="P3"><text:span text:style-name="T3">nginx-light</text:span></text:p>
                    <text:p text:style-name="P3"><text:span text:style-name="T3">nginx-full</text:span></text:p>
                    <text:p text:style-name="P3"><text:span text:style-name="T3">nginx-extras</text:span></text:p>
                  </text:list-header>
                  <text:list-item>
                    <text:p text:style-name="P3"><text:span text:style-name="T3">Virtuaalipaketti "nginx" asentaa kulloisenkin oletussetin (tällä hetkellä ~ nginx-core) mutta ei vaihda sitä päivityksiss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 konfiguraatiotiedostot</text:p>
          </draw:text-box>
        </draw:frame>
        <draw:frame presentation:style-name="pr2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Konfiguraatiohakemisto /etc/nginx</text:span></text:p>
              </text:list-item>
              <text:list-item>
                <text:p><text:span text:style-name="T4">Pääkonfiguraatiotiedosto /etc/nginx/nginx.conf</text:span></text:p>
              </text:list-item>
              <text:list-item>
                <text:p><text:span text:style-name="T4">Lisäkonfiguraatiotiedostoja /etc/nginx/conf.d/*.conf (automaattisia)</text:span></text:p>
                <text:p><text:span text:style-name="T4">ja /etc/nginx/snippets/*.conf (otettava käyttöön erikseen)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 konfiguraatiotiedostot</text:p>
          </draw:text-box>
        </draw:frame>
        <draw:frame presentation:style-name="pr2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Omia konfiguraatiotiedostoja voi sisällyttää muualtakin include-direktiivillä (vrt. grep include /etc/nginx/nginx.conf)</text:span></text:p>
              </text:list-item>
              <text:list-item>
                <text:p><text:span text:style-name="T4">Virtual hostit (www-) hakemistossa /etc/nginx/sites-available, käytössä olevat /etc/nginx/sites-enabled (linkkejä edelliseen)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 konfiguraatiotiedostot</text:p>
          </draw:text-box>
        </draw:frame>
        <draw:frame presentation:style-name="pr2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Oletus /etc/nginx/sites-available/default, sijainti:</text:span></text:p>
                <text:p><text:span text:style-name="T4">grep root /etc/nginx/sites-available/default</text:span></text:p>
                <text:list>
                  <text:list-item>
                    <text:p><text:span text:style-name="T5">/var/www/html, /usr/share/nginx/html tms</text:span></text:p>
                  </text:list-item>
                </text:list>
                <text:p><text:span text:style-name="T4">grep index /etc/nginx/sites-available/default</text:span></text:p>
                <text:list>
                  <text:list-item text:start-value="1">
                    <text:p><text:span text:style-name="T5">Jos useita vaihtoehtoja, ensimmäistä löytynyttä käytetään</text:span></text:p>
                  </text:list-item>
                  <text:list-item>
                    <text:p><text:span text:style-name="T5">Yleensä ainakin index.html toimii</text:span></text:p>
                  </text:list-item>
                </text:list>
              </text:list-item>
              <text:list-item>
                <text:p><text:span text:style-name="T4">Jos default-konfiguraatiota ei käytetä:</text:span></text:p>
                <text:list>
                  <text:list-header>
                    <text:p><text:span text:style-name="T4">rm /etc/nginx/sites-enabled/defaul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 konfiguraatiotiedostot</text:p>
          </draw:text-box>
        </draw:frame>
        <draw:frame presentation:style-name="pr2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Oletus /etc/nginx/sites-available/default, sijainti:</text:span></text:p>
                <text:p><text:span text:style-name="T4">grep root /etc/nginx/sites-available/default</text:span></text:p>
                <text:list>
                  <text:list-item>
                    <text:p><text:span text:style-name="T5">/var/www/html, /usr/share/nginx/html tms</text:span></text:p>
                  </text:list-item>
                </text:list>
                <text:p><text:span text:style-name="T4">grep index /etc/nginx/sites-available/default</text:span></text:p>
                <text:list>
                  <text:list-item text:start-value="1">
                    <text:p><text:span text:style-name="T5">Jos useita vaihtoehtoja, ensimmäistä löytynyttä käytetään</text:span></text:p>
                  </text:list-item>
                  <text:list-item>
                    <text:p><text:span text:style-name="T5">Yleensä ainakin index.html toimii</text:span></text:p>
                  </text:list-item>
                </text:list>
              </text:list-item>
              <text:list-item>
                <text:p><text:span text:style-name="T4">Jos default-konfiguraatiota ei käytetä:</text:span></text:p>
                <text:list>
                  <text:list-header>
                    <text:p><text:span text:style-name="T4">rm /etc/nginx/sites-enabled/defaul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virtual host, esimerkki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/etc/nginx/sites-available/tt2.student.it.jyu.fi:</text:p>
                    <text:p>server {</text:p>
                    <text:p><text:s text:c="2"/>listen 80; # Ipv4; voisi olla myös esim. 8080 tai 443 (https)</text:p>
                    <text:p><text:s text:c="2"/>listen [::]:80; # IPv6</text:p>
                    <text:p><text:s text:c="2"/>server_name tt2.student.it.jyu.fi;</text:p>
                    <text:p><text:s text:c="2"/>root /var/www/tt2.student.it.jyu.fi/html;</text:p>
                    <text:p><text:s text:c="2"/>index index.html;</text:p>
                    <text:p><text:s text:c="2"/>location / {</text:p>
                    <text:p><text:s text:c="6"/>try_files $uri $uri/ =404;</text:p>
                    <text:p><text:s text:c="3"/>}</text:p>
                    <text:p>}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virtual host, esimerkki</text:p>
          </draw:text-box>
        </draw:frame>
        <draw:frame presentation:style-name="pr2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4">ln -s <text:s/>../sites-available/tt2.student.it.jyu.fi /etc/nginx/sites-enabled</text:span></text:p>
                    <text:p><text:span text:style-name="T4"># huom. ei erityistä komentoa (vrt. lighty-enable-mod)</text:span></text:p>
                    <text:p><text:span text:style-name="T4">mkdir -p /var/www/tt2.student.it.jyu.fi/html</text:span></text:p>
                    <text:p><text:span text:style-name="T4">nano /var/www/tt2.student.it.jyu.fi/html/index.html # jotain sopivaa</text:span></text:p>
                    <text:p><text:span text:style-name="T4">service nginx reload</text:span></text:p>
                    <text:p><text:span text:style-name="T4">tail /var/log/nginx/error.log # jos ei toimi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ginx konfiguraatiodirektiivit</text:p>
          </draw:text-box>
        </draw:frame>
        <draw:frame presentation:style-name="pr2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4">Nginx'in konfiguraatiotiedostossa olevat määritykset (direktiivit) voivat olla globaaleja tai jossain aaltosuluilla {} rajatussa kontekstissa: http{} server{} location{} events{}</text:span></text:p>
              </text:list-item>
              <text:list-item>
                <text:p><text:span text:style-name="T4">Direktiivien loppuun tulee yleensä puolipiste (ei }:n jälkeen)</text:span></text:p>
              </text:list-item>
              <text:list-item>
                <text:p><text:span text:style-name="T4">Yleisiä globaaleja asetuksia: user (käyttäjätunnus jolla nginx pyörii), worker_processes (montako palvelinprosessia käynnistetään), pid (minne nginx-pääprosessin PID talletetaan); näitä ei yleensä tarvitse muuttaa</text:span></text:p>
              </text:list-item>
              <text:list-item>
                <text:p><text:span text:style-name="T4">Konfiguraatiotiedostoon voi lukea muita include-direktiivillä, jokerit toimivat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ginx konfiguraatiodirektiivit</text:p>
          </draw:text-box>
        </draw:frame>
        <draw:frame presentation:style-name="pr2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4">Kaikki http(s)-palvelimiin liittyvät direktiivit (erityisesti myös server{}) ovat http{}:n sisällä; kaikki .../sites-enabled/... tiedostot tulevat automaattisesti sen sisään (toteutettu include-direktiivillä html{}:n sisällä)</text:span></text:p>
              </text:list-item>
              <text:list-item>
                <text:p><text:span text:style-name="T4">Virtual host -määritykset tehdään server{} -direktiivillä, niiden sisällön ohjaukset sen sisällä location{}'illa</text:span></text:p>
              </text:list-item>
              <text:list-item>
                <text:p><text:span text:style-name="T4">events{} ohjaa yhteyksien muodostumista (esim. worker_connections: kuinka monta yhtaikaista yhteyttä per palvelinprosessi sallitaan)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server{}</text:p>
          </draw:text-box>
        </draw:frame>
        <draw:frame presentation:style-name="pr2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1"><text:span text:style-name="T1">listen [</text:span><text:span text:style-name="T6">osoite</text:span><text:span text:style-name="T7">][:</text:span><text:span text:style-name="T6">portti</text:span><text:span text:style-name="T7">] [</text:span><text:span text:style-name="T6">optiot</text:span><text:span text:style-name="T7">];</text:span></text:p>
                <text:list>
                  <text:list-item>
                    <text:p text:style-name="P1"><text:span text:style-name="T8">jos :</text:span><text:span text:style-name="T9">portti</text:span><text:span text:style-name="T8"> puuttuu, oletetaan 80</text:span></text:p>
                  </text:list-item>
                  <text:list-item>
                    <text:p text:style-name="P1"><text:span text:style-name="T8">jos </text:span><text:span text:style-name="T9">osoite</text:span><text:span text:style-name="T8"> puuttuu, oletus = * = kaikki IPv4-osoitteet</text:span></text:p>
                  </text:list-item>
                  <text:list-item>
                    <text:p text:style-name="P1"><text:span text:style-name="T8">[::] = kaikki IPv6 -osoitteet tai myös IPv4 optiolla ipv6only=off</text:span></text:p>
                  </text:list-item>
                </text:list>
                <text:p text:style-name="P1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server{}</text:p>
          </draw:text-box>
        </draw:frame>
        <draw:frame presentation:style-name="pr2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">server_name </text:span><text:span text:style-name="T6">nimi </text:span><text:span text:style-name="T7">[</text:span><text:span text:style-name="T6">nimi...</text:span><text:span text:style-name="T7">];</text:span></text:p>
                <text:list>
                  <text:list-item text:start-value="1">
                    <text:p text:style-name="P3"><text:span text:style-name="T8">nimi tai nimet joihin vastataan; ensimmäinen ensisijainen</text:span></text:p>
                  </text:list-item>
                  <text:list-item>
                    <text:p text:style-name="P3"><text:span text:style-name="T8">jokerit ja regexp'it sallittuja: *.example.com ~^www\..*\.example\.net</text:span></text:p>
                  </text:list-item>
                </text:list>
                <text:p text:style-name="P3"><text:span text:style-name="T1">root </text:span><text:span text:style-name="T6">polku</text:span><text:span text:style-name="T7">;</text:span></text:p>
                <text:list>
                  <text:list-item text:start-value="1">
                    <text:p text:style-name="P3"><text:span text:style-name="T8">sisällön juurihakemisto, johon suhteessa URL-polut tulkitaan</text:span></text:p>
                  </text:list-item>
                </text:list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server{}</text:p>
          </draw:text-box>
        </draw:frame>
        <draw:frame presentation:style-name="pr2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">index </text:span><text:span text:style-name="T6">file </text:span><text:span text:style-name="T7">[</text:span><text:span text:style-name="T6">file...</text:span><text:span text:style-name="T7">];</text:span></text:p>
                <text:list>
                  <text:list-item text:start-value="1">
                    <text:p text:style-name="P3"><text:span text:style-name="T8">tiedostonimi jota käytetään URLin viitatessa hakemistoon</text:span></text:p>
                  </text:list-item>
                  <text:list-item>
                    <text:p text:style-name="P3"><text:span text:style-name="T8">jos useita, käytetään ensimmäistä joka löytyy</text:span></text:p>
                  </text:list-item>
                </text:list>
                <text:p text:style-name="P3"><text:span text:style-name="T1">error_log <text:s/></text:span><text:span text:style-name="T6">file</text:span><text:span text:style-name="T1"> | stderr | syslog:server=</text:span><text:span text:style-name="T6">...</text:span></text:p>
                <text:list>
                  <text:list-item text:start-value="1">
                    <text:p text:style-name="P3"><text:span text:style-name="T8">minne virheilmoitukset kirjoitetaan (paljon optioita)</text:span></text:p>
                  </text:list-item>
                </text:list>
                <text:p text:style-name="P3"><text:span text:style-name="T8">location ...</text:span></text:p>
                <text:list>
                  <text:list-header>
                    <text:p text:style-name="P3"><text:span text:style-name="T8"/></text:p>
                  </text:list-header>
                </text:list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location{}</text:p>
          </draw:text-box>
        </draw:frame>
        <draw:frame presentation:style-name="pr2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1"><text:span text:style-name="T7">location [= ~ <text:s/>~* ^~] </text:span><text:span text:style-name="T6">URI</text:span><text:span text:style-name="T7"> {...}</text:span></text:p>
                <text:p text:style-name="P1"><text:span text:style-name="T7">location @</text:span><text:span text:style-name="T6">nimi </text:span><text:span text:style-name="T7">{...}</text:span></text:p>
              </text:list-header>
              <text:list-item>
                <text:p text:style-name="P1"><text:span text:style-name="T7">URIsta riippuvia asetuksia (server{}in sisällä); voi olla useita sisäkkäin</text:span></text:p>
              </text:list-item>
              <text:list-item>
                <text:p text:style-name="P1"><text:span text:style-name="T1">@</text:span><text:span text:style-name="T6">nimi </text:span><text:span text:style-name="T7">määrittää nimetyn sijainnin käytettäväksi uudelleenohjausviittauksissa</text:span></text:p>
              </text:list-item>
              <text:list-item>
                <text:p text:style-name="P1"><text:span text:style-name="T7">location{}in sisällä voi olla mm.</text:span></text:p>
                <text:list>
                  <text:list-header>
                    <text:p text:style-name="P1"><text:span text:style-name="T2">root, index, error_log, proxy_pass 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location{}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RI voi olla</text:p>
                <text:list>
                  <text:list-header>
                    <text:p>polun <text:span text:style-name="T10">alku</text:span> (esim. /); jos edessä ^~, ohittaa regexpit</text:p>
                    <text:list>
                      <text:list-item>
                        <text:p>käsitellään pituusjärjestyksessä, pisin voittaa</text:p>
                      </text:list-item>
                    </text:list>
                    <text:p>=koko polku (”= /kala/hauki.html”)</text:p>
                    <text:list>
                      <text:list-item text:start-value="1">
                        <text:p>voittaa kaikki muut; voi olla esim. yhtaikaa sekä ”/” että ”= /”</text:p>
                      </text:list-item>
                    </text:list>
                    <text:p>~regexp (”~ \.php$”), ~* case-insensitive</text:p>
                    <text:list>
                      <text:list-item text:start-value="1">
                        <text:p>regexp'it voittavat polunalkumääritykset ilman ^~ -prefiksiä</text:p>
                      </text:list-item>
                      <text:list-item>
                        <text:p>regexp'it tulkitaan järjestyksessä, ensimmäinen voittaa</text:p>
                      </text:list-item>
                    </text:list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try_files</text:p>
          </draw:text-box>
        </draw:frame>
        <draw:frame presentation:style-name="pr2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">try_files </text:span><text:span text:style-name="T6">file ... URI;</text:span></text:p>
              </text:list-header>
              <text:list-item>
                <text:p text:style-name="P3"><text:span text:style-name="T7">Vaihtoehtoja miten tiedosto tulkitaan, ensimmäinen löytynyt voittaa</text:span></text:p>
                <text:list>
                  <text:list-header>
                    <text:p text:style-name="P3"><text:span text:style-name="T8">$uri on alkuperäinen polku sellaisenaan</text:span></text:p>
                    <text:p text:style-name="P3"><text:span text:style-name="T8">=</text:span><text:span text:style-name="T9">code</text:span><text:span text:style-name="T8"> palauttaa virhekoodin</text:span></text:p>
                  </text:list-header>
                </text:list>
                <text:p text:style-name="P3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try_files</text:p>
          </draw:text-box>
        </draw:frame>
        <draw:frame presentation:style-name="pr2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8">Esim.</text:span></text:p>
                <text:list>
                  <text:list-header>
                    <text:p text:style-name="P3"><text:span text:style-name="T8">location / {</text:span></text:p>
                    <text:p text:style-name="P3"><text:span text:style-name="T8"><text:s text:c="2"/></text:span><text:span text:style-name="T8">try_files /huoltokatko.html $uri $uri/ $uri/index.html $uri.html =404;</text:span></text:p>
                    <text:p text:style-name="P3"><text:span text:style-name="T8">}</text:span></text:p>
                    <text:p text:style-name="P3"><text:span text:style-name="T8">location /pictures/ {</text:span></text:p>
                    <text:p text:style-name="P3"><text:span text:style-name="T8"><text:s text:c="2"/></text:span><text:span text:style-name="T8">try_files $uri /pictures/oletus.jpg;</text:span></text:p>
                    <text:p text:style-name="P3"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try_files</text:p>
          </draw:text-box>
        </draw:frame>
        <draw:frame presentation:style-name="pr2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><text:span text:style-name="T11">location / {</text:span></text:p>
                    <text:p text:style-name="P5"><text:span text:style-name="T11"><text:s text:c="2"/></text:span><text:span text:style-name="T11">try_files $uri @varakone;</text:span></text:p>
                    <text:p text:style-name="P5"><text:span text:style-name="T11">}</text:span></text:p>
                    <text:p text:style-name="P5"><text:span text:style-name="T11">location @varakone {</text:span></text:p>
                    <text:p text:style-name="P5"><text:span text:style-name="T11"><text:s text:c="2"/></text:span><text:span text:style-name="T11">proxy_pass http://192.168.6.7:8080;</text:span></text:p>
                    <text:p text:style-name="P5"><text:span text:style-name="T11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php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udo apt-get install php-common php-cli php-fpm</text:p>
              </text:list-item>
              <text:list-item>
                <text:p>Haluttuun konfiguraatiotiedostoon:</text:p>
                <text:list>
                  <text:list-header>
                    <text:p><text:s text:c="7"/>location ~ \.php$ {</text:p>
                    <text:p><text:s text:c="10"/>fastcgi_split_path_info ^(.+\.php)(/.+)$;</text:p>
                    <text:p><text:s text:c="10"/>try_files $fastcgi_script_name =404;</text:p>
                    <text:p><text:s text:c="10"/>set $path_info $fastcgi_path_info;</text:p>
                    <text:p><text:s text:c="10"/>fastcgi_param PATH_INFO $path_info;</text:p>
                    <text:p><text:s text:c="10"/>fastcgi_pass unix:/var/run/php-fpm.sock;</text:p>
                    <text:p><text:s text:c="10"/>fastcgi_index index.php;</text:p>
                    <text:p><text:s text:c="10"/>include fastcgi.conf;</text:p>
                    <text:p><text:s text:c="7"/>}</text:p>
                  </text:list-header>
                </text:list>
              </text:list-item>
              <text:list-item>
                <text:p>sudo service nginx resta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rewrite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header>
                <text:p>rewrite <text:span text:style-name="T10">regexp korvaus </text:span><text:span text:style-name="T12">[</text:span><text:span text:style-name="T10">lippu</text:span><text:span text:style-name="T12">]</text:span></text:p>
              </text:list-header>
              <text:list-item>
                <text:p><text:span text:style-name="T12">Muuntaa URIn toiseksi regexp-säännöllä</text:span></text:p>
              </text:list-item>
              <text:list-item>
                <text:p><text:span text:style-name="T12">Jos useita, suoritetaan järjestyksessä</text:span></text:p>
              </text:list-item>
              <text:list-item>
                <text:p><text:span text:style-name="T12">Liput:</text:span></text:p>
                <text:list>
                  <text:list-header>
                    <text:p><text:span text:style-name="T12">break: lopeta rewrite-sääntöjen suoritus tähän</text:span></text:p>
                    <text:p><text:span text:style-name="T12">last: lopeta tähän ja ala käsitellä muutettua URIa alusta</text:span></text:p>
                    <text:list>
                      <text:list-item>
                        <text:p><text:span text:style-name="T12">voi johtaa silmukkaan...</text:span></text:p>
                      </text:list-item>
                    </text:list>
                    <text:p><text:span text:style-name="T12">redirect: palauta ”temporary redirect” -koodi</text:span></text:p>
                    <text:p><text:span text:style-name="T12">permanent: palauta ”permanent redirect” -koodi</text:span></text:p>
                  </text:list-header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rewrite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8">Esim.</text:span></text:p>
                <text:list>
                  <text:list-header>
                    <text:p text:style-name="P3"><text:span text:style-name="T8">location /download/ {</text:span></text:p>
                    <text:p text:style-name="P3"><text:span text:style-name="T8"><text:s text:c="3"/></text:span><text:span text:style-name="T8">rewrite ^(/download/.*)/media/(.*)\..*$ $1/mp3/$2.mp3 break;</text:span></text:p>
                    <text:p text:style-name="P3"><text:span text:style-name="T8"><text:s text:c="3"/></text:span><text:span text:style-name="T8">rewrite ^(/download/.*)/audio/(.*)\..*$ $1/mp3/$2.ra <text:s/>break;</text:span></text:p>
                    <text:p text:style-name="P3"><text:span text:style-name="T8"><text:s text:c="3"/></text:span><text:span text:style-name="T8">return <text:s/>403;</text:span></text:p>
                    <text:p text:style-name="P3"><text:span text:style-name="T8">}</text:span></text:p>
                  </text:list-header>
                </text:list>
                <text:p text:style-name="P3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proxy_pass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proxy_pass <text:span text:style-name="T10">URL</text:span><text:span text:style-name="T12">;</text:span></text:p>
              </text:list-header>
              <text:list-item>
                <text:p>Ohjaa (yleensä location{}in määräämän) URLin toiseen</text:p>
              </text:list-item>
              <text:list-item>
                <text:p>Esim.</text:p>
                <text:list>
                  <text:list-header>
                    <text:p>location / {</text:p>
                    <text:p><text:s text:c="2"/>proxy_pass http://192.168.122.4:8080/;</text:p>
                    <text:p>}</text:p>
                    <text:p>location /images/ {</text:p>
                    <text:p><text:s text:c="2"/>proxy_pass http://192.168.122.5/pics/;</text:p>
                    <text:p>}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proxy_pass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Yhdistettävissä esim. rewrite-direktiivin kanssa:</text:span></text:p>
                <text:list>
                  <text:list-header>
                    <text:p><text:span text:style-name="T4">location /user/ {</text:span></text:p>
                    <text:p><text:span text:style-name="T4"><text:s text:c="4"/></text:span><text:span text:style-name="T4">rewrite <text:s text:c="3"/>/user/([^/]+) /users?name=$1 break;</text:span></text:p>
                    <text:p><text:span text:style-name="T4"><text:s text:c="4"/></text:span><text:span text:style-name="T4">proxy_pass http://192.168.7.8/;</text:span></text:p>
                    <text:p><text:span text:style-name="T4">}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reverse proxy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simerkki: halutaan erottaa virtual hosteja sisäisesti eri virtuaalikoneisiin.</text:p>
              </text:list-item>
              <text:list-item>
                <text:p>Ohjataan kaikki ulkoa tulevat pyynnöt edustapalvelimena toimivalle nginx'ille, jossa on kullekin virtual hostille tämäntapainen määritys:</text:p>
                <text:list>
                  <text:list-header>
                    <text:p>server {</text:p>
                    <text:p><text:s text:c="2"/>listen :80; </text:p>
                    <text:p><text:s text:c="2"/>server_name: 1.example.org;</text:p>
                    <text:p><text:s text:c="2"/>location / { proxy_pass http://kone1:8080/; }</text:p>
                    <text:p>}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reverse proxy</text:p>
          </draw:text-box>
        </draw:frame>
        <draw:frame presentation:style-name="pr2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Virtual hosteja voidaan jakaa eri virtuaalikoneisiin kuten halutaan, jossain voi pyöriä nginx, jossain apache, jossain lighttpd... jopa useita samassa koneessa eri porteissa, edustakoneen huolehtiessa ohjauksesta oikeaan paikkaan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kriptien suorituksesta</text:p>
          </draw:text-box>
        </draw:frame>
        <draw:frame presentation:style-name="pr2" draw:text-style-name="P5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3">Skriptin ensimmäisellä rivillä voidaan määrätä käytettävä tulkkiohjelma (shell) mahdollisine optioineen:</text:span></text:p>
                <text:p text:style-name="P5"><text:span text:style-name="T13">#! /bin/bash -e</text:span></text:p>
                <text:list>
                  <text:list-item>
                    <text:p text:style-name="P5"><text:span text:style-name="T14">optioita: -e = keskeytä virheeseen, -x = jäljitä suoritusta</text:span></text:p>
                  </text:list-item>
                </text:list>
              </text:list-item>
              <text:list-item>
                <text:p text:style-name="P5"><text:span text:style-name="T3">Jos skriptitiedosto on suoritettava (</text:span><text:span text:style-name="T13">chmod +x</text:span><text:span text:style-name="T3">), sen voi ajaa suoraan tyyliin </text:span><text:span text:style-name="T13">./skripti.sh</text:span><text:span text:style-name="T3">, muuten </text:span><text:span text:style-name="T13">bash skripti.sh </text:span><text:span text:style-name="T14">(tai </text:span><text:span text:style-name="T13">bash -ex skripti.sh</text:span><text:span text:style-name="T14"> jne)</text:span></text:p>
              </text:list-item>
              <text:list-item>
                <text:p text:style-name="P5"><text:span text:style-name="T14">Shellille voi antaa skriptin komentorivillä tyyliin </text:span><text:span text:style-name="T13">sh -c '…'</text:span><text:span text:style-name="T14">, hyödyllistä mm. sudo tai ssh:n kanssa rajaamaan mikä shell tulkitsee minkäkin osan komentorivistä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ilapäiset tiedostot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2">Kun skriptissä tarvitaan tilapäistä tiedostoa, sopiva paikka on usein /tmp tai /var/tmp - mutta tiedostonimeä ei yleensä kannata kiinnittää, useammastakin syystä:</text:span></text:p>
                <text:list>
                  <text:list-item>
                    <text:p><text:span text:style-name="T2">Jos skriptiä voidaan ajaa monta kertaa samaan aikaan, saman tiedostonimen käyttö aiheuttaa ongelmia</text:span></text:p>
                  </text:list-item>
                  <text:list-item>
                    <text:p><text:span text:style-name="T2">Jos aiottu nimi on jo jonkin muun käytössä, sen käyttö ei yleensä onnistu</text:span></text:p>
                  </text:list-item>
                  <text:list-item>
                    <text:p><text:span text:style-name="T2">Kiinteä tiedostonimi saattaa muodostaa tietoturvaongelman (hyökkäysvektori mustahatuille)</text:span></text:p>
                  </text:list-item>
                </text:list>
              </text:list-item>
              <text:list-item>
                <text:p text:style-name="P3"><text:span text:style-name="T2">Yksi keino on prosessin id, ympäristömuuttujassa $$:</text:span></text:p>
                <text:list>
                  <text:list-header>
                    <text:p><text:span text:style-name="T2">MYFILE=/tmp/.jotain$$</text:span></text:p>
                  </text:list-header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ktemp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2">Yleinen ratkaisu tilapäistiedostotarpeisiin on</text:span></text:p>
                <text:list>
                  <text:list-header>
                    <text:p><text:span text:style-name="T2">mktemp [-du] [-p DIR] </text:span><text:span text:style-name="T9">template</text:span></text:p>
                    <text:p><text:span text:style-name="T9">template </text:span><text:span text:style-name="T8">on nimimalli, jossa pitää olla vähintään 3 X:ää <text:s text:c="5"/>(oletus tmp.XXXXXXXXXX)</text:span></text:p>
                    <text:p><text:span text:style-name="T8">-p (--tmpdir) hakemisto jonka alle tiedosto luodaan</text:span></text:p>
                    <text:p><text:span text:style-name="T8">-d (--directory) luo hakemisto tiedoston asemesta</text:span></text:p>
                    <text:p><text:span text:style-name="T8">-u (--dry-run) älä luo tiedostoa, palauta vain nimi </text:span></text:p>
                  </text:list-header>
                </text:list>
              </text:list-item>
              <text:list-item>
                <text:p><text:span text:style-name="T11">Vastaavat kirjastokutsut mktemp(3), mkstemp(3) ja mkdtemp(3)</text:span></text:p>
              </text:list-item>
              <text:list-item>
                <text:p><text:span text:style-name="T11">Luotu tiedosto pitää erikseen hävittää kun sitä ei enää tarvit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rap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2">Skriptissä voi varautua sen keskeytymiseen virheeseen:</text:span></text:p>
                <text:list>
                  <text:list-header>
                    <text:p text:style-name="P3"><text:span text:style-name="T3">trap '</text:span><text:span text:style-name="T15">komento</text:span><text:span text:style-name="T11">' </text:span><text:span text:style-name="T15">signal[s] </text:span></text:p>
                  </text:list-header>
                </text:list>
                <text:p text:style-name="P3"><text:span text:style-name="T8">Signaalina 0 tarkoittaa skriptin loppumista mistä tahansa syystä, ja se on hyödyllinen erityisesti "loppusiivoukseen".</text:span></text:p>
                <text:p text:style-name="P3"><text:span text:style-name="T8">Esim.</text:span></text:p>
                <text:list>
                  <text:list-header>
                    <text:p text:style-name="P3"><text:span text:style-name="T11">MYTEMPFILE=$(mktemp /tmp/.jotainXXX)</text:span></text:p>
                    <text:p text:style-name="P3"><text:span text:style-name="T11">trap "rm $MYTEMPFILE" 0</text:span></text:p>
                  </text:list-header>
                </text:list>
                <text:p><text:span text:style-name="T11">(Huom. lainausmerkkien ' ' ja " " er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alveluiden käynnistyksestä jne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 text:style-name="P1"><text:span text:style-name="T1">Historiallisista syistä palveluiden käynnistämiseen, pysäyttämiseen jne on useita erilaisia tapoja, ikäjärjestyksessä:</text:span></text:p>
                <text:list>
                  <text:list-header>
                    <text:p text:style-name="P1"><text:span text:style-name="T3">/etc/init.d/palvelu start <text:s text:c="8"/># sysV</text:span></text:p>
                    <text:p text:style-name="P1"><text:span text:style-name="T3">service palvelu start <text:s text:c="11"/># upstart &amp; sysV</text:span></text:p>
                    <text:p text:style-name="P1"><text:span text:style-name="T3">systemctl start palvelu <text:s text:c="7"/># systemd</text:span></text:p>
                  </text:list-header>
                </text:list>
                <text:p text:style-name="P1"><text:span text:style-name="T1">Monille palveluille toimivat kaikki vaihtoehdo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alveluiden käynnistyksestä jne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 text:style-name="P1"><text:span text:style-name="T1">Eri palveluille käytettävissä olevat toiminnot vaihtelevat, aina kuitenkin vähintään start ja stop, yleensä myös restart, reload ja status</text:span></text:p>
              </text:list-item>
              <text:list-item>
                <text:p text:style-name="P1"><text:span text:style-name="T1">Kaikkien (...) palveluiden tilaa voi tarkastella komennoilla</text:span></text:p>
                <text:list>
                  <text:list-header>
                    <text:p text:style-name="P1"><text:span text:style-name="T3">service --status-all <text:s text:c="12"/># upstart &amp; sysV</text:span></text:p>
                    <text:p text:style-name="P1"><text:span text:style-name="T3">systemctl -t service status # systemd</text:span></text:p>
                  </text:list-header>
                </text:list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alveluiden käynnistyksestä jne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2">Käynnistysskriptejä ja -määrityksiä voi tutkia:</text:span></text:p>
                <text:p text:style-name="P3"><text:span text:style-name="T3">sysV: /etc/init.d/</text:span></text:p>
                <text:p text:style-name="P3"><text:span text:style-name="T3">upstart: /etc/init/</text:span></text:p>
                <text:p text:style-name="P3"><text:span text:style-name="T3">systemd: /etc/systemd/system/</text:span></text:p>
              </text:list-item>
              <text:list-item>
                <text:p text:style-name="P3"><text:span text:style-name="T3">Vrt myös /etc/default/ - käynnistysskriptit lukevat sitä</text:span></text:p>
              </text:list-item>
              <text:list-item>
                <text:p text:style-name="P3"><text:span text:style-name="T2">Jos palvelu ei käynnisty, voi olla hyödyllistä yrittää käynnistää se käsin katsomalla ensin mitä käynnistysskripti tekee (joskus sh -x … toimi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Esimerkki: levytilaongelma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2">Tilanne: /usr on täynnä, /home'ssa tilaa vaikka kuinka, ei LVM:ää tai ei vapaata levytilaa VG:ssä.</text:span></text:p>
              </text:list-item>
              <text:list-item>
                <text:p text:style-name="P3"><text:span text:style-name="T2">Ongelma: /home'n pienentäminen on aina vaikeaa, ei juuri koskaan onnistu ilman boottia ja voi olla vaikeaa bootatenkin (esim. jos /home on xfs, jota ei voi pienentää) ja /usr:n laajentaminen on helppoa vain jos käytössä on LVM ja volume groupissa on tilaa.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Esimerkki: levytilaongelma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header>
                <text:p text:style-name="P3"><text:span text:style-name="T2">Ratkaisu: siirretään osa /usr:stä, esimerkiksi /usr/src, /home'n alle ja linkitetään se takaisin:</text:span></text:p>
                <text:list>
                  <text:list-header>
                    <text:p text:style-name="P3"><text:span text:style-name="T3">mkdir /home/usr</text:span></text:p>
                    <text:p text:style-name="P3"><text:span text:style-name="T3">mv /usr/src /home/usr</text:span></text:p>
                    <text:p text:style-name="P3"><text:span text:style-name="T3">ln -s /home/usr/src /usr</text:span></text:p>
                  </text:list-header>
                </text:list>
                <text:p text:style-name="P3"><text:span text:style-name="T2">Helppoa ja nopeaa, mutta ylläpidon kannalta jatkossa hankalaa ja virhealtista - paras kohdella tilapäisratkaisuna ja siirtää /usr/src takaisin tai omaksi tiedostojärjestelmäkseen jos ja kun levyn lisäys myöhemmin sen sallii.</text:span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Esimerkki: levytilaongelma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header>
                <text:p text:style-name="P3"><text:span text:style-name="T2">Siirrettävän alihakemiston valinnassa syytä olla varovainen, erityisesti pitää varoa käytössä olevia ja bootissa tarpeellisia hakemistoja. Hyviä vaihtoehtoja /usr:n alla ovat /usr/src, /usr/local ja /usr/share/doc, mahdollisesti jopa koko /usr/share; /var:n alta voi bootin puolesta yleensä siirtää melkein mitä vain, mutta se yleensä edellyttää ao. alihakemistoa käyttävien palveluiden sammuttamista (/var/run ei pidä siirtää). Ennen siirtoa pitää tietysti aina katsoa paljonko tilaa siirrettävän hakemiston alla on (tyhjää hakemistoa ei kannata siirtää)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simerkki: levytilaa kateissa</text:p>
          </draw:text-box>
        </draw:frame>
        <draw:frame presentation:style-name="pr2" draw:text-style-name="P4" draw:layer="layout" svg:width="25.199cm" svg:height="12.18cm" svg:x="1.4cm" svg:y="4.914cm" presentation:class="outline">
          <draw:text-box>
            <text:list text:style-name="L2">
              <text:list-item>
                <text:p text:style-name="P4"><text:span text:style-name="T4">Jos levyn/osion/taltion mounttaa hakemistoon, joka ei ole tyhjä, alle jäävät tiedostot jäävät näkymättömiin mutta vievät yhä levytilaa (ja ilmestyvät taas näkyviin umountin jälkeen)</text:span></text:p>
              </text:list-item>
              <text:list-item>
                <text:p text:style-name="P4"><text:span text:style-name="T4">Esim. tehdään /tmp:stä erillinen taltio (LV):</text:span></text:p>
                <text:p text:style-name="P4"><text:span text:style-name="T4">lvcreate -n lvtmp -L500M tt1-vg</text:span></text:p>
                <text:p text:style-name="P4"><text:span text:style-name="T4">mkfs -t ext2 /dev/tt1-vg/lvtmp</text:span></text:p>
                <text:p text:style-name="P4"><text:span text:style-name="T4">mount /dev/tt1-vg/lvtmp /tmp # vanha sisältö jää piiloon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simerkki: Kerberos ei toimi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1">Jos Kerberos-autentikointi (pam) ei toimi, yleisimmät syyt ovat</text:span></text:p>
                <text:list>
                  <text:list-item>
                    <text:p text:style-name="P3"><text:span text:style-name="T2">/etc/krb5.conf virheellinen (väärä realm tms)</text:span></text:p>
                  </text:list-item>
                  <text:list-item>
                    <text:p text:style-name="P3"><text:span text:style-name="T2">palomuuri blokkaa portin 88</text:span></text:p>
                  </text:list-item>
                  <text:list-item>
                    <text:p text:style-name="P3"><text:span text:style-name="T2">kello on pielessä (Onko ntpd/chronyd asennettuna? Blokkaako palomuuri sen?)</text:span></text:p>
                  </text:list-item>
                  <text:list-item>
                    <text:p text:style-name="P3"><text:span text:style-name="T2">käyttäjätunnus puuttuu /etc/passwd:stä (tai Kerberoksesta tai LDAPista tai NISistä tms)</text:span></text:p>
                  </text:list-item>
                </text:list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simerkki: Kerberos ei toimi</text:p>
          </draw:text-box>
        </draw:frame>
        <draw:frame presentation:style-name="pr2" draw:text-style-name="P5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2">Omia (tai muiden ylläpitäjien) tumpelointeja epäillessä voi tutkia mitä on tehty:</text:span></text:p>
                <text:list>
                  <text:list-header>
                    <text:p text:style-name="P5"><text:span text:style-name="T3">zgrep sudo /var/log/authlog*</text:span></text:p>
                    <text:p text:style-name="P5"><text:span text:style-name="T3">history # komentohistoriaa voi selata myös nuolinäppäimillä</text:span></text:p>
                    <text:p text:style-name="P5"><text:span text:style-name="T3">cat /root/.bash_history /home/tunnus/.bash_history</text:span></text:p>
                    <text:p text:style-name="P5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simerkki: Kerberos ei toimi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Autentikointiongelmista tulee yleensä virheilmoitus /var/log/auth.log'iin. Kerran sieltä löytyi tällainen viesti:</text:p>
                <text:list>
                  <text:list-header>
                    <text:p>sshd[1472]: pam_krb5(sshd:auth): (user tt) mkstemp("/tmp/krb5cc_pam_o2YOkN") failed: No such file or directory</text:p>
                  </text:list-header>
                </text:list>
                <text:p>Jos mkstemp valittaa ”No such file or directory”, se tarkoittaa että hakemistoa, jonka alle se yrittää tilapäistä tiedostoa luoda, ei ole - ja tässä tapauksessa todellakin /tmp oli kadonnut. Syyksi osoittautui se yleisin eli ”operator error”, samasta lokitiedostosta löytyi myös tällainen:</text:p>
                <text:list>
                  <text:list-header>
                    <text:p>xx3 sudo: xx0 : TTY=pts/0 ; PWD=/ ; USER=root ; COMMAND=/bin/rm -r -f /tmp/</text:p>
                    <text:p>(name changed to protect the guilty)</text:p>
                  </text:list-header>
                </text:list>
                <text:p>ja korjaukseksi riitti: </text:p>
                <text:list>
                  <text:list-header>
                    <text:p>sudo mkdir /tmp; sudo chmod 1777 /tmp # tai chmod o=rwxt,ug=rwx /tmp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9T07:24:43</meta:creation-date>
    <dc:date>2018-04-17T17:26:27.589893829</dc:date>
    <meta:editing-duration>P4DT2H11M59S</meta:editing-duration>
    <meta:editing-cycles>37</meta:editing-cycles>
    <meta:generator>LibreOffice/5.0.6.2$Linux_X86_64 LibreOffice_project/00$Build-2</meta:generator>
    <meta:document-statistic meta:object-count="177"/>
  </office:meta>
</office:document-meta>
</file>