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5.559cm"/>
    </style:style>
    <style:style style:name="co1" style:family="table-column">
      <style:table-column-properties style:column-width="6.162cm" style:use-optimal-column-width="false"/>
    </style:style>
    <style:style style:name="co2" style:family="table-column">
      <style:table-column-properties style:column-width="6.453cm" style:use-optimal-column-width="false"/>
    </style:style>
    <style:style style:name="co3" style:family="table-column">
      <style:table-column-properties style:column-width="6.307cm" style:use-optimal-column-width="false"/>
    </style:style>
    <style:style style:name="co4" style:family="table-column">
      <style:table-column-properties style:column-width="6.151cm" style:use-optimal-column-width="false"/>
    </style:style>
    <style:style style:name="co5" style:family="table-column">
      <style:table-column-properties style:column-width="6.247cm" style:use-optimal-column-width="false"/>
    </style:style>
    <style:style style:name="co6" style:family="table-column">
      <style:table-column-properties style:column-width="18.923cm" style:use-optimal-column-width="false"/>
    </style:style>
    <style:style style:name="co7" style:family="table-column">
      <style:table-column-properties style:column-width="6.232cm" style:use-optimal-column-width="false"/>
    </style:style>
    <style:style style:name="co8" style:family="table-column">
      <style:table-column-properties style:column-width="2.423cm" style:use-optimal-column-width="false"/>
    </style:style>
    <style:style style:name="co9" style:family="table-column">
      <style:table-column-properties style:column-width="2.926cm" style:use-optimal-column-width="false"/>
    </style:style>
    <style:style style:name="co10" style:family="table-column">
      <style:table-column-properties style:column-width="1.99cm" style:use-optimal-column-width="false"/>
    </style:style>
    <style:style style:name="co11" style:family="table-column">
      <style:table-column-properties style:column-width="2.325cm" style:use-optimal-column-width="false"/>
    </style:style>
    <style:style style:name="co12" style:family="table-column">
      <style:table-column-properties style:column-width="3.486cm" style:use-optimal-column-width="false"/>
    </style:style>
    <style:style style:name="co13" style:family="table-column">
      <style:table-column-properties style:column-width="5.79cm" style:use-optimal-column-width="false"/>
    </style:style>
    <style:style style:name="ro1" style:family="table-row">
      <style:table-row-properties style:row-height="2.135cm"/>
    </style:style>
    <style:style style:name="ro2" style:family="table-row">
      <style:table-row-properties style:row-height="2.033cm"/>
    </style:style>
    <style:style style:name="ro3" style:family="table-row">
      <style:table-row-properties style:row-height="2.25cm"/>
    </style:style>
    <style:style style:name="ce1" style:family="table-cell">
      <style:graphic-properties style:repeat="repeat" draw:textarea-vertical-align="middle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d - copy &amp; conver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pioi dataa ”raakana” tiedostorajoista välittämättä</text:p>
              </text:list-item>
              <text:list-item>
                <text:p>poikkeuksellinen syntaksi:</text:p>
                <text:p>dd keyword=value [keyword=value...]</text:p>
              </text:list-item>
              <text:list-item>
                <text:p>tärkeimmät optiot:</text:p>
                <text:list>
                  <text:list-header>
                    <text:p>if=syöttötiedosto</text:p>
                    <text:p><text:span text:style-name="T1">of=tulostiedosto</text:span></text:p>
                    <text:p><text:span text:style-name="T1">bs=lohkokoko (tavuja); myös ibs=... ja obs=...</text:span></text:p>
                    <text:p><text:span text:style-name="T1">count=lohkomäärä (syötteestä)</text:span></text:p>
                    <text:p><text:span text:style-name="T1">skip=ohitettava lohkomäärä syötteestä</text:span></text:p>
                    <text:p><text:span text:style-name="T1">seek=ohitettava lohkomäärä tulostiedostossa</text:span></text:p>
                    <text:p><text:span text:style-name="T1">oflags=... (joukko kopiointiin vaikuttavia asetuksia)</text:span></text:p>
                    <text:p><text:span text:style-name="T1">conv=... (joukko harvoin tarvittavia konversio-optioita, big-endian vs. little-endian jne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simerkki: monen partition muuto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Levyllä kolme partitiota, root, swap ja /home. Suurennettava root-partitiota, levyä jo suurennettu ts. levyn lopussa on riittävästi tyhjää.</text:p>
              </text:list-header>
              <text:list-item>
                <text:p>poistetaan swap ja /home käytöstä (swapoff, umount)</text:p>
              </text:list-item>
              <text:list-item>
                <text:p>muutetaan partitiotaulua (fdisk tai parted)</text:p>
              </text:list-item>
              <text:list-item>
                <text:p>siirretään /home'n sisältö uuteen paikkaan dd:llä (useana palana jos osittain päällekkäin vanhan kanssa!), bootataan</text:p>
              </text:list-item>
              <text:list-item>
                <text:p>suurennetaan root-tiedostojärjestelmä (resize2fs)</text:p>
              </text:list-item>
              <text:list-item>
                <text:p>luodaan swap uusiksi (mkswap)</text:p>
              </text:list-item>
              <text:list-item>
                <text:p>päivitetään boot loader ja initramfs.</text:p>
              </text:list-item>
              <text:list-item>
                <text:p>Hidasta, vaikeaa ja virhealtista - uudelleenasennus voi olla parempi idea.</text:p>
                <text:p>Jos tällaista joutuu tekemään, ennakkosuunnittelu on epäonnistun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ogical Volume Manager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atkaisu levyjen partitiointiongelmaan</text:p>
              </text:list-item>
              <text:list-item>
                <text:p>Yhdistää joukon ”fyysisiä levyjä” (physical volumes, PV) levyryhmäksi (volume group, VG), josta sitten jaetaan ”loogisia levyjä” (logical volumes, LV) kuten partitioita</text:p>
              </text:list-item>
              <text:list-item>
                <text:p>PV:tä voi lisätä ja poistaa, LV:tä ja VG:tä voi luoda ja hävittää ja niiden kokoa muuttaa ”lennosta”, konetta boottaamatta</text:p>
              </text:list-item>
              <text:list-item>
                <text:p>snapshots, striping &amp; mirroring (RAID), clustering</text:p>
              </text:list-item>
              <text:list-item>
                <text:p>Jotkin tiedostojärjestelmät (zfs, brtfs) tarjoavat itse osin samaa toiminnallisuutta, mutta eivät korvaa LVM:ää täysin</text:p>
              </text:list-item>
              <text:list-item>
                <text:p>Samassa koneessa voi olla sekä LVM että sen ulkopuolisia tiedostojärjestelmiä (usein /boot sen ulkopuolell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PV-VG-LV</text:p>
          </draw:text-box>
        </draw:frame>
        <draw:frame draw:style-name="standard" draw:layer="layout" svg:width="25.072cm" svg:height="2.134cm" svg:x="1.527cm" svg:y="4.865cm" presentation:class="table" presentation:user-transformed="true">
          <table:table table:template-name="default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Physical volumes</text:p>
              </table:table-cell>
              <table:table-cell>
                <text:p text:style-name="P2">hda</text:p>
              </table:table-cell>
              <table:table-cell>
                <text:p text:style-name="P2">hdb</text:p>
              </table:table-cell>
              <table:table-cell>
                <text:p text:style-name="P2">hdc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5.809cm" svg:x="1.4cm" svg:y="11.27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V:t voivat olla oikeita fyysisiä levyjä, partitioita, RAID-pakkoja, iSCSI-levyjakoja, kryptattuja tiedostoja... ”whatever looks like a disk”, myös erilaisia sekaisin</text:p>
              </text:list-item>
              <text:list-item>
                <text:p>LV:t eivät välttämättä fyysisesti yhtenäisiä vaan niiden osat voivat olla eri puolilla VG:tä</text:p>
              </text:list-item>
              <text:list-item>
                <text:p>Samassa VG:ssä levyt, joita halutaan käsitellä kokonaisuutena (varautua siirtämään kerralla toiseen koneeseen tms)</text:p>
              </text:list-item>
            </text:list>
          </draw:text-box>
        </draw:frame>
        <draw:frame draw:style-name="standard" draw:layer="layout" svg:width="25.169cm" svg:height="2.032cm" svg:x="1.43cm" svg:y="7.151cm">
          <table:table table:template-name="default" table:use-first-column-styles="true">
            <table:table-column table:style-name="co5"/>
            <table:table-column table:style-name="co6"/>
            <table:table-row table:style-name="ro2" table:default-cell-style-name="ce1">
              <table:table-cell>
                <text:p>Volume groups</text:p>
              </table:table-cell>
              <table:table-cell>
                <text:p text:style-name="P2">vg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171cm" svg:height="2.249cm" svg:x="1.428cm" svg:y="9.35cm">
          <table:table table:template-name="default" table:use-first-column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ce1">
              <table:table-cell>
                <text:p>Logical volumes</text:p>
              </table:table-cell>
              <table:table-cell>
                <text:p text:style-name="P2">/</text:p>
              </table:table-cell>
              <table:table-cell>
                <text:p text:style-name="P2">/usr</text:p>
              </table:table-cell>
              <table:table-cell>
                <text:p text:style-name="P2">/var</text:p>
              </table:table-cell>
              <table:table-cell>
                <text:p text:style-name="P2">swap</text:p>
              </table:table-cell>
              <table:table-cell>
                <text:p text:style-name="P2">/home</text:p>
              </table:table-cell>
              <table:table-cell>
                <text:p text:style-name="P2">(unused)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komennois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mentojen alkukirjaimet kertovat mihin ne vaikuttavat:</text:p>
                <text:p>pv* physical volume</text:p>
                <text:p>vg* volume group</text:p>
                <text:p>lv* logical volume</text:p>
                <text:list>
                  <text:list-item>
                    <text:p>kaikissa optio --help</text:p>
                  </text:list-item>
                  <text:list-item>
                    <text:p><text:span text:style-name="T2">man </text:span><text:span text:style-name="T3">komento</text:span></text:p>
                  </text:list-item>
                </text:list>
              </text:list-item>
              <text:list-item>
                <text:p>lvm <text:span text:style-name="T4">komento [optiot]</text:span></text:p>
                <text:p><text:span text:style-name="T1">”</text:span><text:span text:style-name="T1">master”-komento, jonka alta löytyvät useimmat muut komennot</text:span></text:p>
                <text:list>
                  <text:list-item>
                    <text:p><text:span text:style-name="T1">yleensä sama kirjoittaako ”</text:span><text:span text:style-name="T5">lvm</text:span><text:span text:style-name="T1"> </text:span><text:span text:style-name="T4">komento</text:span><text:span text:style-name="T1">” vai pelkästään </text:span><text:span text:style-name="T4">komento, </text:span><text:span text:style-name="T1">mutta esim. recovery-tilanteissa usein vain edellinen toimii, ja siinä on myös joitakin lisäkomentoja, joita ei erillisinä olekaan (esim. devtypes, dumpconfig)</text:span></text:p>
                  </text:list-item>
                  <text:list-item>
                    <text:p><text:span text:style-name="T1">joitakin harvinaisia komentoja ei löydy lvm:n alta (mm. lvmdump)</text:span></text:p>
                  </text:list-item>
                  <text:list-item>
                    <text:p><text:span text:style-name="T5">lvm help,</text:span><text:span text:style-name="T6"> </text:span><text:span text:style-name="T5">lvm help </text:span><text:span text:style-name="T3">koment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uusi VG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Esimerkki uuden VG:n käyttöönotosta:</text:p>
              </text:list-header>
              <text:list-item>
                <text:p text:style-name="P3">Alustetaan fyysiset levyt:</text:p>
                <text:list>
                  <text:list-header>
                    <text:p text:style-name="P3">pvcreate /dev/vdb /dev/vdc</text:p>
                  </text:list-header>
                </text:list>
              </text:list-item>
              <text:list-item>
                <text:p text:style-name="P3">Luodaan levyryhmä:</text:p>
                <text:list>
                  <text:list-header>
                    <text:p text:style-name="P3">vgcreate vg00 /dev/vdb /dev/vdc</text:p>
                  </text:list-header>
                </text:list>
              </text:list-item>
              <text:list-item>
                <text:p text:style-name="P3">Luodaan loogisia levyjä:</text:p>
                <text:list>
                  <text:list-header>
                    <text:p text:style-name="P3">lvcreate --size 2G --name lvhome2 vg00</text:p>
                    <text:p text:style-name="P3">lvcreate -L 3G -n lvhome3 vg00</text:p>
                  </text:list-header>
                </text:list>
              </text:list-item>
              <text:list-item>
                <text:p text:style-name="P3">Luodaan LV:lle tiedostojärjestelmät ja mountataan ne:</text:p>
                <text:list>
                  <text:list-header>
                    <text:p text:style-name="P3">mkfs -t ext4 /dev/vg00/lvhome2</text:p>
                    <text:p text:style-name="P3">mkdir /home2; mount /dev/vg00/lvhome2 /home2</text:p>
                    <text:p text:style-name="P3"># sama home3:ll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aitepolu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oogisen levyn laitepolku on perinteisesti</text:p>
                <text:p>/dev/<text:span text:style-name="T4">&lt;volume group&gt;</text:span><text:span text:style-name="T1">/</text:span><text:span text:style-name="T4">&lt;logical volume&gt;</text:span></text:p>
                <text:p><text:span text:style-name="T1">siis esim. /dev/vg00/lvhome</text:span></text:p>
              </text:list-item>
              <text:list-item>
                <text:p><text:span text:style-name="T1">Nykyisissä Linuxeissa suositaan polkua </text:span></text:p>
                <text:p><text:span text:style-name="T1">/dev/mapper/&lt;</text:span><text:span text:style-name="T4">volume group</text:span><text:span text:style-name="T1">&gt;-&lt;</text:span><text:span text:style-name="T4">logical volume</text:span><text:span text:style-name="T1">&gt;</text:span></text:p>
                <text:p><text:span text:style-name="T1">siis esim. /dev/mapper/vg00-lvhome</text:span></text:p>
                <text:p><text:span text:style-name="T1">ja sitä on syytä käyttää /etc/fstab'issa.</text:span></text:p>
              </text:list-item>
              <text:list-item>
                <text:p><text:span text:style-name="T1">”</text:span><text:span text:style-name="T1">oikea” polku on tyyliä /dev/dm-0, edelliset luodaan symbolisina linkkeinä siihen; dm-laitetta ei yleensä koskaan pitäisi käyttää suoraan</text:span></text:p>
              </text:list-item>
              <text:list-item>
                <text:p><text:span text:style-name="T1">VG:n nimet historiallisesti vg* ja LV:n lv*, nykyisin useimmin suoraan kuvaavia (esim. VG koneen nimi, LV ”usr” jn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luonti ja hävit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vcreate [options] <text:span text:style-name="T4">laite[...]</text:span></text:p>
                <text:list>
                  <text:list-item>
                    <text:p><text:span text:style-name="T1">optiot harvoin tarpeen, joskus mm. --uuid, --force</text:span></text:p>
                  </text:list-item>
                </text:list>
              </text:list-item>
              <text:list-item>
                <text:p>vgcreate [options] <text:span text:style-name="T4">nimi PV [PV...]</text:span></text:p>
                <text:list>
                  <text:list-item>
                    <text:p><text:span text:style-name="T1">vähintään yksi PV</text:span></text:p>
                  </text:list-item>
                  <text:list-item>
                    <text:p><text:span text:style-name="T1">paljon optioita mutta harvoin tarpeen, mm. --maxlogicalvolumes, --maxphysicalvolumes, --physicalextentsize, --metadatacopies, --clustered...</text:span></text:p>
                  </text:list-item>
                </text:list>
              </text:list-item>
              <text:list-item>
                <text:p><text:span text:style-name="T1">vgremove [options] </text:span><text:span text:style-name="T4">VGnimi [VGnimi...]</text:span></text:p>
                <text:list>
                  <text:list-item>
                    <text:p><text:span text:style-name="T1">jos VG ei ole tyhjä, varoittaa ja pyytää vahvistusta mutta suostuu poistamaan kuitenkin; LV:t voi myös poistaa yksitellen ensin</text:span></text:p>
                  </text:list-item>
                  <text:list-item>
                    <text:p><text:span text:style-name="T1">ainoa yleinen optio -f (--force)</text:span></text:p>
                  </text:list-item>
                </text:list>
              </text:list-item>
              <text:list-item>
                <text:p><text:span text:style-name="T1">pvremove</text:span></text:p>
                <text:list>
                  <text:list-item>
                    <text:p><text:span text:style-name="T1">poistaa metadatan PV:ltä, harvoin tarpeen (yleensä vgreduce hoitaa)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/ PV:n koon muutta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gextend [options] </text:span><text:span text:style-name="T4">VGnimi PVpath</text:span></text:p>
              </text:list-item>
              <text:list-item>
                <text:p><text:span text:style-name="T1">vgreduce [options] </text:span><text:span text:style-name="T4">VGpath [PVpath]</text:span></text:p>
                <text:list>
                  <text:list-item>
                    <text:p><text:span text:style-name="T1">poistettavan PV:n oltava tyhjä (ks. pvmove)</text:span></text:p>
                    <text:p><text:span text:style-name="T1">-a|--all poistaa kaikki tyhjät PVt</text:span></text:p>
                    <text:p><text:span text:style-name="T1">--removemissing poistaa kadonneet (fyysisesti poistetut/särkyneet) PVt</text:span></text:p>
                  </text:list-item>
                </text:list>
              </text:list-item>
              <text:list-item>
                <text:p><text:span text:style-name="T1">pvmove [options] </text:span><text:span text:style-name="T4">sourcePVpath [destPVpath [destPVpath...]]</text:span></text:p>
                <text:list>
                  <text:list-item>
                    <text:p><text:span text:style-name="T1">siirtää PV:n sisällön vapaaseen paikkaan tai nimettyihin PV:hen</text:span></text:p>
                    <text:p><text:span text:style-name="T1">-n </text:span><text:span text:style-name="T4">LVname </text:span><text:span text:style-name="T1">siirtää vain nimetyn LV:n sisällön</text:span></text:p>
                  </text:list-item>
                  <text:list-item>
                    <text:p><text:span text:style-name="T1">toimii taustalla, ei estä samanaikaista käyttöä (hidastaa kyllä)</text:span></text:p>
                  </text:list-item>
                  <text:list-item>
                    <text:p><text:span text:style-name="T1">voi keskeyttää (vaikka bootata), jatkuu automaattisesti</text:span></text:p>
                  </text:list-item>
                </text:list>
              </text:list-item>
              <text:list-item>
                <text:p><text:span text:style-name="T1">pvresize [--setphysicalvolumesize </text:span><text:span text:style-name="T4">koko</text:span><text:span text:style-name="T1">] </text:span><text:span text:style-name="T4">PVPath [PVPath...]</text:span></text:p>
                <text:list>
                  <text:list-item>
                    <text:p><text:span text:style-name="T1">Muuttaa PV:n koon (oletuksena maksimiin)</text:span></text:p>
                  </text:list-item>
                </text:list>
              </text:list-item>
              <text:list-item>
                <text:p><text:span text:style-name="T1">vgmerge VG1 VG2</text:span></text:p>
                <text:list>
                  <text:list-item>
                    <text:p><text:span text:style-name="T1">yhdistää VG2:n VG1:een; VG2 ei saa olla aktiivi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siir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gexport [-a|--all] <text:span text:style-name="T4">VGName [VGName...]</text:span></text:p>
                <text:list>
                  <text:list-header>
                    <text:p><text:span text:style-name="T1">poistaa VG:n määrittelyn järjestelmästä siirtoa varten</text:span></text:p>
                  </text:list-header>
                </text:list>
              </text:list-item>
              <text:list-item>
                <text:p>vgimport [-a|--all] <text:span text:style-name="T4">VGname [VGname...]</text:span></text:p>
                <text:list>
                  <text:list-header>
                    <text:p><text:span text:style-name="T1">palauttaa VG:n määrittelyn ts. ottaa sen käyttöön (mahdollisesti eri) järjestelmään</text:span></text:p>
                  </text:list-header>
                </text:list>
              </text:list-item>
              <text:list-item>
                <text:p>vgscan</text:p>
                <text:list>
                  <text:list-header>
                    <text:p>etsii kaikilta levyiltä PV:t ja VG:t, usein tarpeen levyjen (PV:den) siirron jälkeen; vrt. myös pvscan, lvmdiskscan (eivät yleensä tarpeen)</text:p>
                  </text:list-header>
                </text:list>
              </text:list-item>
              <text:list-item>
                <text:p><text:span text:style-name="T1">vgrename </text:span><text:span text:style-name="T4">OldVG NewVG</text:span></text:p>
                <text:list>
                  <text:list-item>
                    <text:p><text:span text:style-name="T1">samassa koneessa ei saa olla kahta samannimistä VG:tä!</text:span></text:p>
                  </text:list-item>
                  <text:list-item>
                    <text:p><text:span text:style-name="T4">OldVG</text:span><text:span text:style-name="T1"> voi olla nimen/polun asemesta UUID</text:span></text:p>
                  </text:list-item>
                </text:list>
              </text:list-item>
              <text:list-item>
                <text:p>vgcfgbackup, vgcfgrestore: VG:n metadatan backup ja palautus, yleensä automaattinen (ks. /etc/lvm/backup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luonti ja hävit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vcreate [optiot] volumegroup [PV[:PE[-PE]]...]</text:p>
                <text:list>
                  <text:list-header>
                    <text:p>yleisimmät optiot:</text:p>
                    <text:p>-n|--name <text:span text:style-name="T4">nimi</text:span></text:p>
                    <text:p><text:span text:style-name="T1">-L|--size </text:span><text:span text:style-name="T4">koko tavuina </text:span><text:span text:style-name="T5">tai</text:span></text:p>
                    <text:p><text:span text:style-name="T6">-l|--extents </text:span><text:span text:style-name="T3">koko blokkeina tai prosentteina </text:span></text:p>
                    <text:p><text:span text:style-name="T6"><text:s text:c="2"/></text:span><text:span text:style-name="T6">(koko VG:stä %VG, vapaasta tilasta %FREE, PV:stä %VPS)</text:span></text:p>
                  </text:list-header>
                  <text:list-item>
                    <text:p><text:span text:style-name="T6">myös PV:n ja PE:t (physical extents) voi määrätä</text:span></text:p>
                  </text:list-item>
                  <text:list-item>
                    <text:p><text:span text:style-name="T6">ei luo tiedostojärjestelmää, se pitää tehdä erikseen (mkfs, mkswap)</text:span></text:p>
                    <text:p><text:span text:style-name="T6">esim. </text:span><text:span text:style-name="T5">lvcreate -n lv2 vg00</text:span></text:p>
                  </text:list-item>
                </text:list>
              </text:list-item>
              <text:list-item>
                <text:p><text:span text:style-name="T6">lvremove [f|--force] </text:span><text:span text:style-name="T3">LVpath</text:span></text:p>
                <text:list>
                  <text:list-item>
                    <text:p><text:span text:style-name="T6">ensin tarvittaessa umount tai swapon (pois myös fstab'ista)</text:span></text:p>
                  </text:list-item>
                  <text:list-item>
                    <text:p><text:span text:style-name="T6">esim. </text:span><text:span text:style-name="T5">lvremove /dev/vg00/lv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muuttamin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vextend [-L|--size] [+]<text:span text:style-name="T4">koko </text:span><text:span text:style-name="T1">[-r|--resizefs] </text:span><text:span text:style-name="T4">LVpath [PVpath]</text:span></text:p>
                <text:p><text:span text:style-name="T4">lvextend [-l|--extents] [+][extents|%{VG|LV|PVS|FREE|ORIGIN}] ...</text:span></text:p>
                <text:list>
                  <text:list-header>
                    <text:p><text:span text:style-name="T4">esim. </text:span><text:span text:style-name="T5">lvextend -r -L 4G /dev/vg00/lvhome</text:span></text:p>
                  </text:list-header>
                  <text:list-item>
                    <text:p><text:span text:style-name="T1">koon tai sen muutoksen voi ilmaista monella tavalla, </text:span></text:p>
                    <text:p><text:span text:style-name="T1">esim. --extents 50%VG, -l 100%FREE jne</text:span></text:p>
                  </text:list-item>
                  <text:list-item>
                    <text:p><text:span text:style-name="T1">tiedostojärjestelmä pitää laajentaa jälkeenpäin (resize2fs tms) tai käyttää -r -optiota (ei toimi aina, riippuu tiedostojärjestelmästä)</text:span></text:p>
                  </text:list-item>
                  <text:list-item>
                    <text:p><text:span text:style-name="T1">myös halutun PV:n voi määrätä</text:span></text:p>
                  </text:list-item>
                </text:list>
              </text:list-item>
              <text:list-item>
                <text:p><text:span text:style-name="T1">lvreduce [-L|--size|-l|--extents] </text:span><text:span text:style-name="T4">koko </text:span><text:span text:style-name="T1">[-r|--resizefs] </text:span><text:span text:style-name="T4">LVpath</text:span></text:p>
                <text:list>
                  <text:list-item>
                    <text:p><text:span text:style-name="T1">tiedostojärjestelmä pitää pienentää </text:span><text:span text:style-name="T5">ensin</text:span><text:span text:style-name="T6"> tai käyttää -r -optiota</text:span></text:p>
                  </text:list-item>
                </text:list>
              </text:list-item>
              <text:list-item>
                <text:p><text:span text:style-name="T6">lvrename </text:span><text:span text:style-name="T3">OldLV NewL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VM: statustieto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gdisplay [options] <text:span text:style-name="T4">[VGname...]</text:span></text:p>
                <text:p><text:span text:style-name="T1">vgs</text:span><text:span text:style-name="T4"> <text:s/>[options] [VGname...]</text:span></text:p>
                <text:list>
                  <text:list-item>
                    <text:p><text:span text:style-name="T1">VG:n status, erityisesti vapaan tilan määrä</text:span></text:p>
                  </text:list-item>
                  <text:list-item>
                    <text:p><text:span text:style-name="T1">vgdisplay ”puhelias”, vgs tiivistetty</text:span></text:p>
                  </text:list-item>
                </text:list>
              </text:list-item>
              <text:list-item>
                <text:p>lvdisplay [options] <text:span text:style-name="T4">[LVName...]</text:span></text:p>
                <text:p><text:span text:style-name="T1">lvs [options] </text:span><text:span text:style-name="T4">[LVName...]</text:span></text:p>
                <text:list>
                  <text:list-item>
                    <text:p><text:span text:style-name="T1">LV:n status</text:span></text:p>
                  </text:list-item>
                </text:list>
              </text:list-item>
              <text:list-item>
                <text:p>pvdisplay [options] <text:span text:style-name="T4">[PVPath]</text:span></text:p>
                <text:p><text:span text:style-name="T1">pvs [options] </text:span><text:span text:style-name="T4">[PVPath]</text:span></text:p>
                <text:list>
                  <text:list-item>
                    <text:p><text:span text:style-name="T1">PV:n stat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attribuuttien muutos: *chan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gchange [options] <text:span text:style-name="T4">VGName </text:span></text:p>
                <text:list>
                  <text:list-item>
                    <text:p><text:span text:style-name="T1">muuttaa VG:n attribuutteja (melkein kaikkea mitä vgcreate asetti)</text:span></text:p>
                  </text:list-item>
                  <text:list-item>
                    <text:p><text:span text:style-name="T1">erityisesti VG:n aktiivisuus: vgchange -a [n|y] - yleensä tapahtuu automaattisesti mutta recovery-tilanteissa muuttaminen käsin joskus tarpeen, samoin vgmerge'n kanssa</text:span></text:p>
                  </text:list-item>
                </text:list>
              </text:list-item>
              <text:list-item>
                <text:p><text:span text:style-name="T1">lvchange [options] </text:span><text:span text:style-name="T4">LVPath [LVPath...]</text:span></text:p>
                <text:list>
                  <text:list-item>
                    <text:p><text:span text:style-name="T1">muuttaa LV:n attribuutteja, -a kuten yllä (mutta harvemmin tarpeen)</text:span></text:p>
                  </text:list-item>
                </text:list>
              </text:list-item>
              <text:list-item>
                <text:p><text:span text:style-name="T1">pvchange [options] </text:span><text:span text:style-name="T4">PVPath</text:span></text:p>
                <text:list>
                  <text:list-item>
                    <text:p><text:span text:style-name="T1">muuttaa PV:n attribuutteja, harvoin tarpeen</text:span></text:p>
                  </text:list-item>
                  <text:list-item>
                    <text:p><text:span text:style-name="T1">pvchange -x n asettaa PV:n ”käyttökieltoon” esim. tulevaa poistoa ennakoi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snapsho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lvcreate --snapshot -L size -n name […] OrigLV</text:p>
              </text:list-header>
              <text:list-item>
                <text:p>”jäädytetty” kopio LV:stä luontihetkellä, sisäisesti tallettaa erot </text:p>
              </text:list-item>
              <text:list-item>
                <text:p>vie tilaa vain (koko ajan kasvavan) eron verran, mutta lakkaa toimimasta jos snapshot-LV tulee täyteen</text:p>
              </text:list-item>
              <text:list-item>
                <text:p>mahdollistaa koherentin varmuuskopion (kaikki snapshot-LV:n osat edustavat samaa ajanhetkeä), tärkeää etenkin tietokantojen kanssa</text:p>
              </text:list-item>
              <text:list-item>
                <text:p>voi käyttää yksinäänkin tilapäisenä varmuuskopiona (ennen jotain potentiaalisesti katastrofaalista kokeilua), palautus komennolla </text:p>
                <text:list>
                  <text:list-header>
                    <text:p>lvconvert --merge <text:span text:style-name="T4">snapshot-LV-path</text:span></text:p>
                  </text:list-header>
                </text:list>
              </text:list-item>
              <text:list-item>
                <text:p>snapshot-LV:tä ei normaalisti muuteta (mount -ro), mutta sitä voi muuttaa jos esim. halutaan säilyttää valikoituja muutoksia ennen palautusta</text:p>
              </text:list-item>
              <text:list-item>
                <text:p>yleensä hävitetään heti kun ei enää tarpeen (kun varmuuskopio tehty tm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RAID &amp; cluster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VM sisältää (software-)RAID-toiminnallisuutta (striping &amp; mirroring, nyttemmin myös RAID4/5/6), mutta sitä käytetään melko harvoin nykyisin: RAID yleensä toteutetaan erikseen mdadm:llä (monipuolisempi ja kypsempi, enemmän työkaluja) tai rauta-RAID-ohjaimella ja siten luotua RAID-laitetta käytetään PV:nä LVM:lle.</text:p>
              </text:list-item>
              <text:list-item>
                <text:p>Clustering (CLVM): Jos käytössä on jaettu levy (SAN tms), LV voidaan jakaa monelle koneelle yhtaikaa. Synkronoinnista huolehtii clvmd (cluster lvm daemon), mutta toiminta yleensä edellyttää, että sovellukset ovat ”cluster-aware”.</text:p>
              </text:list-item>
              <text:list-item>
                <text:p>High-Availability -ympäristöön on RedHatin HA-LVM, joka myös jakaa levyn kahdelle koneelle mutta aktiivisena vain toisessa; optimoitu failover-scenarioon, ei edellytä cluster-säätöä sovelluksil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FS täynnä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Olkoon FS (tiedostojärjestelmä) /home (/dev/vg1/home) täynnä.</text:p>
              </text:list-item>
              <text:list-item>
                <text:p>Tarkistetaan onko VG:ssä tilaa:</text:p>
                <text:list>
                  <text:list-header>
                    <text:p>vgdisplay vg1 | grep Free #tai#</text:p>
                    <text:p>vgs vg1</text:p>
                  </text:list-header>
                </text:list>
              </text:list-item>
              <text:list-item>
                <text:p>Jos VG:ssä ei ollut tilaa, lisätään sinne levy tai pienennetään tai poistetaan jokin vanha LV</text:p>
              </text:list-item>
              <text:list-item>
                <text:p>Kun tilaa on, laajennetaan /home:</text:p>
                <text:list>
                  <text:list-header>
                    <text:p>lvextend -L +1G -r /dev/vg1/home</text:p>
                  </text:list-header>
                </text:list>
              </text:list-item>
              <text:list-item>
                <text:p>Jos -r -optio unohtui tai ei toiminut, laajennetaan tiedostojärjestelmä:</text:p>
                <text:list>
                  <text:list-header>
                    <text:p>resize2fs /dev/vg1/home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lisäy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isätään levy ensin ”fyysisesti” (virtuaalikoneelle vain virsh attach-disk tms), olkoon se /dev/vdb. Ei partitioida uutta levyä, vaan lisätään se kokonaisena. (Partitiointi on tarpeen boottilevyn kanssa, eikä haittaa muutenkaan.)</text:p>
              </text:list-item>
              <text:list-item>
                <text:p>Alustetaan PV:</text:p>
                <text:list>
                  <text:list-header>
                    <text:p>pvcreate /dev/vdb</text:p>
                  </text:list-header>
                </text:list>
              </text:list-item>
              <text:list-item>
                <text:p>Lisätään PV VG:hen (esim. ”vg1”):</text:p>
                <text:list>
                  <text:list-header>
                    <text:p>vgextend vg1 /dev/vdb</text:p>
                  </text:list-header>
                </text:list>
              </text:list-item>
              <text:list-item>
                <text:p>Tarkistetaan tulos:</text:p>
                <text:list>
                  <text:list-header>
                    <text:p>vgdisplay -v vg1 #tai#</text:p>
                    <text:p>vgs vg1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Halutaan tehdä /usr/local'ista oma tiedostojärjestelmänsä. Oletetaan, että VG:ssä on tilaa (tässä 1GB).</text:p>
              </text:list-header>
              <text:list-item>
                <text:p>Luodaan uusi LV ja alustetaan se:</text:p>
                <text:list>
                  <text:list-header>
                    <text:p>lvcreate -L 1G -n local vg1</text:p>
                    <text:p>mkfs -t ext4 /dev/vg1/local</text:p>
                  </text:list-header>
                </text:list>
              </text:list-item>
              <text:list-item>
                <text:p>Lisätään määritys /etc/fstab'iin:</text:p>
                <text:list>
                  <text:list-header>
                    <text:p><text:span text:style-name="T7">echo ”/dev/mapper/vg1-local /usr/local ext4 defaults 0 2” &gt;&gt;/etc/fstab</text:span></text:p>
                  </text:list-header>
                </text:list>
              </text:list-item>
              <text:list-item>
                <text:p>Siirretään data ja tarvittaessa korjataan hakemiston oikeudet:</text:p>
                <text:list>
                  <text:list-header>
                    <text:p>mv /usr/local /usr/oldlocal; mkdir /usr/local; mount /usr/local;</text:p>
                    <text:p>ls -ld /usr/oldlocal; chmod 755 /usr/local; chown root:root /usr/local</text:p>
                    <text:p>mv /usr/oldlocal/* /usr/local; rmdir /usr/oldlocal</text:p>
                  </text:list-header>
                </text:list>
              </text:list-item>
              <text:list-item>
                <text:p>Edellyttää ettei /usr/local ole käytössä siirron aikana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vaihto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aihdetaan kokonaan LVM-käytössä oleva levy (sdb) toiseen (sdc), koska se on on menossa rikki tai käynyt pieneksi tms.</text:p>
              </text:list-header>
              <text:list-item>
                <text:p>Kytketään uusi levy ”fyysisesti” (virsh attach-disk)</text:p>
              </text:list-item>
              <text:list-item>
                <text:p>Lisätään uusi levy VG:hen:</text:p>
                <text:list>
                  <text:list-header>
                    <text:p>pvcreate /dev/sdc</text:p>
                    <text:p>vgextend vg1 /dev/sdc</text:p>
                  </text:list-header>
                </text:list>
              </text:list-item>
              <text:list-item>
                <text:p>Tyhjennetään vanha levy:</text:p>
                <text:list>
                  <text:list-header>
                    <text:p>pvmove /dev/sdb</text:p>
                  </text:list-header>
                </text:list>
              </text:list-item>
              <text:list-item>
                <text:p>Poistetaan vanha levy VG:stä:</text:p>
                <text:list>
                  <text:list-header>
                    <text:p>vgreduce -a vg1</text:p>
                  </text:list-header>
                </text:list>
              </text:list-item>
              <text:list-item>
                <text:p>Poistetaan vanha levy (virsh detach-disk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vaihto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aihdettava systeemilevy, jolla on sekä LVM:n ulkopuolinen partitio 1 (/dev/sda1, mountattuna /boot) että PV (/dev/sda2) ja boot loader (grub)</text:p>
              </text:list-header>
              <text:list-item>
                <text:p>Partitioidaan uusi levy (sdb) käsin niin, että ensimmäinen (sdb1) on ainakin yhtä iso kuin ennenkin, lopusta sdb2, sitten partx/kpartx/partprobe tai boot</text:p>
              </text:list-item>
              <text:list-item>
                <text:p>Mountataan /boot readonly-tilaan:</text:p>
                <text:list>
                  <text:list-header>
                    <text:p>mount -o remount,ro /boot</text:p>
                  </text:list-header>
                </text:list>
              </text:list-item>
              <text:list-item>
                <text:p>Kopioidaan /boot dd:llä:</text:p>
                <text:list>
                  <text:list-header>
                    <text:p>dd if=/dev/sda1 of=/dev/sdb1</text:p>
                    <text:p>umount /boot; mount /dev/sdb1 /boot # tarkistetaan että OK</text:p>
                    <text:p>resize2fs /dev/sdb1 <text:s/># jos kokoa suurennettiin</text:p>
                  </text:list-header>
                </text:list>
              </text:list-item>
              <text:list-item>
                <text:p>Asennetaan boot loader uudelle levylle:</text:p>
                <text:list>
                  <text:list-header>
                    <text:p>grub-install /dev/sdb</text:p>
                  </text:list-header>
                </text:list>
              </text:list-item>
              <text:list-item>
                <text:p>LVM-osan vaihto pvmove'lla kuten edellä mutta laitteina PV-partitiot /dev/sda2 ja /dev/sdb2</text:p>
              </text:list-item>
              <text:list-item>
                <text:p>Poistetaan vanha levy</text:p>
              </text:list-item>
              <text:list-item>
                <text:p>Bootataan mahdollisimman pian varmistuksen vuoksi - saattaa vaatia BIOSin tai VM:n määritysten muuttamista, mahdollisesti update-initramfs -u, /etc/fstab (jos levykirjainviittauksi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6T08:29:43.126959928</meta:creation-date>
    <dc:date>2016-04-15T13:08:24.819263948</dc:date>
    <meta:editing-duration>P1DT11H15M16S</meta:editing-duration>
    <meta:editing-cycles>16</meta:editing-cycles>
    <meta:generator>LibreOffice/4.2.8.2$Linux_X86_64 LibreOffice_project/420$Build-2</meta:generator>
    <meta:document-statistic meta:object-count="112"/>
  </office:meta>
</office:document-meta>
</file>