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927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2.572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2" draw:text-style-name="P1" draw:layer="layout" svg:width="25.199cm" svg:height="13.927cm" svg:x="1.4cm" svg:y="4.04cm" presentation:class="subtitle" presentation:user-transformed="true">
          <draw:text-box>
            <text:list text:style-name="L1">
              <text:list-header>
                <text:p text:style-name="P1">chroot [options] hakemisto [komento]</text:p>
              </text:list-header>
              <text:list-item>
                <text:p text:style-name="P1">“Virtuaalinen levyjärjestelmä”</text:p>
              </text:list-item>
              <text:list-item>
                <text:p text:style-name="P1">Vaihtaa juurihakemiston: annettu hakemisto toimii uutena juurena, sen ulkopuolella olevat eivät näy</text:p>
              </text:list-item>
              <text:list-item>
                <text:p text:style-name="P1">Uuden juuren alla pitää olla kaikki tarvittava, kuten /bin, /etc, /usr ja dynaamiset kirjastot</text:p>
              </text:list-item>
              <text:list-item>
                <text:p text:style-name="P1">Käytetään asennusvaiheessa (chroot /target …) ja usein sovelluksen tietoturvan parantamiseen ajamalla niitä dedikoidussa hakemistopuussa (ei kovin tehokas suoja, root pääsee yleensä ulo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sybox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tenkin asennusvaiheessa (avattaessa konsoli Alt-F2:lla jne),joskus muutenkin minimalistisissa asennuksissa käytettävä staattinen binääri, joka sisältää riisutut versiot yleisimmistä komennoista</text:p>
              </text:list-header>
              <text:list-item>
                <text:p>Monissa komennoissa vähemmän optioita kuin standardiversioissa (uudemmissa busyboxin versioissa enemmän optioit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ongelmia 1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Virtuaalikonsolia käytettäessä voi asennuslokia seurata reaaliajassa neljännessä konsoli-ikkunassa (Alt-F4) tai tutkia taaksepäin toisessa ja kolmannessa (Alt-F2, Alt-F3), esim. </text:p>
                <text:p>more /var/log/syslog.log</text:p>
              </text:list-item>
              <text:list-item>
                <text:p>Lokissa on yleensä aina virheeltä näyttäviä viestejä jotka eivät oikeasti ole vakavia; kannattaa tutkia onnistuneidenkin asennusten lokej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ongelmia 2</text:p>
          </draw:text-box>
        </draw:frame>
        <draw:frame presentation:style-name="pr5" draw:layer="layout" svg:width="25.199cm" svg:height="12.179cm" svg:x="1.4cm" svg:y="5.014cm" presentation:class="outline" presentation:user-transformed="true">
          <draw:text-box>
            <text:list text:style-name="L2">
              <text:list-item>
                <text:p>Sarjaporttikonsolin kanssa käytettävissä ei ole useampia konsoli-ikkunoita, mutta asennusvalikossa on “Execute a shell”</text:p>
              </text:list-item>
              <text:list-item>
                <text:p>Konsoleita voi olla useita (ei kahta samantyyppistä), erityisesti sekä sarjaporttikonsoli että (virtuaalinen) graafinen konsoli; --extra-args -optiolla (tai -x) annetuista console= -asetuksista viimeinen on ensisijainen (/dev/console); esim.</text:p>
                <text:p>-x 'console=tty0 console=/dev/ttyS0,115200n8 serial'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ongelmia 3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 virt-install -komennolle määrittelee sarjaporttikonsolin mutta ei '--graphics none', konsoliviestit menevät kuitenkin graafiseen virtuaalikonsoliin; jos X-yhteyttä ei ole, siihen voi ottaa yhteyden virt-viewer -komennolla toisesta ikkunasta, joka on avattu ssh -X -optiolla</text:p>
              </text:list-item>
              <text:list-item>
                <text:p>Jos on määritelty molemmat konsolit ja sarjaporttikonsoli ensisijaiseksi, voi olla tarpeen kytkeytyä sarjaporttikonsoliin uudesta ikkunasta </text:p>
                <text:p>(virsh --connect qemu:///system console kone</text:p>
                <text:p>usein riittää myös vain virsh console kon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ongelmia 4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Asennuksen keskeytyessä outoon virheeseen: </text:p>
              </text:list-header>
              <text:list-item>
                <text:p>grep -i error /var/log/syslog |more</text:p>
              </text:list-item>
              <text:list-item>
                <text:p>grep -i “no space” /var/log/syslog</text:p>
              </text:list-item>
              <text:list-item>
                <text:p>grep -i failed /var/log/syslog</text:p>
              </text:list-item>
              <text:list-item>
                <text:p>dmesg | more</text:p>
              </text:list-item>
              <text:list-item>
                <text:p>Kannattaa etsiä lisätietoa grepillä löydetyn virheen ympäriltä; jos (vanhan) busyboxin grep ei tunne -A ja -B optioita eikä sen more /-hakua, usein joutuu greppaamaan aikaleimaa t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ennusongelmia 5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vytilan täyttyminen voi aiheuttaa hyvin monenlaisia virheitä ja aiheutua satunnaisista tekijöistä (käytetty repository, vaihtelu verkon nopeudessa, jopa koneen nimi – pitempi nimi tuottaa enemmän tekstiä lokiin!)</text:p>
              </text:list-item>
              <text:list-item>
                <text:p>Asennuksen keskeytyessä täyttynyt levy ei ehkä enää olekaan täynnä (erityisesti /var), virheilmoitusta kannattaa etsiä lokista</text:p>
              </text:list-item>
              <text:list-item>
                <text:p>Jos jokin levyosio täyttyy, asennus on yleensä aloitettava alusta tai ainakin levyosioinnista; joskus loogisen volumen laajennus “lennosta” riittää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2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“GRand Unified Bootloader” versio 2 (vs.“grub legacy”)</text:p>
              </text:list-item>
              <text:list-item>
                <text:p>BIOS (tai EFI) lataa bootloaderin levyltä (tms), sen jälkeen grub lataa ja käynnistää käyttöjärjestelmän (tai joidenkin käyttöjärjestelmien kanssa ensin niiden oman bootloaderin)</text:p>
              </text:list-item>
              <text:list-item>
                <text:p>Tuntee suoraan ison joukon tiedostojärjestelmiä, LVM:n, software-RAIDin (md), dm-crypt'in jne (ja osaa temppuilla oudompien kanssakin)</text:p>
              </text:list-item>
              <text:list-item>
                <text:p>Menu- ja komentorivikäyttöliittymät</text:p>
              </text:list-item>
              <text:list-item>
                <text:p><text:a xlink:href="http://www.gnu.org/software/grub/manual/grub.html" xlink:type="simple">www.gnu.org/software/grub/manual/grub.html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: asennu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grub-install [options] device</text:p>
                <text:list>
                  <text:list-item>
                    <text:p>Esim. grub-install --force /dev/sda</text:p>
                  </text:list-item>
                </text:list>
              </text:list-item>
              <text:list-item>
                <text:p>dpkg-reconfigure grub-pc</text:p>
                <text:list>
                  <text:list-item>
                    <text:p>Kutsuu edellistä mutta lisäksi tallentaa konfiguraatiomuutoksen (säilyy paremmin versiopäivitysten yli), toisaalta ei mahdollista kaikkia valintoja</text:p>
                  </text:list-item>
                </text:list>
              </text:list-item>
              <text:list-item>
                <text:p>grub-mkimage, grub-setup (harvoin tarpeen)</text:p>
              </text:list-item>
              <text:list-item>
                <text:p>grub-mkrescue (boottaavan CD:n tekoon)</text:p>
              </text:list-item>
              <text:list-item>
                <text:p>update-grub (grub-mkconfi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: asennus 2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Voidaan asentaa eri paikkoihin:</text:p>
              </text:list-header>
              <text:list-item>
                <text:p>MBR (käytettäessä msdos-partitioita)</text:p>
                <text:list>
                  <text:list-item>
                    <text:p>Vaarallinen multiboot-tilanteissa</text:p>
                  </text:list-item>
                </text:list>
              </text:list-item>
              <text:list-item>
                <text:p>Tiedostojärjestelmän sisään, sijainti partition alkuun (msdos-partitiointi)</text:p>
                <text:list>
                  <text:list-item>
                    <text:p>Tiedostojärjestelmän muutokset (jopa fsck) saattavat rikkoa (siksi /boot yleensä ext2)</text:p>
                  </text:list-item>
                </text:list>
              </text:list-item>
              <text:list-item>
                <text:p>Omana partitionaan gpt-partitioinnin kanssa</text:p>
                <text:list>
                  <text:list-item>
                    <text:p>Paras (joskus ainoa toimiva) ratkaisu EFIn kanssa, jotkin BIOSit tukevat myö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: laite- ja tiedostopolu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(hd0,msdos2)/boot/vmlinuz</text:p>
                <text:list>
                  <text:list-header>
                    <text:p>ensimmäinen (numerointi alkaa nollasta) kovalevy, msdos-partitio numero 2 (numerointi kuten fdisk näyttää, alkaa 1:stä, 5=extended jne), tiedosto vmlinux hakemistossa /boot</text:p>
                  </text:list-header>
                </text:list>
              </text:list-item>
              <text:list-item>
                <text:p>(fd1)/vmlinuz</text:p>
                <text:list>
                  <text:list-header>
                    <text:p>toinen (numerointi alkaa taas nollasta) diskettiasema, tiedosto vmlinux</text:p>
                  </text:list-header>
                </text:list>
              </text:list-item>
              <text:list-item>
                <text:p>(cd), (usb0), (lv/system-root), (md/myraid)...</text:p>
              </text:list-item>
              <text:list-item>
                <text:p>Komentoriviltä tab täydentää (etsii laitteita ja tiedostoj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: konfigurointi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boot/grub.cfg: ei yleensä editoida suoraan vaan tehdään muutokset /etc/default/grub -tiedostoon ja sitten update-grub (tai grub-mkconfig); oma kielensä (muistuttaa sh:ta)</text:p>
              </text:list-item>
              <text:list-item>
                <text:p>/etc/default/grub: update-grub tai grub-mkconfig generoivat tästä grub.cfg:n; sh-syntaksi (erityisesti lainausmerkkien käyttö), yleensä sisältää vain muuttujien asetuksia (seuraavassa yleisimmät, erikoistilanteisiin on muitakin</text:p>
              </text:list-item>
              <text:list-item>
                <text:p>/etc/grub.d/40_custom: haluttaessa omia rivejä boottimenuun (grub.cfg:n syntaksi); joskus säädettävä muitakin tiedostoja /etc/grub.d:ssä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default/grub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GRUB_DEFAULT=</text:p>
                <text:list>
                  <text:list-item>
                    <text:p>Oletusvalinta boottimenussa, numero (0...) tai merkkijono, erikoistapaus “saved”</text:p>
                  </text:list-item>
                </text:list>
                <text:p>GRUB_SAVEDEFAULT=true</text:p>
                <text:list>
                  <text:list-item text:start-value="1">
                    <text:p>Jos true ja GRUB_DEFAULT=saved, valittu muuttuu oletukseksi</text:p>
                  </text:list-item>
                </text:list>
                <text:p>GRUB_TIMEOUT=</text:p>
                <text:list>
                  <text:list-item text:start-value="1">
                    <text:p>Kauanko menua näytetään (sekunteja)</text:p>
                  </text:list-item>
                </text:list>
                <text:p>GRUB_HIDDEN_TIMEOUT=</text:p>
                <text:list>
                  <text:list-item text:start-value="1">
                    <text:p>Kauanko odotetaan näyttämättä menua</text:p>
                  </text:list-item>
                </text:list>
                <text:p>GRUB_HIDDEN_TIMEOUT_QUIET=true</text:p>
                <text:list>
                  <text:list-item text:start-value="1">
                    <text:p>Älä näytä laskuria HIDDEN_TIMEOUT-odotuksen aikana</text:p>
                  </text:list-item>
                </text:list>
                <text:p>GRUB_DISABLE_OS_PROBER</text:p>
                <text:list>
                  <text:list-item text:start-value="1">
                    <text:p>Älä etsi muita käyttöjärjestelmiä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default/grub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GRUB_TERMINAL=</text:p>
                <text:list>
                  <text:list-item>
                    <text:p>Esim. console, serial, gfxterm</text:p>
                  </text:list-item>
                </text:list>
                <text:p>GRUB_CMDLINE_LINUX=&lt;Kernelin argumentit&gt;</text:p>
                <text:p>GRUB_CMDLINE_LINUX_DEFAULT=</text:p>
                <text:list>
                  <text:list-item text:start-value="1">
                    <text:p>Oletuskernelin argumentit (ei recovery-kernelille)</text:p>
                  </text:list-item>
                </text:list>
                <text:p>GRUB_DISABLE_RECOVERY=true</text:p>
                <text:list>
                  <text:list-item text:start-value="1">
                    <text:p>Ei generoida recovery-entryjä menuun</text:p>
                  </text:list-item>
                </text:list>
                <text:p>GRUB_GFX_MODE, GRUB_BACKGROUND, GRUB_THEME, GRUB_GFX_PAYLOAD_LINUX</text:p>
                <text:list>
                  <text:list-item text:start-value="1">
                    <text:p>Gfxterm-pääteasetukset</text:p>
                  </text:list-item>
                </text:list>
                <text:p>GRUB_INIT_TUNE=äänitiedosto</text:p>
                <text:p>GRUB_PRELOAD_MODULES=&lt;grub modules&gt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itrd (initramfs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Mdisk, jonka grub lataa käyttöjärjestelmälle valmiiksi</text:p>
              </text:list-item>
              <text:list-item>
                <text:p>Bootissa välttämättömät komennot, kirjastot ja konfiguraatiotiedostot</text:p>
              </text:list-item>
              <text:list-item>
                <text:p>Päivitettävä (update-initramfs -u) kun kriittisiä konfiguraatiotiedostoja muutetaan (lvm.conf, crypttab, mdadm.conf, usein fstab)</text:p>
              </text:list-item>
              <text:list-item>
                <text:p>/boot/initrd.img...</text:p>
              </text:list-item>
              <text:list-item>
                <text:p>/etc/initramfs-tools/update-initramfs.co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grub.d/40_custom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Esimerkki:</text:p>
                <text:p>menuentry “WeirdLinux” {</text:p>
                <text:p><text:s text:c="2"/>set root=(hd1,1)</text:p>
                <text:p><text:s text:c="2"/>set prefix=/puutti</text:p>
                <text:p><text:s text:c="2"/>initrd omaramdisk.img</text:p>
                <text:p><text:s text:c="2"/>linux omakernel</text:p>
                <text:p>}</text:p>
              </text:list-item>
              <text:list-item>
                <text:p>Harvoin tarpeen, yleensä os-prober hoitaa</text:p>
              </text:list-item>
              <text:list-item>
                <text:p>Tarvittaessa käytettävissä koko grub-komentokieli silmukoineen ja ehtolauseine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 komentorivi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Jos boot jämähtää “grub&gt;” promptiin...</text:p>
              </text:list-header>
              <text:list-item>
                <text:p>help ls cat cmp echo list_env set unset parttool</text:p>
              </text:list-item>
              <text:list-item>
                <text:p>Usein pieleen meneviä muuttujia: prefix, root</text:p>
              </text:list-item>
              <text:list-item>
                <text:p>normal, normal_exit</text:p>
              </text:list-item>
              <text:list-item>
                <text:p>initrd, linux, boot, reboot</text:p>
              </text:list-item>
              <text:list-item>
                <text:p>Boottaus käsin (esim)</text:p>
                <text:list>
                  <text:list-header>
                    <text:p>set root=(hd0,msdos1)</text:p>
                    <text:p>set prefix=/boot/grub</text:p>
                    <text:p>linux /boot/vmlinuz-3.16.0-31-generic root=/dev/sda1 ro</text:p>
                    <text:p>initrd initrd.img-3.16.0-31-generic</text:p>
                    <text:p>boot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b device map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ertoo grub'ille mikä fyysinen (BIOSin) levy vastaa mitäkin käyttöjärjestelmän laitetiedostoa (levykirjainta)</text:p>
              </text:list-item>
              <text:list-item>
                <text:p>Nykyisin harvoin tarpeen kun levyjen tunnistamiseen käytetään UUID:ta</text:p>
              </text:list-item>
              <text:list-item>
                <text:p>Esim: grub-install /dev/sdc epäonnistuu ja väittää ettei moista levyä ole, tehdään /boot/device.map:</text:p>
                <text:list>
                  <text:list-header>
                    <text:p>(hd0) /dev/sda</text:p>
                    <text:p>(hd1) /dev/sdb</text:p>
                    <text:p>(hd2) /dev/sdc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3T08:52:30.040435137</meta:creation-date>
    <dc:date>2015-04-21T07:42:35</dc:date>
    <meta:editing-duration>PT8H39M21S</meta:editing-duration>
    <meta:editing-cycles>11</meta:editing-cycles>
    <meta:generator>LibreOffice/4.0.4.2$Linux_X86_64 LibreOffice_project/400m0$Build-2</meta:generator>
    <meta:document-statistic meta:object-count="97"/>
  </office:meta>
</office:document-meta>
</file>