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family="'Liberation Sans'" style:font-style-name="Regular" style:font-family-generic="swiss" style:font-family-asian="'Liberation Sans'" style:font-style-name-asian="Regular" style:font-family-generic-asian="swiss" style:font-family-complex="'Liberation Sans'" style:font-style-name-complex="Regular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ounter (autofs)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unttaa nfs- tai muita verkkolevyjä tarpeen mukaan (ja umounttaa kun tarve poistuu)</text:p>
              </text:list-item>
              <text:list-item>
                <text:p>asennus: apt-get install autofs</text:p>
              </text:list-item>
              <text:list-item>
                <text:p>mounttauksesta huolehtii demoni automount</text:p>
              </text:list-item>
              <text:list-item>
                <text:p>konfiguraatiotiedostot: /etc/auto.master ja siellä viitatut ns. kuvaustiedostot, map files (useimmiten /etc/auto.jotakin)</text:p>
              </text:list-item>
              <text:list-item>
                <text:p>suorat kuvaukset (direct maps): absoluuttinen polku kuvaustiedostossa, harvoin käytetty</text:p>
              </text:list-item>
              <text:list-item>
                <text:p>epäsuorat kuvaukset (indirect maps): kuvaustiedostossa suhteellinen polku, yhdistetään master-tiedoston polkumääritykseen</text:p>
              </text:list-item>
              <text:list-item>
                <text:p>säätömahdollisuuksia monimutkaisempiin ympäristöihin (LDAP jn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fs: esimerkk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/etc/auto.master:</text:p>
                <text:list>
                  <text:list-header>
                    <text:p>/koti <text:s/>/etc/auto.koti <text:s/>--timeout=60</text:p>
                    <text:p>/- <text:s text:c="5"/>/etc/auto.suora <text:s/>--timeout=180</text:p>
                  </text:list-header>
                </text:list>
              </text:list-item>
              <text:list-item>
                <text:p>/etc/auto.koti:</text:p>
                <text:list>
                  <text:list-header>
                    <text:p>oma <text:s/>kotiserver:/home</text:p>
                    <text:p>naapuri tulppu:/home</text:p>
                  </text:list-header>
                </text:list>
              </text:list-item>
              <text:list-item>
                <text:p>/etc/auto.suora:</text:p>
                <text:list>
                  <text:list-header>
                    <text:p>/jako/peli peliserver:/pelijako</text:p>
                  </text:list-header>
                </text:list>
              </text:list-item>
              <text:list-item>
                <text:p>Näkyvät hakemistot:</text:p>
                <text:list>
                  <text:list-header>
                    <text:p>/koti/oma /koti/naapuri /jako/peli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fs: yleist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tomountatut hakemistot tulevat näkyviin kun niitä käytetään; edellisessä esimerkissä komento “ls /koti” voi näyttää tyhjää, mutta “cd /koti/oma/tt” toimii kuitenkin (ja sen jälkeen ls toimii myös)</text:p>
              </text:list-item>
              <text:list-item>
                <text:p>automounter luo tarvittavat välihakemistot (edellä /koti jne) itse, niitä ei saa tehdä valmiiksi</text:p>
              </text:list-item>
              <text:list-item>
                <text:p>master-tiedoston muuttamisen jälkeen tarvitaan (esim)</text:p>
                <text:p>/etc/init.d/autofs reload </text:p>
              </text:list-item>
              <text:list-item>
                <text:p>umount tapahtuu automaattisesti määräajan (oletus 5min) kuluttua siitä kun hakemistoja on viimeksi käytetty (tarvittaessa fuser tai lsof tai ps auttavat selvittämään käyttäjän)</text:p>
              </text:list-item>
              <text:list-item>
                <text:p>oletusasetukset tiedostossa /etc/default/autof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utofs: wildcards, scripts, debug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uvaustiedostossa voi käyttää hakemistonimessä jokerimerkkejä * ja &amp;:</text:p>
                <text:list>
                  <text:list-header>
                    <text:p>* <text:s/>kotipalvelin:/home/&amp;</text:p>
                  </text:list-header>
                </text:list>
              </text:list-item>
              <text:list-item>
                <text:p>kuvaustiedosto voi olla skripti, joka tavalla tai toisella tuottaa halutun mounttikuvauksen (argumenttina levypalvelimen nimi); esimerkkinä /etc/auto.net, joka mounttaa mitä vain verkosta löytyy polkuun /net/kone/hakemisto</text:p>
              </text:list-item>
              <text:list-item>
                <text:p>debuggausta varten automount-demonia voi ajaa verbose-optiolla etualalla omassa ikkunassaan:</text:p>
                <text:list>
                  <text:list-header>
                    <text:p>/etc/init.d/autofs stop</text:p>
                    <text:p>/usr/bin/automount -f -v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hell-ohjelmointia: cas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ase merkkijono in</text:p>
                <text:p><text:s text:c="3"/>malli1) komentojono1;;</text:p>
                <text:p><text:s text:c="3"/>malli2) komentojono2;; ...</text:p>
                <text:p>esac</text:p>
              </text:list-item>
              <text:list-item>
                <text:p>mallissa voi olla jokereita * ? [...] ja vaihtoehtoja erotettuna |:lla:</text:p>
                <text:list>
                  <text:list-header>
                    <text:p>case $(date +%a) in Mon) echo vihaan maanantaita;;</text:p>
                    <text:p>T*|Wed) echo whatever;; Fri) echo kohta... ;; S*) echo “viikonloppu!”;; </text:p>
                    <text:p>*) echo “kalenteriuudistus vai väärä kieli?” ;;</text:p>
                    <text:p>esac</text:p>
                  </text:list-header>
                </text:list>
              </text:list-item>
              <text:list-item>
                <text:p>käytetään usein yhdellä mallilla if-lauseen asemesta (lähinnä jokerien käytön helppouden ja yhdenmukaisuuden takia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r - “tape archive”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ketoi kokoelman tiedostoja hakemistorakenteineen yhdeksi arkistotiedostoksi (tai nauhalle...)</text:p>
              </text:list-item>
              <text:list-item>
                <text:p>yleinen siirtoformaatti, käytetään myös varmuuskopiointiin</text:p>
              </text:list-item>
              <text:list-item>
                <text:p>huom. syntaksi: ei tarvitse viivaa (-) optioiden edessä</text:p>
              </text:list-item>
              <text:list-item>
                <text:p>arkiston luonti: tar c[v...]f <text:span text:style-name="T1">archive file...</text:span></text:p>
                <text:list>
                  <text:list-header>
                    <text:p><text:span text:style-name="T2">tar cf /var/tmp/tthome.tar </text:span><text:span text:style-name="T2">/home/tt </text:span></text:p>
                  </text:list-header>
                </text:list>
              </text:list-item>
              <text:list-item>
                <text:p><text:span text:style-name="T2">arkiston purku: tar x[v..]f </text:span><text:span text:style-name="T1">archive [file...]</text:span></text:p>
                <text:list>
                  <text:list-header>
                    <text:p><text:span text:style-name="T2">tar xjf /var/tmp/extra.tar.bz kala/hauki.txt</text:span></text:p>
                  </text:list-header>
                </text:list>
              </text:list-item>
              <text:list-item>
                <text:p><text:span text:style-name="T2">arkiston sisällysluettelo: tar t[v..]f </text:span><text:span text:style-name="T1">archive</text:span></text:p>
                <text:list>
                  <text:list-header>
                    <text:p><text:span text:style-name="T2">tar tvzf /var/tmp/odd.tgz</text:span></text:p>
                  </text:list-header>
                </text:list>
              </text:list-item>
              <text:list-item>
                <text:p><text:span text:style-name="T2">paljon optioita erikoisempiin tilanteisii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sync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emote sync, ideana kopioida koneesta toiseen vain muutokset (nopea)</text:p>
              </text:list-item>
              <text:list-item>
                <text:p>valittavissa vertaako vain tiedostojen kokoja ja aikaleimoja vai sisältöjäkin</text:p>
              </text:list-item>
              <text:list-item>
                <text:p>toimii ssh:n yli tai omalla rsyncd-protokollallaan (asennettava demoniksi) tai minkä tahansa tiedostomountin kautta (myös lokaalisti, kätevä hakemiston toistuvaan kopiointiin)</text:p>
              </text:list-item>
              <text:list-item>
                <text:p>toimii sekä push- että pull-tyyliin (mutta ei suoraan kahden etäkoneen välillä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sync syntaks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rsync src dest <text:s/># lokaali (tai nfs-mountin yli tms)</text:p>
              </text:list-item>
              <text:list-item>
                <text:p>rsync user@host:src dest # ssh</text:p>
              </text:list-item>
              <text:list-item>
                <text:p>rsync src user@host:dest # ssh</text:p>
              </text:list-item>
              <text:list-item>
                <text:p>rsync user@host::src dest # rsyncd</text:p>
              </text:list-item>
              <text:list-item>
                <text:p>rsync rsync:user@host/src dest # rsyncd</text:p>
              </text:list-item>
              <text:list-item>
                <text:p>rsync src user@host::dest # rsyncd</text:p>
              </text:list-item>
              <text:list-item>
                <text:p>rsync src rsync:user@host/dest # rsyncd</text:p>
                <text:list>
                  <text:list-header>
                    <text:p/>
                  </text:list-header>
                </text:list>
              </text:list-item>
              <text:list-item>
                <text:p>HUOM.lähteessä / lopussa merkitsevä: dir/ olennaisesti dir/*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sync optio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ässä vain tärkeimmät, man kertoo lisää:</text:p>
                <text:p>-r | --recursive</text:p>
                <text:p>-l | --links</text:p>
                <text:p>-p | --perms</text:p>
                <text:p>-t | --times</text:p>
                <text:p>-g | --group</text:p>
                <text:p>-o | --owner</text:p>
                <text:p>-D | --devices --specials</text:p>
                <text:p>-a | --archive | -rltpgoD</text:p>
                <text:p>-H | --hardlinks</text:p>
                <text:p>-n | --dry-ru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ystem backup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pioidaan tiedostoja käyttöjärjestelmätason komennoilla (cp/scp/tar/rsync yms) tai vastaavilla systeemikutsuilla</text:p>
              </text:list-item>
              <text:list-item>
                <text:p>Selkeä ja helppo ymmärtää ja käyttää, palauttaminen onnistuu käyttäjän oikeuksilla</text:p>
              </text:list-item>
              <text:list-item>
                <text:p>Yksittäisten tiedostojen palauttaminen helppoa</text:p>
              </text:list-item>
              <text:list-item>
                <text:p>Koherenssiongelma erityisesti tietokantojen kanssa</text:p>
              </text:list-item>
              <text:list-item>
                <text:p>Ei yleensä sovellu koko käyttöjärjestelmän varmistukseen (mikä ei usein ole tarpeenkaa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Full vs. incremental backup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Full backup: kopioidaan kaikki kerralla</text:p>
              </text:list-item>
              <text:list-item>
                <text:p>Incremental: kopioidaan vain aikaisemman varmuuskopioinnin jälkeen muuttuneet</text:p>
                <text:list>
                  <text:list-item>
                    <text:p>Yleensä monta tasoa, esim. päivittäiset, viikottaiset, kuukausittaiset - tiedostosta löytyy vanhakin versio sitä varmemmin mitä kauemmin se on ollut olemassa</text:p>
                  </text:list-item>
                  <text:list-item>
                    <text:p>usein talletetaan edellisen saman tasoisen jälkeen muuttuneet</text:p>
                  </text:list-item>
                  <text:list-item>
                    <text:p>vaihtoehtoisesti talletetaan aina uusimman edellisen jälkeen muuttuneet ja tasot ovat vain säilytysajan merkkejä</text:p>
                  </text:list-item>
                  <text:list-item>
                    <text:p>palautus monivaiheinen (joka taso erikse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ackup-aikatauluesimerkki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Klassinen full-incremental voisi mennä näin:</text:p>
              </text:list-header>
              <text:list-item>
                <text:p>Kerran vuodessa full backup, säilytetään kolme vuotta</text:p>
              </text:list-item>
              <text:list-item>
                <text:p>Kerran kuussa incremental, siis edellisen kuukauden jälkeen muuttuneet, säilytetään 3kk</text:p>
              </text:list-item>
              <text:list-item>
                <text:p>Kerran viikossa incremental, säilytetään kuukausi (seuraavaan kuukausittaiseen saakka)</text:p>
              </text:list-item>
              <text:list-item>
                <text:p>Päivittäin incremental, säilytetään viikk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Backup-esimerkki: rsnapsho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opiomediana vain kovalevy</text:p>
              </text:list-item>
              <text:list-item>
                <text:p>Käyttää (hard) linkkejä luomaan illuusion täydellisistä välikopioista vaikka kopioikin vain muuttuneita, palautus helppo (yksivaiheinen)</text:p>
              </text:list-item>
              <text:list-item>
                <text:p>Incremental-tasot vain säilytysaikamerkkejä, kopioi aina juuri edellisen tason jälkeen muuttuneet</text:p>
              </text:list-item>
              <text:list-item>
                <text:p>Pull-tyyppinen, ts. varmuuskopiopalvelin hakee tiedot varmistettavilta koneilta</text:p>
              </text:list-item>
              <text:list-item>
                <text:p>Ensisijainen etäkopiointimekanismi rsync + ssh (varmistettaville koneille ei tarvitse asentaa mitään muuta)</text:p>
              </text:list-item>
              <text:list-item>
                <text:p>Ei web-käyttöliittymää tms vaan käsin editoitava konfiguraatiotiedost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5.199cm" svg:height="3.506cm" svg:x="1.4cm" svg:y="0.837cm" presentation:class="title" presentation:user-transformed="true">
          <draw:text-box>
            <text:p>rsnapshot.conf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letuskonfiguraatiotiedosto /etc/rsnapshot.conf, voi myös määritellä oman -c -optiolla (esim. jokaiselle varmistettavalle koneelle oma)</text:p>
              </text:list-item>
              <text:list-item>
                <text:p>Tärkeimmät asetukset:</text:p>
                <text:list>
                  <text:list-item>
                    <text:p>snapshot_root <text:s text:c="2"/>päähakemisto, jonka alle (tasokohtaisiin alihakemistoihin) varmuuskopiot talletetaan</text:p>
                  </text:list-item>
                  <text:list-item>
                    <text:p>no_create_root <text:s/>luodaanko ko. hakemisto automaattisesti</text:p>
                  </text:list-item>
                  <text:list-item>
                    <text:p>retain taso n <text:s text:c="5"/>incremental-tason nimi ja säilytysmäärä</text:p>
                  </text:list-item>
                  <text:list-item>
                    <text:p>sync_first <text:s text:c="9"/>erottaa kopioinnin ja tasokierron</text:p>
                  </text:list-item>
                  <text:list-item>
                    <text:p>backup <text:s text:c="13"/>varmistettava data (hakemisto)</text:p>
                  </text:list-item>
                </text:list>
              </text:list-item>
              <text:list-item>
                <text:p>Aikataulu erikseen, yleensä /etc/cron.d/rsnapsho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snapshot: hakemistorakenn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snapshot_root'in alla tasohakemistot, niiden alla konehakemistot, esim.</text:p>
                <text:list>
                  <text:list-header>
                    <text:p>/rsnapshot/daily.0/kone1/home/...</text:p>
                    <text:p>/rsnapshot/daily.0/kone1/etc/...</text:p>
                    <text:p>/rsnapshot/daily.0/kone2/...</text:p>
                    <text:p>...</text:p>
                    <text:p>/rsnapshot/daily.1/kone1/home/...</text:p>
                    <text:p>...</text:p>
                    <text:p>/rsnapshot/weekly.0/kone1/home/...</text:p>
                    <text:p>/rsnapshot/weekly.1/kone1/home/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snapshot: hakemistorotaatio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snapshot hoitaa tasot niin, että varmuuskopioinnin yhteydessä tasohakemistot nimetään uudelleen: ylimmän tason vanhin hävitetään (jos niitä on tarpeeksi), muiden tasojen viimeinen (suurinumeroisin) nimetään seuraavan tason nollahakemistoksi ja muiden numeroa kasvatetaan yhdellä. Esim.</text:p>
                <text:list>
                  <text:list-header>
                    <text:p>yearly.3 pois, yearly.2<text:span text:style-name="T3">→</text:span>yearly.1, yearly.0<text:span text:style-name="T3">→</text:span>yearly.1 monthly.11<text:span text:style-name="T3">→</text:span>yearly.0, monthly.10<text:span text:style-name="T3">→</text:span>monthly.11.... weekly.3<text:span text:style-name="T3">→monthly.0, weekly.2→weekly.3... weekly.0→weekly.1 daily.6→weekly.0,daily.5→daily.6...daily.0→daily.1</text:span></text:p>
                  </text:list-header>
                </text:list>
              </text:list-item>
              <text:list-item>
                <text:p>ensin siis tehdään ylimmän tason ajo (rsnapshot yearly tms), joka ei tee muuta kuin rotaation sillä tasolla, sitten toiseksi ylimmän j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snapshot: kopiointivaih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ilman sync_first -optiota varsinainen kopiointi tehdään alimman tason rotaation yhteydessä (sen jälkeen) 0-hakemistoon (daily.0 tai hourly.0) ja virheen tapahtuessa rotaatio rullataan takaisin (vaihdetaan alimman tason hakemistonimet takaisin) - tämän pitäisi tapahtua automaattisesti (mutta jos kone kaatuu kesken...)</text:p>
              </text:list-item>
              <text:list-item>
                <text:p>sync_first -option kanssa kopiointi tehdään ennen alimman tason rotaatiota (rsnapshot sync) .sync-hakemistoon, ja rotaatiossa siitä tulee daily.0 (tai hourly 0 tms); tällöin virhetilanteessa ei tarvitse tehdä mitään erityistä, riittää kun käynnistää vain sync-ajon uudesta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snapshot &amp; cr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simerkki /etc/cron.d/rsnapshot (ilman sync_first -optiota), huomaa järjestys:</text:p>
                <text:list>
                  <text:list-header>
                    <text:p>30 3 * * * root /usr/bin/rsnapshot daily</text:p>
                    <text:p>0 3 * * 1 root /usr/bin/rsnapshot weekly</text:p>
                    <text:p>30 2 1 * * root /usr/bin/rsnapshot monthly</text:p>
                  </text:list-header>
                  <text:list-item>
                    <text:p>edellyttää riittävän pitkiä väliaikoja (rotaatiolle, ei kopioinnille)</text:p>
                  </text:list-item>
                </text:list>
              </text:list-item>
              <text:list-item>
                <text:p>vaihtoehtoisesti tasovalinnan voi tehdä skriptin sisällä ja cron'illa vain käynnistää sen, esim.</text:p>
                <text:list>
                  <text:list-header>
                    <text:p>30 2 * * * root /root/backup.sh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rsnapshot scrip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#! /bin/bash</text:p>
                    <text:p># /root/backup.sh</text:p>
                    <text:p># rsnapshot w/ sync_first, daily...yearly</text:p>
                    <text:p>case $(date +%m%d) in 0101) rsnapshot yearly;; esac</text:p>
                    <text:p>case $(date +%d) in 01) rsnapshot monthly;; esac</text:p>
                    <text:p>case $(date +%u) in 7) rsnapshot weekly;; esac</text:p>
                    <text:p>rsnapshot sync</text:p>
                    <text:p>rsnapshot daily</text:p>
                    <text:p>exit 0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levyn salau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ko koneen tai levyn katoamisen/kierrättämisen varalta</text:p>
              </text:list-item>
              <text:list-item>
                <text:p>dm-crypt: levyn salakirjoitus, tuettu suoraan Linuxin kernelissä</text:p>
              </text:list-item>
              <text:list-item>
                <text:p>LUKS (Linux Unified Key Setup) avaimen hallintastandardi: varsinainen (pitkä, ei koskaan näkyvä) salausavain itse levyllä salattuna toissijaisella, ihmisen käyttämällä ja vaihdettavissa olevalla avaimella</text:p>
              </text:list-item>
              <text:list-item>
                <text:p>Voidaan salata oikeita tai virtuaalisia levyjä (voi olla tavallinen tiedostokin, jota sitten käsitellään levynä)</text:p>
              </text:list-item>
              <text:list-item>
                <text:p>komentorivityökalu cryptsetup, toimii vain roottina (sudolla)</text:p>
              </text:list-item>
              <text:list-item>
                <text:p>asennus: apt-get install cryptsetup-b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ryptsetup esimerkki: tiedosto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ehdään tiedoston sisään salattu tiedostojärjestelmä:</text:p>
                <text:list>
                  <text:list-header>
                    <text:p>dd if=/dev/zero of=/home/tt/sala.img bs=1M count=10</text:p>
                    <text:p>cryptsetup luksFormat /home/tt/sala.img</text:p>
                    <text:p>cryptsetup luksOpen /home/tt/sala.img secret</text:p>
                    <text:p>mkfs -t ext4 /dev/mapper/secret</text:p>
                    <text:p>mkdir /jemma; mount /dev/mapper/secret /jemma</text:p>
                    <text:p># ...</text:p>
                    <text:p>umount /jemma; cryptsetup luksClose secret</text:p>
                  </text:list-header>
                </text:list>
              </text:list-item>
              <text:list-item>
                <text:p>aina tarvittaessa taas cryptsetup luksOpen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ryptsetup esimerkki: LV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uodaan salattu looginen levy (LVM):</text:p>
                <text:list>
                  <text:list-header>
                    <text:p>lvcreate -L10M -nsala vg1</text:p>
                    <text:p>cryptsetup luksFormat /dev/vg1/sala</text:p>
                    <text:p>cryptsetup luksOpen /dev/vg1/sala sala_crypt</text:p>
                    <text:p>mkfs -t ext4 /dev/mapper/sala_crypt</text:p>
                    <text:p>mkdir /secret; mount /dev/mapper/sala_crypt /secret</text:p>
                    <text:p># ...</text:p>
                    <text:p>umount /secret; cryptsetup luksClose sala_crypt</text:p>
                  </text:list-header>
                </text:list>
              </text:list-item>
              <text:list-item>
                <text:p>Jos lisää /etc/fstab'iin mount ei onnistu ennen salauksen avaamista - bootti voi hyytyä (optio “noauto”, tai crypttab'ii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ryptsetup esimerkki: PV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Salataan fyysinen levy (LVM physical volume), tässä /dev/sdd:</text:p>
                <text:list>
                  <text:list-header>
                    <text:p>cryptsetup luksFormat /dev/sdd</text:p>
                    <text:p>cryptsetup luksOpen /dev/sdd sdd_c</text:p>
                    <text:p>pvcreate /dev/mapper/sdd_c</text:p>
                    <text:p>vgextend vg1 /dev/mapper/sdd_c</text:p>
                  </text:list-header>
                </text:list>
              </text:list-item>
              <text:list-item>
                <text:p>VG:tä ei saa nyt aktivoitua ennen salauksen avaamista (automatisoitavissa bootissa)</text:p>
              </text:list-item>
              <text:list-item>
                <text:p>Yleensä syytä salata VG:n kaikki PV:t tai ei yhtään</text:p>
              </text:list-item>
              <text:list-item>
                <text:p>systeemi-VG:n salaus edellyttää (toistaiseksi) salaamatonta /boot -osiota; usein koko / jätetään salaamat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virtuaalikoneen salau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ko virtuaalikoneen voi salata alustakoneen puolella</text:p>
              </text:list-item>
              <text:list-item>
                <text:p>Yksittäinen virtuaalikone voidaan asentaa salattuun levyosioon (tiedostoon, LV:hen, levypartitioon); tällöin sen (virtuaali)levyistä voidaan myös valikoiden salata vain joitakin</text:p>
              </text:list-item>
              <text:list-item>
                <text:p>Useita virtuaalikoneita voidaan salata asentamalla ne salatun LV:n alla oleviin tiedostoihin tai kokonaisen salatun VG:n (kaikki PV:t salattu) alle (omiin LV:hinsä tai tiedostoihin)</text:p>
              </text:list-item>
              <text:list-item>
                <text:p>Salatunkin virtuaalikoneen sisällä voi tietysti vielä salata sen sisäisiä levyjä</text:p>
              </text:list-item>
              <text:list-item>
                <text:p>Edellyttää root-oikeuksia alustakoneess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/etc/crypttab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bootissa automaattisesti avattavaksi halutut salaukset (ehkä muutkin)</text:p>
                <text:list>
                  <text:list-header>
                    <text:p># &lt;target&gt; &lt;device&gt; <text:s text:c="2"/>&lt;key file&gt; <text:s text:c="9"/>&lt;options&gt;</text:p>
                    <text:p>sdd_c <text:s text:c="7"/>/dev/sdd <text:s text:c="5"/>none <text:s text:c="17"/>luks</text:p>
                    <text:p>extra <text:s text:c="8"/>/home/x.img none <text:s text:c="16"/>luks,noauto</text:p>
                    <text:p>xswap <text:s text:c="6"/>/dev/sdc2 <text:s text:c="3"/>/dev/urandom <text:s text:c="3"/>swap</text:p>
                  </text:list-header>
                </text:list>
              </text:list-item>
              <text:list-item>
                <text:p>mountataan automaattisesti bootissa ellei optioissa ole “noauto”</text:p>
              </text:list-item>
              <text:list-item>
                <text:p>mounttaus käsin: /etc/init.d/cryptdisks start </text:p>
                <text:p>tai force_start (avaa myös noauto-laitteet)</text:p>
              </text:list-item>
              <text:list-item>
                <text:p>muutoksen jälkeen tarvitaan update-initramfs -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layer="layout" svg:width="25.199cm" svg:height="3.506cm" svg:x="1.4cm" svg:y="0.837cm" presentation:class="title">
          <draw:text-box>
            <text:p>cryptsetup: avainten hallinta</text:p>
          </draw:text-box>
        </draw:frame>
        <draw:frame presentation:style-name="pr2" draw:layer="layout" svg:width="25.199cm" svg:height="12.179cm" svg:x="1.5cm" svg:y="4.914cm" presentation:class="outline" presentation:user-transformed="true">
          <draw:text-box>
            <text:list text:style-name="L2">
              <text:list-item>
                <text:p>avaimen voi antaa komentoriviltä tai tiedostossa</text:p>
                <text:list>
                  <text:list-item>
                    <text:p>avain voi olla esim. USB-tikulla</text:p>
                  </text:list-item>
                </text:list>
              </text:list-item>
              <text:list-item>
                <text:p>ei samaa salasanaa kahdelle laitteelle!</text:p>
                <text:list>
                  <text:list-item>
                    <text:p>jos paljon levyjä (joilla on eri avaimet!) ne voi koota yhteen ylimääräiseen salattuun levyosioon niin, että bootissa kysytään vain sen avainta</text:p>
                  </text:list-item>
                </text:list>
              </text:list-item>
              <text:list-item>
                <text:p>cryptsetup luksAddKey <text:span text:style-name="T1">laite [avaintiedosto]</text:span></text:p>
                <text:list>
                  <text:list-item>
                    <text:p><text:span text:style-name="T2">avaimia voi siis olla useita</text:span></text:p>
                  </text:list-item>
                </text:list>
              </text:list-item>
              <text:list-item>
                <text:p><text:span text:style-name="T2">cryptsetup luksRemoveKey </text:span><text:span text:style-name="T1">laite [avaintiedosto]</text:span></text:p>
              </text:list-item>
              <text:list-item>
                <text:p><text:span text:style-name="T2">cryptsetup luksKillSlot </text:span><text:span text:style-name="T1">laite avainnumero</text:span></text:p>
                <text:list>
                  <text:list-item>
                    <text:p><text:span text:style-name="T2">tällä voi poistaa tuntemattomankin avaimen</text:span></text:p>
                  </text:list-item>
                </text:list>
              </text:list-item>
              <text:list-item>
                <text:p><text:span text:style-name="T2">jos kaikki avaimet katoavat, salausta ei saa auki millään!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7T09:54:27.222077714</meta:creation-date>
    <meta:generator>LibreOffice/4.0.4.2$Linux_X86_64 LibreOffice_project/400m0$Build-2</meta:generator>
    <dc:date>2015-04-23T08:54:56</dc:date>
    <meta:editing-duration>PT1H56M36S</meta:editing-duration>
    <meta:editing-cycles>9</meta:editing-cycles>
    <meta:document-statistic meta:object-count="125"/>
  </office:meta>
</office:document-meta>
</file>