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_5f_-title">
      <style:graphic-properties fo:min-height="3.506cm"/>
    </style:style>
    <style:style style:name="pr5" style:family="presentation" style:parent-style-name="Default_5f_-outline1">
      <style:graphic-properties fo:min-height="11.929cm"/>
    </style:style>
    <style:style style:name="pr6" style:family="presentation" style:parent-style-name="Default_5f_-notes">
      <style:graphic-properties draw:fill-color="#ffffff" fo:min-height="13.364cm"/>
    </style:style>
    <style:style style:name="P1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ytkimet, reitittimet, palomuuri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ytkin (ja hubi): kaikki liikenne välitetään kaikille samaan kytkimeen kytketyille koneille suoraan, ei tarvitse omaa IP-osoitetta</text:p>
              </text:list-item>
              <text:list-item>
                <text:p>Reititin: ohjaa liikennettä verkkoalueiden välillä, useita omia IP-osoitteita</text:p>
              </text:list-item>
              <text:list-item>
                <text:p>Palomuuri: suodattaa (valikoi) ja mahdollisesti muokkaa välitettäviä paketteja (vrt. myös ns. softapalomuuri)</text:p>
              </text:list-item>
              <text:list-item>
                <text:p>Yleensä palomuuri on myös reititin (poikkeuksena siltapalomuuri (bridged tai bridging firewall)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5f_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Verkko-osoitteet ja -alueet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pv4-osoite: 32 bittiä, xxx.xxx.xxx.xxx, xxx = 0...255</text:p>
              </text:list-item>
              <text:list-item>
                <text:p>Privaattiosoitteet 192.168.*.*, 172.{16...23}.*.*, 10.*.*.* <text:s/>eivät näy maailmalle</text:p>
              </text:list-item>
              <text:list-item>
                <text:p>Samassa aliverkossa oleviin pääsee suoraan, muihin yhdyskäytävän (gateway) kautta</text:p>
              </text:list-item>
              <text:list-item>
                <text:p>Netmask kertoo aliverkon koon (bittimaski); <text:s/>esim. <text:s text:c="7"/>8-bittinen aliverkko 192.168.1.0/24 -&gt; 255.255.255.0 (binäärinä 11111111.11111111.11111111.00000000), 10-bittinen 172.16.4.0/22 -&gt; 255.255.252.0 (11111111.11111111.11111100.00000000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Reitity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Reitti (route) määrittää mitä kautta oman aliverkon ulkopuolelle päästään</text:p>
              </text:list-item>
              <text:list-item>
                <text:p>Esim. IP 192.168.1.3, netmask 255.255.255.0</text:p>
              </text:list-item>
              <text:list-item>
                <text:p>Aliverkko 192.168.1.0/24, osoitteisiin 192.168.1.* pääsee suoraan</text:p>
              </text:list-item>
              <text:list-item>
                <text:p>Oletusreitti: route add default gw 192.168.1.1</text:p>
              </text:list-item>
              <text:list-item>
                <text:p>Reititys aliverkkoon 172.16.0.0/16 eri yhdyskäytävällä: route add -net 172.16.0.0/16 gw 192.168.1.5</text:p>
              </text:list-item>
              <text:list-item>
                <text:p>Reitin poisto: route delete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/etc/network/interfaces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p>auto lo</text:p>
            <text:p>iface lo inet loopback</text:p>
            <text:p/>
            <text:p>auto eth0</text:p>
            <text:p>iface eth0 inet static</text:p>
            <text:p><text:s text:c="8"/>address 172.20.209.6</text:p>
            <text:p><text:s text:c="8"/>netmask 255.255.0.0</text:p>
            <text:p><text:s text:c="8"/>network 172.20.0.0</text:p>
            <text:p><text:s text:c="8"/>broadcast 172.20.255.255</text:p>
            <text:p><text:s text:c="8"/>gateway 172.20.0.1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DNS: Domain Name Service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Koneen nimi &lt;-&gt; osoite</text:p>
              </text:list-item>
              <text:list-item>
                <text:p>A-record = koneen oma IPv4 -osoite</text:p>
              </text:list-item>
              <text:list-item>
                <text:p>Muita: MX = Mail Exchanger, AAAA = IPv6-osoite, CNAME = alias, NS = name server, PTR = pointer (reverse), TXT = vapaa teksti, SOA = start of authority</text:p>
              </text:list-item>
              <text:list-item>
                <text:p>host [-t type] nimi [tai osoite]</text:p>
              </text:list-item>
              <text:list-item>
                <text:p>dig [paljon optioita]</text:p>
              </text:list-item>
              <text:list-item>
                <text:p>/etc/resolv.conf: nimipalvelimet, oletusdomain</text:p>
              </text:list-item>
              <text:list-item>
                <text:p>Vrt. /etc/hosts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ortit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Portti = 16-bittinen numero, jota jokin palvelu (ohjelma) kuuntelee</text:p>
              </text:list-item>
              <text:list-item>
                <text:p>0-1023 System (privileged, systeemiprosesseille) ja 1024-49151 User varattuja, 49152-65535 Dynamic/Private (sisäisiin/tilapäisiin tarpeisiin)</text:p>
              </text:list-item>
              <text:list-item>
                <text:p>Varattujen porttien luettelo: http://iana.org/assignments/port-numbers</text:p>
              </text:list-item>
              <text:list-item>
                <text:p>Esim. 22 = ssh, 80 = http, 8080 = http_alt, 443 = https, 5900 = vnc</text:p>
              </text:list-item>
              <text:list-item>
                <text:p>/etc/services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Network Address Translation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NAT: palomuuri muuntaa osoitteen toiseksi (yleensä julkisen yksityiseksi)</text:p>
              </text:list-item>
              <text:list-item>
                <text:p>”Full NAT” (1-to-1 NAT): yhtä (julkista) osoitetta vastaa yksi (yksityinen) osoite</text:p>
              </text:list-item>
              <text:list-item>
                <text:p>”One-to-many NAT” (pNAT): monta (yksityistä) osoitetta -&gt; yksi (julkinen) osoite; vaihtaa porttinumeroita julkisella puolella, ongelmallinen palvelinten kanssa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urssin verkkoalueet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item>
                <text:p>JY:n verkkoalue 130.234.0.0/16</text:p>
              </text:list-item>
              <text:list-item>
                <text:p>Sisäverkko 1-to-1 NATin takana: 172.20.0.0/16, 172.20.x.y ↔ 130.234.x.y (kun x=208,209)</text:p>
              </text:list-item>
              <text:list-item>
                <text:p>Alustakone lonka7.it.jyu.fi, 130.234.208.17, sisäverkossa 172.20.208.17</text:p>
              </text:list-item>
              <text:list-item>
                <text:p>Kurssin virtuaalikoneet 130.234.209.x, sisäverkossa 172.20.209.x</text:p>
              </text:list-item>
              <text:list-item>
                <text:p>Sisäverkon DNS-palvelin 172.20.0.2, gateway 172.20.0.1</text:p>
              </text:list-item>
              <text:list-item>
                <text:p>s001.vm.it.jyu.fi = 130.234.209.1 jne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(virt-install)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Tarvittavat tiedot (virt-install optiot):</text:p>
              </text:list-header>
              <text:list-item>
                <text:p>Koneen nimi (--name / -n)</text:p>
              </text:list-item>
              <text:list-item>
                <text:p>Levyimagen paikka ja koko (--disk)</text:p>
              </text:list-item>
              <text:list-item>
                <text:p>Muistin (RAM) määrä (--ram / -r)</text:p>
              </text:list-item>
              <text:list-item>
                <text:p>Asennusmedia (--cdrom / -c tai –location / -l)</text:p>
              </text:list-item>
              <text:list-item>
                <text:p>Verkkoasetukset (--network / -w)</text:p>
              </text:list-item>
              <text:list-item>
                <text:p>--arch, --vcpus, --cpu, --import 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Levyimage voi olla normaali tiedosto tai mikä tahansa ”looginen levy” (fyysinenkin levy tai levyosio, tai LVM:n kanssa looginen volume). Myös levyohjaimen tyyppi voidaan valita, oletus on IDE, mutta yleensä ”virtio” on parempi.</text:p>
                <text:p>Tiedoston tapauksessa virt-install osaa luoda sen, kun kerrotaan polku ja koko (GB): </text:p>
                <text:p>virt-install ...</text:p>
                <text:p>--disk path=$HOME/disk1.img,size=5,bus=virtio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3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Oletuksena virt-install tekee virtuaalikoneelle sisäisesti many-to-1 NATatun verkon 192.168.122.* -alueelle, jolloin siihen ei pääse käsiksi kuin alustakoneesta ilman eri säätöä. Haluttaessa täydelliset yhteydet sisäänkinpäin käytetään siltaverkkoa (bridged), jolloin VM näkyy suoraan isäntäkoneen verkkosegmentissä:</text:p>
                <text:p>virt-install … --network bridge=br0</text:p>
                <text:p>IP-osoite jne asetetaan myöhemmin (kuten normaalisti konetta asennettaessa, dhcp:llä tai käsin)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4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Asennusmedia voi olla (virtuaalinen tai oikea) optinen media (cdrom image) tai URL:</text:p>
                <text:p>virt-install … --cdrom /srv/ftp/iso/image.iso</text:p>
                <text:p>virt-install … --location http://archive.ubuntu.com/ubuntu/dists/trusty/main/installer-amd64/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5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Oletuksena käytettävissä on graafinen konsoli. Vaihtoehto on määritellä sarjaporttikonsoli:</text:p>
                <text:p>virt-install … --graphics none </text:p>
                <text:p>--extra-args='console=ttyS0,115200n8 serial'</text:p>
                <text:p>(toimii vain --location … -asennuksella, cd-image on muokattava sarjaporttiasennusta varten)</text:p>
                <text:p>Yhteyden konsoliin saa sitten komennolla</text:p>
                <text:p>virsh --connect qemu:///system console kone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asennus 6</text:p>
          </draw:text-box>
        </draw:frame>
        <draw:frame presentation:style-name="pr2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Esimerkki:</text:p>
                <text:p>virt-install --name tt1 --ram 256 --disk path=$HOME/tt1.img,size=2 --network bridge=br0 --cdrom ubuntu.iso</text:p>
                <text:p/>
                <text:p>IP-osoite, netmask, gateway jne annetaan normaaliin tapaan asennuksen yhteydessä.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hallin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irsh start kone</text:p>
                <text:p>virsh shutdown kone</text:p>
                <text:p>virsh destroy kone</text:p>
                <text:p>virsh suspend kone</text:p>
                <text:p>virsh resume kone</text:p>
                <text:p>virsh save kone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Virtuaalikoneen hallinta 2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virt-viewer kone</text:p>
                <text:p>virsh connect … kone</text:p>
                <text:p>virsh edit kone</text:p>
                <text:p>virsh dumpxml kone &gt; kone.xml</text:p>
                <text:p>virsh undefine kone</text:p>
                <text:p>virsh define kone.xml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Käyttäjien hallinta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useradd -u uid -U -m -s /bin/bash -c 'nimi' login</text:p>
                <text:p>groupadd -g gid group</text:p>
                <text:p>usermod …</text:p>
                <text:p>userdel -r login</text:p>
                <text:p>groupdel group</text:p>
                <text:p/>
                <text:p>vrt. adduser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 presentation:user-transformed="true">
          <draw:text-box>
            <text:p>PAM</text:p>
          </draw:text-box>
        </draw:frame>
        <draw:frame presentation:style-name="pr2" draw:layer="layout" svg:width="25.199cm" svg:height="12.179cm" svg:x="1.4cm" svg:y="4.914cm" presentation:class="outline">
          <draw:text-box>
            <text:list text:style-name="L2">
              <text:list-header>
                <text:p>”Pluggable authentication modules”</text:p>
                <text:p>Kerberos-autentikointi (JY:ssä):</text:p>
                <text:p>sudo apt-get install libpam-krb5</text:p>
                <text:p>realm: AD.JYU.FI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5f_-outline1" style:display-name="Default_-outline1" style:family="presentation">
      <style:graphic-properties draw:stroke="none" draw:fill="none" draw:auto-grow-height="false" draw:fit-to-size="shrink-to-fit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outline2" style:display-name="Default_-outline2" style:family="presentation" style:parent-style-name="Default_5f_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79cm" svg:x="1.4cm" svg:y="4.914cm" presentation:class="outline" presentation:placeholder="true">
        <draw:text-box/>
      </draw:frame>
      <presentation:notes style:page-layout-name="PM2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3-09T09:34:54</meta:creation-date>
    <dc:date>2015-03-18T10:33:15.320442180</dc:date>
    <meta:editing-duration>P7DT21H22M28S</meta:editing-duration>
    <meta:editing-cycles>21</meta:editing-cycles>
    <meta:generator>LibreOffice/4.3.3.2$Linux_X86_64 LibreOffice_project/430m0$Build-2</meta:generator>
    <meta:document-statistic meta:object-count="97"/>
  </office:meta>
</office:document-meta>
</file>